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F0" style:family="paragraph">
      <style:paragraph-properties fo:break-before="page" style:text-autospace="none" fo:text-align="justify" fo:text-indent="0.4916in"/>
      <style:text-properties fo:font-size="13.5pt" style:font-size-asian="13.5pt" style:font-size-complex="13.5pt"/>
    </style:style>
    <style:style style:name="P2" style:parent-style-name="Обычный" style:family="paragraph">
      <style:paragraph-properties style:text-autospace="none" fo:text-align="justify" fo:text-indent="0.4916in"/>
      <style:text-properties fo:font-size="13.5pt" style:font-size-asian="13.5pt" style:font-size-complex="13.5pt"/>
    </style:style>
    <style:style style:name="P3" style:parent-style-name="Обычный" style:family="paragraph">
      <style:paragraph-properties style:text-autospace="none" fo:text-align="justify" fo:text-indent="0.4916in"/>
      <style:text-properties fo:font-size="13.5pt" style:font-size-asian="13.5pt" style:font-size-complex="13.5pt"/>
    </style:style>
    <style:style style:name="P4" style:parent-style-name="Обычный" style:family="paragraph">
      <style:paragraph-properties style:text-autospace="none" fo:text-align="justify" fo:text-indent="0.4916in"/>
      <style:text-properties fo:font-size="13.5pt" style:font-size-asian="13.5pt" style:font-size-complex="13.5pt"/>
    </style:style>
    <style:style style:name="P5" style:parent-style-name="Обычный" style:family="paragraph">
      <style:paragraph-properties style:text-autospace="none" fo:text-align="justify" fo:text-indent="0.4916in"/>
      <style:text-properties fo:font-size="13.5pt" style:font-size-asian="13.5pt" style:font-size-complex="13.5pt"/>
    </style:style>
    <style:style style:name="P6" style:parent-style-name="Обычный" style:family="paragraph">
      <style:paragraph-properties style:text-autospace="none" fo:text-align="justify" fo:text-indent="0.4916in"/>
      <style:text-properties fo:font-size="13.5pt" style:font-size-asian="13.5pt" style:font-size-complex="13.5pt"/>
    </style:style>
    <style:style style:name="P7" style:parent-style-name="Обычный" style:family="paragraph">
      <style:paragraph-properties style:text-autospace="none" fo:text-align="justify" fo:text-indent="0.4916in"/>
      <style:text-properties fo:font-size="13.5pt" style:font-size-asian="13.5pt" style:font-size-complex="13.5pt"/>
    </style:style>
    <style:style style:name="P8" style:parent-style-name="Обычный" style:family="paragraph">
      <style:paragraph-properties style:text-autospace="none" fo:text-align="justify" fo:text-indent="0.4916in"/>
      <style:text-properties fo:font-size="13.5pt" style:font-size-asian="13.5pt" style:font-size-complex="13.5pt"/>
    </style:style>
    <style:style style:name="P9" style:parent-style-name="Обычный" style:family="paragraph">
      <style:paragraph-properties style:text-autospace="none" fo:text-align="justify" fo:text-indent="0.4916in"/>
      <style:text-properties fo:font-size="13.5pt" style:font-size-asian="13.5pt" style:font-size-complex="13.5pt"/>
    </style:style>
    <style:style style:name="P10" style:parent-style-name="Обычный" style:family="paragraph">
      <style:paragraph-properties style:text-autospace="none" fo:text-align="justify" fo:text-indent="0.4916in"/>
      <style:text-properties fo:font-size="13.5pt" style:font-size-asian="13.5pt" style:font-size-complex="13.5pt"/>
    </style:style>
    <style:style style:name="P11" style:parent-style-name="Обычный" style:family="paragraph">
      <style:paragraph-properties style:text-autospace="none" fo:text-align="justify" fo:text-indent="0.4916in"/>
      <style:text-properties fo:font-size="13.5pt" style:font-size-asian="13.5pt" style:font-size-complex="13.5pt"/>
    </style:style>
    <style:style style:name="P12" style:parent-style-name="Обычный" style:family="paragraph">
      <style:paragraph-properties style:text-autospace="none" fo:text-align="justify" fo:text-indent="0.4916in"/>
      <style:text-properties fo:font-size="13.5pt" style:font-size-asian="13.5pt" style:font-size-complex="13.5pt"/>
    </style:style>
    <style:style style:name="P13" style:parent-style-name="Обычный" style:family="paragraph">
      <style:paragraph-properties style:text-autospace="none" fo:text-align="justify" fo:text-indent="0.4916in"/>
      <style:text-properties fo:font-size="13.5pt" style:font-size-asian="13.5pt" style:font-size-complex="13.5pt"/>
    </style:style>
    <style:style style:name="P14" style:parent-style-name="Обычный" style:family="paragraph">
      <style:paragraph-properties style:text-autospace="none" fo:text-align="justify" fo:text-indent="0.4916in"/>
      <style:text-properties fo:font-size="13.5pt" style:font-size-asian="13.5pt" style:font-size-complex="13.5pt"/>
    </style:style>
    <style:style style:name="P15" style:parent-style-name="Обычный" style:family="paragraph">
      <style:paragraph-properties style:text-autospace="none" fo:text-align="justify" fo:text-indent="0.4916in"/>
      <style:text-properties fo:font-size="13.5pt" style:font-size-asian="13.5pt" style:font-size-complex="13.5pt"/>
    </style:style>
    <style:style style:name="P16" style:parent-style-name="Обычный" style:family="paragraph">
      <style:paragraph-properties style:text-autospace="none" fo:text-align="justify" fo:text-indent="0.4916in"/>
      <style:text-properties fo:font-size="13.5pt" style:font-size-asian="13.5pt" style:font-size-complex="13.5pt"/>
    </style:style>
    <style:style style:name="P17" style:parent-style-name="Обычный" style:family="paragraph">
      <style:paragraph-properties style:text-autospace="none" fo:text-align="justify" fo:text-indent="0.4916in"/>
      <style:text-properties fo:font-size="13.5pt" style:font-size-asian="13.5pt" style:font-size-complex="13.5pt"/>
    </style:style>
    <style:style style:name="P18" style:parent-style-name="Обычный" style:family="paragraph">
      <style:paragraph-properties style:text-autospace="none" fo:text-align="justify" fo:text-indent="0.4916in"/>
      <style:text-properties fo:font-size="13.5pt" style:font-size-asian="13.5pt" style:font-size-complex="13.5pt"/>
    </style:style>
    <style:style style:name="P19" style:parent-style-name="Обычный" style:family="paragraph">
      <style:paragraph-properties style:text-autospace="none" fo:text-align="justify" fo:text-indent="0.4916in"/>
      <style:text-properties fo:font-size="13.5pt" style:font-size-asian="13.5pt" style:font-size-complex="13.5pt"/>
    </style:style>
    <style:style style:name="P20" style:parent-style-name="Обычный" style:family="paragraph">
      <style:paragraph-properties style:text-autospace="none" fo:text-align="justify" fo:text-indent="0.4916in"/>
      <style:text-properties fo:font-size="13.5pt" style:font-size-asian="13.5pt" style:font-size-complex="13.5pt"/>
    </style:style>
    <style:style style:name="P21" style:parent-style-name="Обычный" style:family="paragraph">
      <style:paragraph-properties style:text-autospace="none" fo:text-align="justify" fo:text-indent="0.4916in"/>
      <style:text-properties fo:font-size="13.5pt" style:font-size-asian="13.5pt" style:font-size-complex="13.5pt"/>
    </style:style>
    <style:style style:name="P22" style:parent-style-name="Обычный" style:family="paragraph">
      <style:paragraph-properties style:text-autospace="none" fo:text-align="justify" fo:text-indent="0.4916in"/>
      <style:text-properties fo:font-size="13.5pt" style:font-size-asian="13.5pt" style:font-size-complex="13.5pt"/>
    </style:style>
    <style:style style:name="P23" style:parent-style-name="Обычный" style:family="paragraph">
      <style:paragraph-properties style:text-autospace="none" fo:text-align="justify" fo:text-indent="0.4916in"/>
    </style:style>
    <style:style style:name="T24" style:parent-style-name="Основнойшрифтабзаца" style:family="text">
      <style:text-properties fo:font-size="13.5pt" style:font-size-asian="13.5pt" style:font-size-complex="13.5pt"/>
    </style:style>
    <style:style style:name="T25" style:parent-style-name="Основнойшрифтабзаца" style:family="text">
      <style:text-properties fo:font-size="13.5pt" style:font-size-asian="13.5pt" style:font-size-complex="13.5pt"/>
    </style:style>
  </office:automatic-styles>
  <office:body>
    <office:text text:use-soft-page-breaks="true">
      <text:p text:style-name="P1"/>
      <text:p text:style-name="P2">В Федеральную налоговую службу поступила жалоба Заявителя.</text:p>
      <text:p text:style-name="P3">В Жалобе Заявитель просит отменить решение Инспекции и решение Управления.</text:p>
      <text:p text:style-name="P4">По мнению Заявителя, доход от реализации<text:s/>недвижимого имущества не подлежит обложению налогом на доходы физических лиц (далее – НДФЛ), поскольку Заявителем соблюден минимальный предельный срок владения недвижимым имуществом, который исчисляется с момента совершения первой сделки с недвижимостью, а<text:s/>именно с 24.07.2014.</text:p>
      <text:p text:style-name="P5">ФНС России, рассмотрев жалобу Заявителя, сообщает следующее.</text:p>
      <text:p text:style-name="P6">Согласно пункту 17.1 статьи 217 и пункту 2 статьи 217.1 Кодекса освобождаются от обложения налогом на доходы физических лиц доходы, получаемые физическими лицами за соответствующий налоговый период от продажи объектов недвижимого имущества, а также долей в указанном имуществе при условии, что такой объект находился в собственности налогоплательщика в течение минимального предельного срока владения объектом недвижимого имущества и более.</text:p>
      <text:p text:style-name="P7">В силу пункта 2 статьи 8.1 Гражданского кодекса Российской Федерации (далее – Гражданский кодекс) права на имущество, подлежащие государственной регистрации, возникают, изменяются и прекращаются с момента внесения соответствующей записи в государственный реестр, если иное не установлено законом.</text:p>
      <text:p text:style-name="P8">В соответствии с пунктом 1 статьи 235 Гражданского кодекса право собственности прекращается при отчуждении собственником своего имущества другим лицам, отказе собственника от права собственности, гибели<text:s/>или уничтожении имущества и при утрате права собственности на имущество в иных случаях, предусмотренных законом.</text:p>
      <text:p text:style-name="P9">Пунктом 1 статьи 256 Гражданского кодекса<text:s/>и пунктом 1 статьи 34<text:s/>Семейного кодекса<text:s/>Российской<text:s/>Федерации<text:s/>имущество, нажитое супругами во время брака, является их совместной собственностью, если договором между ними не установлен иной режим этого имущества. При этом не имеет значения, на имя кого из супругов оформлено такое имущество, а также кем из них вносились деньги при его приобретении.</text:p>
      <text:p text:style-name="P10">24.07.2014 супруга Заявителя на основании двух договоров купли-продажи от 12.07.2014 приобрела 2/3 доли в праве собственности на объект недвижимого имущества – квартиру. Таким образом, ввиду отсутствия сведения об установлении иного режима использования имущества, указанная доля в квартире признается совместно нажитым имуществом в том<text:s/>числе Заявителя.</text:p>
      <text:p text:style-name="P11">28.12.2018 Заявитель на основании договора дарения доли квартиры от 26.12.2018 получил в дар от своей матери 1/3 доли в праве собственности на указанную квартиру.</text:p>
      <text:p text:style-name="P12">Решением Суда о разделе совместно нажитого имущества, 1/3 доли супруги Заявителя признана собственностью Заявителя и размер доли Заявителя увеличен до 2/3. 22.09.2020 доля Заявителя в размере 2/3 и доля супруги Заявителя в размере 1/3 реализованы третьим лицам на основании договора купли–продажи квартиры.</text:p>
      <text:p text:style-name="P13">В связи с реализацией указанной доли в отношении Заявителя проведена камеральная налоговая проверка по НДФЛ за 2020 год, по результатам которой Инспекция пришла к выводу о наличии у Заявителя обязанности по декларированию доходов, поскольку срок владения Заявителем указанным имуществом составил менее минимального предельного срока владения.</text:p>
      <text:soft-page-break/>
      <text:p text:style-name="P14">Решением Управления жалоба Заявителя частично удовлетворена; Управление пришло к выводу, что Заявитель обязан декларировать доход только от реализации 1/3 доли в праве собственности на квартиру,<text:s/>полученной 28.12.2018 в дар от своей матери, ввиду несоблюдения Заявителем минимального предельного срока владения недвижимым имуществом. При этом доход от продажи второй 1/3 доли в праве собственности на квартиру, приобретенной супругой Заявителя, освобождается от налогообложения, поскольку указанная доля является совместной собственностью с 24.07.2014 и была в собственности Заявителя более минимального предельного срока владения.</text:p>
      <text:p text:style-name="P15">ФНС России отмечает, что Управлением в ходе рассмотрения жалобы Заявителя не учтена взаимосвязанная совокупность норм гражданского и семейного законодательств ввиду следующего.</text:p>
      <text:p text:style-name="P16">В силу статьи 235 Гражданского кодекса изменение состава собственников, в том числе переход имущества к одному из участников общей собственности, не влечет для этого лица прекращения права собственности на указанное имущество.</text:p>
      <text:p text:style-name="P17">При этом, приобретая долю в праве собственности на имущество, принадлежащую другому участнику, собственник увеличивает объем своих прав в указанном имуществе, однако объект права собственности остается прежним. Приобретение сособственником доли в праве общей долевой собственности на имущество предоставляет ему возможность увеличить объем прав на свой объект, а не приобрести права на чужое имущество.</text:p>
      <text:p text:style-name="P18">Таким образом, у участников долевой<text:s/>собственности объектом права собственности выступает не доля в праве общей собственности на имущество, а само имущество в целом.</text:p>
      <text:p text:style-name="P19">Следовательно, моментом возникновения права собственности у участника общей собственности на квартиру является не дата перерегистрации права собственности в связи с изменением состава собственников квартиры и размеров их долей, а момент первоначальной государственной регистрации права собственности.</text:p>
      <text:p text:style-name="P20">Поскольку приобретенные супругой Заявителя 2/3 доли в праве собственности на квартиру признаются совместно нажитым имуществом, получение Заявителем в дар от своей матери 1/3 доли в данной квартире не влечет изменения права собственности Заявителя, а приводит к увеличению его доли в праве общей долевой собственности.</text:p>
      <text:p text:style-name="P21">Следовательно,<text:s/>минимальный предельный срок владения Заявителя квартирой необходимо исчислять с даты первичной государственной регистрации права собственности на объект недвижимости, то есть с 24.07.2014.</text:p>
      <text:p text:style-name="P22">При указанных обстоятельствах решение Инспекции о привлечении к ответственности за совершение налогового правонарушения и решение Управления подлежат отмене.</text:p>
      <text:p text:style-name="P23"><text:span text:style-name="T24">Учитывая изложенное, Федеральная налоговая служба, руководствуясь статьей 140 Налогового кодекса Российской Федерации, отменяет решение Инспекции и решение Управлени</text:span><text:span text:style-name="T25">я полность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Знак" style:display-name="Верхний колонтитул Знак" style:family="text">
      <style:text-properties fo:font-size="14pt" style:font-size-asian="14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3pt" style:font-size-asian="13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3.27322in" svg:y="0in" svg:width="0in" svg:height="0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subject>07.01.1. Бланки документов</dc:subject>
    <meta:initial-creator>CN=Дмитрий Селеверстов/OU=ЦА/O=МНС</meta:initial-creator>
    <dc:creator>Колесников Сергей Геннадьевич</dc:creator>
    <meta:creation-date>2023-11-01T14:26:00Z</meta:creation-date>
    <dc:date>2024-04-17T09:17:00Z</dc:date>
    <meta:print-date>2022-11-10T08:11:00Z</meta:print-date>
    <meta:template xlink:href="Normal" xlink:type="simple"/>
    <meta:editing-cycles>25</meta:editing-cycles>
    <meta:editing-duration>PT6060S</meta:editing-duration>
    <meta:document-statistic meta:page-count="2" meta:paragraph-count="11" meta:word-count="879" meta:character-count="5879" meta:row-count="41" meta:non-whitespace-character-count="5011"/>
  </office:meta>
</office:document-meta>
</file>