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justify" fo:text-indent="0.4916in"/>
      <style:text-properties fo:font-size="14pt" style:font-size-asian="14pt" style:font-size-complex="14pt"/>
    </style:style>
    <style:style style:name="P2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3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4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5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6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7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8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9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justify" style:vertical-align="auto" fo:text-indent="0.3937in"/>
      <style:text-properties fo:font-size="14pt" style:font-size-asian="14pt" style:font-size-complex="14pt" fo:hyphenate="true"/>
    </style:style>
    <style:style style:name="P14" style:parent-style-name="Обычный" style:family="paragraph">
      <style:paragraph-properties style:text-autospace="none" fo:text-align="justify" style:vertical-align="auto" fo:text-indent="0.3937in"/>
      <style:text-properties style:font-name-asian="Calibri" fo:font-size="14pt" style:font-size-asian="14pt" style:font-size-complex="14pt" style:language-asian="en" style:country-asian="US" fo:hyphenate="true"/>
    </style:style>
    <style:style style:name="P15" style:parent-style-name="Обычный" style:family="paragraph">
      <style:paragraph-properties fo:text-align="justify" style:vertical-align="auto" fo:text-indent="0.3937in"/>
      <style:text-properties fo:hyphenate="true"/>
    </style:style>
    <style:style style:name="T1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style:vertical-align="auto" fo:text-indent="0.3937in"/>
      <style:text-properties fo:hyphenate="true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21" style:parent-style-name="Обычный" style:family="paragraph">
      <style:paragraph-properties fo:text-align="justify" style:vertical-align="auto" fo:text-indent="0.3937in"/>
      <style:text-properties style:font-name-asian="Calibri" fo:font-size="14pt" style:font-size-asian="14pt" style:font-size-complex="14pt" style:language-asian="en" style:country-asian="US" fo:hyphenate="true"/>
    </style:style>
    <style:style style:name="P22" style:parent-style-name="Обычный" style:family="paragraph">
      <style:paragraph-properties fo:text-align="justify" style:vertical-align="auto" fo:text-indent="0.3937in"/>
      <style:text-properties fo:hyphenate="true"/>
    </style:style>
    <style:style style:name="T2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24" style:parent-style-name="Обычный" style:family="paragraph">
      <style:paragraph-properties style:text-autospace="none" fo:text-align="justify" style:vertical-align="auto" fo:text-indent="0.3937in"/>
      <style:text-properties fo:font-size="14pt" style:font-size-asian="14pt" style:font-size-complex="14pt" fo:hyphenate="true"/>
    </style:style>
    <style:style style:name="P25" style:parent-style-name="Обычный" style:family="paragraph">
      <style:paragraph-properties style:text-autospace="none" fo:text-align="justify" style:vertical-align="auto" fo:text-indent="0.3743in"/>
      <style:text-properties fo:hyphenate="true"/>
    </style:style>
    <style:style style:name="T2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32" style:parent-style-name="Обычный" style:family="paragraph">
      <style:paragraph-properties style:text-autospace="none" fo:text-align="justify" style:vertical-align="auto" fo:text-indent="0.3743in"/>
      <style:text-properties fo:hyphenate="true"/>
    </style:style>
    <style:style style:name="T33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5" style:parent-style-name="Обычный" style:family="paragraph">
      <style:paragraph-properties style:text-autospace="none" fo:text-align="justify" style:vertical-align="auto" fo:text-indent="0.3743in"/>
      <style:text-properties style:font-name-asian="Calibri" fo:color="#000000" fo:font-size="14pt" style:font-size-asian="14pt" style:font-size-complex="14pt" style:language-asian="en" style:country-asian="US" fo:hyphenate="true"/>
    </style:style>
    <style:style style:name="P36" style:parent-style-name="Обычный" style:family="paragraph">
      <style:paragraph-properties style:text-autospace="none" fo:text-align="justify" style:vertical-align="auto" fo:text-indent="0.3937in"/>
      <style:text-properties fo:hyphenate="true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40" style:parent-style-name="Обычный" style:family="paragraph">
      <style:paragraph-properties style:text-autospace="none" fo:text-align="justify" style:vertical-align="auto" fo:text-indent="0.3937in"/>
      <style:text-properties fo:hyphenate="true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43" style:parent-style-name="Обычный" style:family="paragraph">
      <style:paragraph-properties style:text-autospace="none" fo:text-align="justify" style:vertical-align="auto" fo:text-indent="0.3937in"/>
      <style:text-properties fo:font-size="14pt" style:font-size-asian="14pt" style:font-size-complex="14pt" fo:hyphenate="true"/>
    </style:style>
    <style:style style:name="P44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45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46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</office:automatic-styles>
  <office:body>
    <office:text text:use-soft-page-breaks="true">
      <text:p text:style-name="P1">Федеральной налоговой службой рассмотрена жалоба Общества с ограниченной ответственностью «Х» (далее – ООО «Х», Общество, Заявитель, налогоплательщик).</text:p>
      <text:p text:style-name="P2">ООО «Х» просит отменить решение Инспекции о привлечении к ответственности за совершение налогового правонарушения (далее - Решение).</text:p>
      <text:p text:style-name="P3"><text:s/>Заявитель в жалобе выражает несогласие с выводом Инспекции о нарушении Обществом положений статьи 54.1 Налогового кодекса Российской Федерации (далее – Кодекс) по взаимоотношениям со Спорными контрагентами.</text:p>
      <text:p text:style-name="P4">Общество в жалобе указывает, что доводы, отраженные в Решении, не соответствуют фактическим обстоятельствам, а также не доказывают получение ООО «Х» необоснованной налоговой выгоды.</text:p>
      <text:p text:style-name="P5">Факт приобретения ООО «Х» оборудования, товаров и их последующая реализация в адрес покупателей Общества Инспекция не опровергает.</text:p>
      <text:p text:style-name="P6">Реальность поставки оборудования и товара подтверждена представленными в ходе выездной налоговой проверки документами.</text:p>
      <text:p text:style-name="P7">Спорные контрагенты обладали экономической сущностью и осуществляли предпринимательскую деятельность, что подтверждается информацией, содержащейся на официальных сайтах организаций. Согласно оспариваемому Решению у спорных контрагентов были сотрудники, которым выплачивалась заработная плата, также спорные контрагенты оплачивали аренду, бухгалтерские услуги, услуги по организации и доставке груза, информированию о статусе и местонахождении груза, страхование груза и другие услуги. У спорных контрагентов имелись судебные споры, характер которых определял их как хозяйствующих субъектов с активной правовой позицией, споры не являются «формальными».</text:p>
      <text:p text:style-name="P8">Доводы налогового органа о минимальной уплате налогов спорными контрагентами в бюджет основан только на предположениях налогового органа без сравнения данных об уплате налогов спорными контрагентами с данными других сопоставимых организаций.</text:p>
      <text:p text:style-name="P9">Общество указывает, что ввиду отсутствия ресурсов, специалистов, корпоративных компетенций и экономической целесообразности, оно самостоятельно не занималось внешнеэкономической деятельностью.</text:p>
      <text:p text:style-name="P10">Приобретение товаров и оборудования у иностранных производителей, их оплата, доставка, транспортировка до склада ООО «Х», оформление пакета документов для представления в таможенные органы, оформление сертификатов соответствия на продукцию возлагалось на организации, занимающиеся аутсорсингом внешнеэкономической деятельности, в том числе на спорных контрагентов.</text:p>
      <text:p text:style-name="P11">Заявитель отмечает, что произведенная Инспекцией выемка документов не свидетельствует о том, что Общество контролировало расчеты спорных контрагентов с иностранными производителями товаров.</text:p>
      <text:p text:style-name="P12">Федеральная налоговая служба, рассмотрев доводы Заявителя, изложенные в жалобе, исследовав и оценив представленные Управлением материалы, сообщает следующее.</text:p>
      <text:p text:style-name="P13">Инспекцией установлен факт нарушения Обществом положений статьи 54.1 НК РФ, выразившийся в приобретении у импортера продукции через фирмы «однодневки».</text:p>
      <text:soft-page-break/>
      <text:p text:style-name="P14">В ходе проверки налоговым органом было установлено, что Обществом через подконтрольных проблемных контрагентов у импортеров приобретены товары. Сотрудники Общества подтвердили факт прямой поставки от импортеров.</text:p>
      <text:p text:style-name="P15"><text:span text:style-name="T16">Документы от импортера, позволяющие установить реальные параметры приобретения<text:s/></text:span><text:span text:style-name="T17">проблемными контрагентами (техническими компаниями), в ходе проверки получены не были.</text:span></text:p>
      <text:p text:style-name="P18"><text:span text:style-name="T19">Вместе с тем в</text:span><text:span text:style-name="T20"><text:s/>представленных Обществом счетах-фактурах отражены сведения о таможенных декларациях, на основании которых ввезены товары на территорию Российской Федерации.<text:s/></text:span></text:p>
      <text:p text:style-name="P21">При проведении налоговой проверки Инспекции, располагая регистрационными номерами ДТ (ГТД) и сведениями о ДТ (ГТД), содержащихся в «Таможня-Ф», могла рассчитать налоговые обязательства Общества предоставив налоговые вычеты по НДС в виде налога, уплаченного при ввозе на таможенную территорию РФ, и расходов по налогу на прибыль организаций в виде стоимости импортированных товаров, а также таможенных сборов и пошлин.<text:s/></text:p>
      <text:p text:style-name="P22"><text:span text:style-name="T23">Таким образом, налоговый орган располагал необходимыми сведениям для определения налоговых обязательств Общества.</text:span></text:p>
      <text:p text:style-name="P24">Наличие документов (информации), позволяющих осуществить перерасчет действительных налоговых обязательств налогоплательщика подтверждено информацией, представленной Управлением.<text:s/></text:p>
      <text:p text:style-name="P25"><text:span text:style-name="T26">По смыслу правовых позиций, неоднократно выраженных Конституционным Судом Российской Федерации, в силу конституционного требования о необходимости уплаты<text:s/></text:span><text:span text:style-name="T27">только законно установленных налогов и сборов во взаимосвязи с предписаниями<text:s/></text:span><text:a xlink:href="consultantplus://offline/ref=1DA86259D2B506397DA51C568D8F191F7F6D15F54195BF5D4A904EBCE40D795EB08F72700FA9EA820753D26694E1608639F3E8473AF3e2h7H" office:target-frame-name="_top" xlink:show="replace"><text:span text:style-name="T28">статей 15</text:span></text:a><text:span text:style-name="T29"><text:s/>и<text:s/></text:span><text:a xlink:href="consultantplus://offline/ref=1DA86259D2B506397DA51C568D8F191F7F6D15F54195BF5D4A904EBCE40D795EB08F72700FA8E5820753D26694E1608639F3E8473AF3e2h7H" office:target-frame-name="_top" xlink:show="replace"><text:span text:style-name="T30">18</text:span></text:a><text:span text:style-name="T31"><text:s/>Конституции Российской Федерации налоговую обязанность следует, среди прочего, понимать как обязанность платить налоги в размере не большем, чем это установлено законом, в котором определены все существенные элементы налогового обязательства (Постановления от 03.06.2014 № 17-П, от 06.06.2019 № 22-П, от 19.12.2019 № 41-П, от 31.03.2022 № 13-П и др.).</text:span></text:p>
      <text:p text:style-name="P32"><text:span text:style-name="T33">Положения статьи 54.1 НК РФ, определяющие пределы осуществления прав по исчислению налоговой базы и (или) суммы налога</text:span><text:span text:style-name="T34">, сбора, страховых взносов, по сути, направлено на установление допустимых границ вмешательства налоговых органов в хозяйственную деятельность налогоплательщика с учетом необходимости обеспечения выявления необоснованного уменьшения налогоплательщиком налоговой базы и указывает на обстоятельства и условия, которые могут быть приняты во внимание налоговым органом при квалификации действий налогоплательщика как незаконных.</text:span></text:p>
      <text:p text:style-name="P35">Статья 54.1 НК РФ не препятствует определению действительного размера налоговой обязанности конкретного лица, которая определяется правоприменительными органами исходя из фактических обстоятельств конкретного дела с учетом полномочий, предоставленных им налоговым законодательством.</text:p>
      <text:p text:style-name="P36"><text:span text:style-name="T37">В соответствии с правовой позицией ФНС России, изложенной в письмах от 10.03.2021 № БВ-4-7/3060</text:span><text:span text:style-name="T38">@, от 10.10.2022 № БВ-4-7/13450@, налоговый орган учитывает расходы и вычеты по НДС по спорным операциям с учетом сведений, документов, представленных налогоплательщиком, а также данных, полученных<text:s/></text:span><text:soft-page-break/><text:span text:style-name="T39">в рамках мероприятий налогового контроля и истребования документов (информации) о конкретных сделках от поставщика (подрядчика, исполнителя), осуществившего фактическое исполнение по сделке.<text:s/></text:span></text:p>
      <text:p text:style-name="P40"><text:span text:style-name="T41">При вынесении решения ФНС России учтена правовая позиция<text:s/></text:span><text:span text:style-name="T42">Судебной коллегии по экономическим спорам Верховного Суда Российской Федерации, изложенная в определении от 15.12.2021 № 305-ЭС21-18005.<text:s/></text:span></text:p>
      <text:p text:style-name="P43">На основании вышеизложенного ФНС России признала необоснованным доначисление Обществу НДС и налога на прибыль организаций без учета сведений (информации) о стоимости приобретенных товаров (оборудования) и сумм НДС, уплаченных при ввозе на таможенную территорию Российской Федерации.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3.27322in" svg:y="0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3-11-01T14:26:00Z</meta:creation-date>
    <dc:date>2024-04-14T12:54:00Z</dc:date>
    <meta:print-date>2022-11-10T08:11:00Z</meta:print-date>
    <meta:template xlink:href="Normal" xlink:type="simple"/>
    <meta:editing-cycles>22</meta:editing-cycles>
    <meta:editing-duration>PT5760S</meta:editing-duration>
    <meta:document-statistic meta:page-count="3" meta:paragraph-count="13" meta:word-count="1022" meta:character-count="6836" meta:row-count="48" meta:non-whitespace-character-count="5827"/>
  </office:meta>
</office:document-meta>
</file>