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fo:font-size="14pt" style:font-size-asian="14pt" style:font-size-complex="14pt"/>
    </style:style>
    <style:style style:name="P2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3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4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7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Федеральной налоговой службой получена жалоба Акционерного общества «Х» (далее – АО «Х», Общество, Заявитель).</text:p>
      <text:p text:style-name="P3">В представленной жалобе Общество не согласно с выводами<text:s/>Инспекции, изложенными в решении о привлечении лица к ответственности за налоговое правонарушение, предусмотренное Налоговым кодексом Российской Федерации (за исключением налогового правонарушения, дело о выявлении которого рассматривается в порядке, установленном статьей 101 Налогового кодекса Российской Федерации) (далее – Решение).</text:p>
      <text:p text:style-name="P4">В жалобе АО «Х» заявляет, что указание Обществом в поле 4.2.1 «Код стороны сделки, которой является налогоплательщик» раздела 1А уведомления о контролируемых сделках за 2020 год (далее – Уведомление) кода «007» (Банк) вместо кода «022» (кредитор) не могло препятствовать налоговому органу в идентификации контролируемых сделок, поскольку по данным сделкам указана полная исчерпывающая информация в разделе 1Б Уведомления, в котором отражено, что сделки представляют собой заем или кредит.</text:p>
      <text:p text:style-name="P5">По мнению Общества, допущенная ошибка не привела к недостоверности декларирования сведений и не препятствовала идентификации налоговым органом контролируемых сделок, указанных в Уведомлении, следовательно, событие правонарушения отсутствует.</text:p>
      <text:p text:style-name="P6">На основании изложенного Заявитель в жалобе просит отменить Решение Межрегиональной инспекции.</text:p>
      <text:p text:style-name="P7">Федеральная налоговая служба, рассмотрев жалобу Заявителя, исследовав и оценив материалы, представленные Межрегиональной инспекцией, сообщает следующее.</text:p>
      <text:p text:style-name="P8">Из материалов, представленных<text:s/>Инспекцией, следует, что Общество представило Уведомление (корректировка № 1).</text:p>
      <text:p text:style-name="P9">В ходе проверки полноты и соответствия сведений, отраженных Обществом в Уведомлении,<text:s/>Инспекцией установлены факты несоответствия сведений, отраженных в Уведомлении, требованиям Порядка заполнения формы уведомления о контролируемых сделках, утвержденного приказом ФНС России от<text:s/>07.05.2018 № ММВ-7-13/249@ (далее - Порядок заполнения), а именно: в отношении сделок с порядковыми номерами 8, 9, 10, 11, 12, 13, 14, 15, 16 в поле 4.2 «Код наименования сделки» раздела 1А указан код «012» (заём и кредит), при этом в поле 4.2.1 «Код стороны сделки, которой является налогоплательщик» отражен код «007» (Банк), что является несоответствием согласно Приложению №1 к Порядку заполнения.</text:p>
      <text:p text:style-name="P10">В связи<text:s/>с выявленными несоответствиями Инспекцией в адрес Общества направлено по телекоммуникационным каналам связи (далее - ТКС) уведомление о вызове в налоговый орган налогоплательщика (плательщика сбора, плательщика страховых взносов, налогового агента), в котором предложено представить письменные пояснения по выявленным несоответствиям или представить уточненное уведомление о контролируемых сделках за 2020 год.</text:p>
      <text:p text:style-name="P11">В ответ на данное уведомление Обществом представлено по ТКС уточненное уведомление (корректировка № 2) за 2020 год, в котором в поле 4.2.1 «Код стороны сделки, которой является налогоплательщик» раздела 1А по сделкам с порядковыми номерами 8, 9, 10, 11, 12, 13, 14, 15, 16 код «007» (Банк) исправлен на код «022» (кредитор).</text:p>
      <text:soft-page-break/>
      <text:p text:style-name="P12">Инспекцией составлен акт о представлении Обществом Уведомления, содержащего недостоверные сведения, в котором содержится предложение о привлечении Общества к налоговой ответственности по статье 129.4 Кодекса.</text:p>
      <text:p text:style-name="P13">Вместе с тем Федеральная налоговая служба считает, что, делая указанный вывод, Инспекцией не учтено следующее.</text:p>
      <text:p text:style-name="P14">В соответствии со статьей 106 Налогового кодекса Российской Федерации (далее – Кодекс) налоговым правонарушением признается виновно совершенное противоправное (в нарушение законодательства о налогах и сборах) деяние (действие или бездействие) налогоплательщика, плательщика страховых взносов, налогового агента и иных лиц, за которое Кодексом установлена ответственность.</text:p>
      <text:p text:style-name="P15">Согласно пункту 1 статьи 109 Кодекса лицо не может быть привлечено к ответственности за совершение налогового правонарушения при наличии хотя бы одного из следующих обстоятельств:</text:p>
      <text:p text:style-name="P16">1) отсутствие события налогового правонарушения;</text:p>
      <text:p text:style-name="P17">2) отсутствие вины лица в совершении налогового правонарушения;</text:p>
      <text:p text:style-name="P18">3) совершение деяния, содержащего признаки налогового правонарушения, физическим лицом, не достигшим к моменту совершения деяния шестнадцатилетнего возраста;</text:p>
      <text:p text:style-name="P19">4) истечение сроков давности привлечения к ответственности за совершение налогового правонарушения.</text:p>
      <text:p text:style-name="P20">Пунктом 2 статьи 101.4 Кодекса предусмотрено, что в акте должны быть указаны документально подтвержденные факты нарушения законодательства о налогах и сборах, а также выводы и предложения должностного лица, обнаружившего факты нарушения законодательства о налогах и сборах, по устранению выявленных нарушений и применению налоговых санкций.</text:p>
      <text:p text:style-name="P21">В силу пункта 1 статьи 105.16 Кодекса налогоплательщики обязаны уведомлять налоговые органы о совершенных ими в календарном году контролируемых сделках, указанных в статье 105.14 Кодекса.</text:p>
      <text:p text:style-name="P22">Согласно пункту 2 статьи 105.16 Кодекса сведения о контролируемых сделках указываются в уведомлениях о контролируемых сделках, направляемых налогоплательщиком в налоговый орган по месту его нахождения (месту его жительства) в срок не позднее 20 мая года, следующего за календарным годом, в котором совершены контролируемые сделки.</text:p>
      <text:p text:style-name="P23">В соответствии с абзацем 4 пункта 2 статьи 105.16 Кодекса в случае обнаружения неполноты сведений, неточностей либо ошибок в заполнении представленного уведомления о контролируемых сделках налогоплательщик вправе направить уточненное уведомление.</text:p>
      <text:p text:style-name="P24">В случае подачи уточненного уведомления до момента, когда налогоплательщик узнал об установлении налоговым органом факта отражения в уведомлении недостоверных сведений о контролируемых сделках, налогоплательщик освобождается от ответственности, предусмотренной статьей 129.4 Кодекса.</text:p>
      <text:p text:style-name="P25">Таким образом, Межрегиональной инспекцией не учтено, что направление в адрес Заявителя уведомления о вызове налогоплательщика в налоговый орган для дачи пояснений по выявленным ошибкам и представления Обществом<text:s/><text:soft-page-break/>уточненного уведомления о контролируемых сделках до составления акта налоговой проверки, не свидетельствует об обнаружении налоговым органом ошибок в представленном Заявителем Уведомлении, поскольку именно в акте отражаются документально подтвержденные факты нарушения законодательства.</text:p>
      <text:p text:style-name="P26">При таких обстоятельствах Федеральная налоговая служба считает, что Общество неправомерно привлечено к налоговой ответственности, предусмотренной статьей 129.4 Кодекса.</text:p>
      <text:p text:style-name="P27">На основании вышеизложенного Федеральная налоговая служба, руководствуясь статьей 140 Налогового кодекса Российской Федерации, отменяет решение<text:s/>Инспекции о привлечении лица к ответственности за налоговое правонарушение, предусмотренное Налоговым кодексом Российской Федерации (за исключением налогового правонарушения, дело о выявлении которого рассматривается в порядке, установленном статьей 101 Налогового кодекса Российской Федерации) полностью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4T16:16:00Z</dc:date>
    <meta:print-date>2022-11-10T08:11:00Z</meta:print-date>
    <meta:template xlink:href="Normal" xlink:type="simple"/>
    <meta:editing-cycles>24</meta:editing-cycles>
    <meta:editing-duration>PT6360S</meta:editing-duration>
    <meta:document-statistic meta:page-count="3" meta:paragraph-count="13" meta:word-count="1010" meta:character-count="6755" meta:row-count="47" meta:non-whitespace-character-count="5758"/>
  </office:meta>
</office:document-meta>
</file>