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3" svg:font-family="Arial" style:font-family-generic="swiss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042cm" fo:margin-left="0.238cm" fo:margin-top="0cm" fo:margin-bottom="0cm" table:align="left" style:writing-mode="lr-tb"/>
    </style:style>
    <style:style style:name="Таблица1.A" style:family="table-column">
      <style:table-column-properties style:column-width="13.5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border-line-width="0.002cm 0.035cm 0.002cm" fo:padding="0cm" fo:border="0.039cm double #00000a"/>
    </style:style>
    <style:style style:name="Таблица1.B1" style:family="table-cell">
      <style:table-cell-properties style:vertical-align="middle" style:border-line-width="0.002cm 0.035cm 0.002cm" fo:padding="0cm" fo:border="0.039cm double #00000a"/>
    </style:style>
    <style:style style:name="Таблица1.7" style:family="table-row">
      <style:table-row-properties style:min-row-height="0.61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 style:master-page-name="Standard">
      <style:paragraph-properties fo:margin-left="-0.635cm" fo:margin-right="-0.222cm" fo:text-align="center" style:justify-single-word="false" fo:text-indent="0cm" style:auto-text-indent="false" style:page-number="auto"/>
    </style:style>
    <style:style style:name="P4" style:family="paragraph" style:parent-style-name="Standard">
      <style:paragraph-properties fo:margin-left="0cm" fo:margin-right="0.071cm" fo:margin-top="0cm" fo:margin-bottom="0.212cm" fo:text-align="justify" style:justify-single-word="false" fo:text-indent="1.27cm" style:auto-text-indent="false"/>
    </style:style>
    <style:style style:name="P5" style:family="paragraph" style:parent-style-name="Standard">
      <style:paragraph-properties fo:margin-left="0.185cm" fo:margin-right="0cm" fo:margin-top="0.176cm" fo:margin-bottom="0.176cm" fo:text-indent="0cm" style:auto-text-indent="false"/>
    </style:style>
    <style:style style:name="P6" style:family="paragraph" style:parent-style-name="Standard">
      <style:paragraph-properties fo:margin-left="0.185cm" fo:margin-right="0cm" fo:margin-top="0.176cm" fo:margin-bottom="0.176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185cm" fo:margin-right="0cm" fo:text-indent="0cm" style:auto-text-indent="false"/>
    </style:style>
    <style:style style:name="P8" style:family="paragraph" style:parent-style-name="Standard">
      <style:paragraph-properties fo:margin-left="0.185cm" fo:margin-right="0cm" fo:margin-top="0.176cm" fo:margin-bottom="0.176cm" fo:text-align="center" style:justify-single-word="false" fo:text-indent="-0.026cm" style:auto-text-indent="false"/>
    </style:style>
    <style:style style:name="P9" style:family="paragraph" style:parent-style-name="Standard">
      <style:paragraph-properties fo:margin-left="0.185cm" fo:margin-right="0.166cm" fo:margin-top="0.176cm" fo:margin-bottom="0.176cm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95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2" style:family="paragraph" style:parent-style-name="ConsNonformat">
      <style:paragraph-properties fo:margin-left="0cm" fo:margin-right="0.071cm" fo:margin-top="0cm" fo:margin-bottom="0.212cm" fo:text-align="justify" style:justify-single-word="false" fo:orphans="2" fo:widows="2" fo:text-indent="1.27cm" style:auto-text-indent="false"/>
    </style:style>
    <style:style style:name="P13" style:family="paragraph" style:parent-style-name="ConsNonformat">
      <style:paragraph-properties fo:margin-left="1.058cm" fo:margin-right="0.706cm" fo:text-align="justify" style:justify-single-word="false" fo:orphans="2" fo:widows="2" fo:text-indent="1.058cm" style:auto-text-indent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ConsNonformat">
      <style:paragraph-properties fo:margin-left="1.058cm" fo:margin-right="0.706cm" fo:text-align="end" style:justify-single-word="false" fo:orphans="2" fo:widows="2" fo:text-indent="1.058cm" style:auto-text-indent="false"/>
    </style:style>
    <style:style style:name="P15" style:family="paragraph" style:parent-style-name="ConsNonformat">
      <style:paragraph-properties fo:margin-left="3.747cm" fo:margin-right="0.706cm" fo:text-align="justify" style:justify-single-word="false" fo:orphans="2" fo:widows="2" fo:text-indent="-3.747cm" style:auto-text-indent="false"/>
    </style:style>
    <style:style style:name="P16" style:family="paragraph" style:parent-style-name="ConsNonformat">
      <style:paragraph-properties fo:margin-left="3.747cm" fo:margin-right="0.706cm" fo:text-align="justify" style:justify-single-word="false" fo:orphans="2" fo:widows="2" fo:text-indent="0cm" style:auto-text-indent="false"/>
    </style:style>
    <style:style style:name="P17" style:family="paragraph" style:parent-style-name="Стиль1">
      <style:paragraph-properties fo:margin-left="1.247cm" fo:margin-right="0.071cm" fo:text-indent="0cm" style:auto-text-indent="false">
        <style:tab-stops>
          <style:tab-stop style:position="4.445cm"/>
        </style:tab-stops>
      </style:paragraph-properties>
    </style:style>
    <style:style style:name="P18" style:family="paragraph" style:parent-style-name="Стиль1" style:list-style-name="WWNum26">
      <style:paragraph-properties fo:margin-left="0cm" fo:margin-right="0.071cm" fo:text-indent="-1.27cm" style:auto-text-indent="false">
        <style:tab-stops>
          <style:tab-stop style:position="1.782cm"/>
          <style:tab-stop style:position="4.445cm"/>
        </style:tab-stops>
      </style:paragraph-properties>
    </style:style>
    <style:style style:name="P19" style:family="paragraph" style:parent-style-name="ConsNormal">
      <style:paragraph-properties fo:margin-left="0cm" fo:margin-right="0cm" fo:text-align="justify" style:justify-single-word="false" fo:orphans="2" fo:widows="2" fo:text-indent="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3pt" style:font-size-asian="13pt" style:font-name-complex="Times New Roman1" style:font-size-complex="13pt"/>
    </style:style>
    <style:style style:name="T6" style:family="text">
      <style:text-properties style:font-name="Times New Roman" fo:font-size="13pt" style:text-underline-style="solid" style:text-underline-width="auto" style:text-underline-color="font-color" style:font-size-asian="13pt" style:font-name-complex="Times New Roman1" style:font-size-complex="13pt"/>
    </style:style>
    <style:style style:name="T7" style:family="text">
      <style:text-properties fo:color="#000000" fo:font-size="13pt" style:font-size-asian="13pt" style:font-size-complex="13pt"/>
    </style:style>
    <style:style style:name="T8" style:family="text">
      <style:text-properties fo:color="#000000" fo:font-size="13pt" fo:language="en" fo:country="US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КОНКУРС НА ЗАМЕЩЕНИЕ ВАКАНТНЫХ ДОЛЖНОСТЕЙ ГОСУДАРСТВЕННОЙ ГРАЖДАНСКОЙ СЛУЖБЫ <text:s/>РОССИЙСКОЙ ФЕДЕРАЦИИ В МЕЖРАЙОННОЙ ИФНС РОССИИ ПО ЯРОСЛАВСКОЙ ОБЛАСТИ</text:span></text:p>
      <text:p text:style-name="P2"/>
      <text:p text:style-name="P4"><text:span text:style-name="T2">Межрайонная ИФНС России №7 по Ярославской области объявляет конкурс на замещение вакантной должности государственной гражданской службы Российской Федерации:</text:span></text:p>
      <text:p text:style-name="P17"><text:span text:style-name="T3">1. В юридическом отделе:</text:span></text:p>
      <text:list xml:id="list8219660841108118825" text:style-name="WWNum26">
        <text:list-item>
          <text:p text:style-name="P18"><text:span text:style-name="T3">Главный специалист-эксперт.</text:span></text:p>
        </text:list-item>
      </text:list>
      <text:p text:style-name="P12"><text:span text:style-name="T4">Претендентам на замещение данных должностей необходимо иметь высшее профессиональное образование. </text:span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5">Денежное содержание федеральных государственных гражданских служащих УФНС России по Ярославской области</text:p>
          </table:table-cell>
          <table:table-cell table:style-name="Таблица1.B1" office:value-type="string">
            <text:p text:style-name="P6">Главный специалист-эксперт</text:p>
          </table:table-cell>
        </table:table-row>
        <table:table-row table:style-name="Таблица1.1">
          <table:table-cell table:style-name="Таблица1.A1" office:value-type="string">
            <text:p text:style-name="P5">Должностной оклад в соответствии с замещаемой должностью государственной гражданской службы Российской Федерации </text:p>
          </table:table-cell>
          <table:table-cell table:style-name="Таблица1.A1" office:value-type="string">
            <text:p text:style-name="P8">5075 руб.</text:p>
          </table:table-cell>
        </table:table-row>
        <table:table-row table:style-name="Таблица1.1">
          <table:table-cell table:style-name="Таблица1.A1" office:value-type="string">
            <text:p text:style-name="P9">Оклад за классный чин в соответствии с присвоенным классным чином</text:p>
          </table:table-cell>
          <table:table-cell table:style-name="Таблица1.A1" office:value-type="string">
            <text:p text:style-name="P1">от 1319 </text:p>
            <text:p text:style-name="P1">до 1694 руб.</text:p>
          </table:table-cell>
        </table:table-row>
        <table:table-row table:style-name="Таблица1.1">
          <table:table-cell table:style-name="Таблица1.A1" office:value-type="string">
            <text:p text:style-name="P5">Ежемесячная надбавка к должностному окладу за выслугу лет на государственной гражданской службе Российской Федерации</text:p>
          </table:table-cell>
          <table:table-cell table:style-name="Таблица1.A1" office:value-type="string">
            <text:p text:style-name="P6">до 30% должностного оклада</text:p>
          </table:table-cell>
        </table:table-row>
        <table:table-row table:style-name="Таблица1.1">
          <table:table-cell table:style-name="Таблица1.A1" office:value-type="string">
            <text:p text:style-name="P5">Ежемесячная надбавка к должностному окладу за особые условия государственной гражданской службы Российской Федерации</text:p>
          </table:table-cell>
          <table:table-cell table:style-name="Таблица1.A1" office:value-type="string">
            <text:p text:style-name="P6">60% - 90% должностного оклада</text:p>
          </table:table-cell>
        </table:table-row>
        <table:table-row table:style-name="Таблица1.1">
          <table:table-cell table:style-name="Таблица1.A1" office:value-type="string">
            <text:p text:style-name="P5">Премия за выполнение особо важных и сложных заданий </text:p>
            <text:p text:style-name="P5"/>
          </table:table-cell>
          <table:table-cell table:style-name="Таблица1.A1" office:value-type="string">
            <text:p text:style-name="P6">В соответствии с положением, утвержденным Представителем нанимателя</text:p>
          </table:table-cell>
        </table:table-row>
        <table:table-row table:style-name="Таблица1.7">
          <table:table-cell table:style-name="Таблица1.A1" office:value-type="string">
            <text:p text:style-name="P7">Ежемесячное денежное поощрение </text:p>
          </table:table-cell>
          <table:table-cell table:style-name="Таблица1.A1" office:value-type="string">
            <text:p text:style-name="P6">1 должностной оклад</text:p>
          </table:table-cell>
        </table:table-row>
        <table:table-row table:style-name="Таблица1.1">
          <table:table-cell table:style-name="Таблица1.A1" office:value-type="string">
            <text:p text:style-name="P5">Единовременная выплата при предоставлении ежегодного оплачиваемого отпуска </text:p>
          </table:table-cell>
          <table:table-cell table:style-name="Таблица1.A1" office:value-type="string">
            <text:p text:style-name="P6">2 оклада денежного содержания</text:p>
          </table:table-cell>
        </table:table-row>
        <table:table-row table:style-name="Таблица1.1">
          <table:table-cell table:style-name="Таблица1.A1" office:value-type="string">
            <text:p text:style-name="P5">Другие выплаты, предусмотренные соответствующими федеральными законами и иными нормативными правовыми актами</text:p>
          </table:table-cell>
          <table:table-cell table:style-name="Таблица1.A1" office:value-type="string">
            <text:p text:style-name="P6">В соответствии с положением, утвержденным Представителем нанимателя</text:p>
          </table:table-cell>
        </table:table-row>
      </table:table>
      <text:p text:style-name="P13"/>
      <text:p text:style-name="P10"><text:soft-page-break/><text:span text:style-name="T3">Гражданский служащий, изъявивший желание участвовать в конкурсе Инспекции, где он замещает должность гражданской службы, представляет в службу кадров заявление на имя представителя нанимателя.</text:span></text:p>
      <text:p text:style-name="P10"><text:span text:style-name="T3">Гражданский служащий, изъявивший желание участвовать в конкурсе в Инспекции, при этом замещающий должность гражданской службы в ином государственном органе, представляет в службу кадров заявление на имя представителя нанимателя и заполненную, подписанную им и заверенную кадровой службой государственного органа, в котором гражданский служащий замещает должность гражданской службы, анкету по </text:span><text:a xlink:type="simple" xlink:href="consultantplus://offline/ref=A72F8A3401E134795502A4DA74EB7FB04A71A61D126CDFBE49FECD16B00240295BEC97F479FE7846mDr6L" text:style-name="Internet_20_link" text:visited-style-name="Visited_20_Internet_20_Link"><text:span text:style-name="T3">форме</text:span></text:a><text:span text:style-name="T3">, утвержденной распоряжением Правительства Российской Федерации от 26 мая 2005 г. N 667-р (Собрание законодательства Российской Федерации, 2005, N 22, ст. 2192; 2018, N 12, ст. 1677), с фотографией.</text:span></text:p>
      <text:p text:style-name="P10"><text:span text:style-name="T3">Гражданин Российской Федерации, изъявивший желание участвовать в конкурсе, представляет в службу кадров следующие документы:</text:span></text:p>
      <text:p text:style-name="P10"><text:span text:style-name="T3">а) личное заявление;</text:span></text:p>
      <text:p text:style-name="P10"><text:span text:style-name="T3">б) заполненную и подписанную анкету по </text:span><text:a xlink:type="simple" xlink:href="consultantplus://offline/ref=A72F8A3401E134795502A4DA74EB7FB04A71A61D126CDFBE49FECD16B00240295BEC97F479FE7846mDr6L" text:style-name="Internet_20_link" text:visited-style-name="Visited_20_Internet_20_Link"><text:span text:style-name="T3">форме</text:span></text:a><text:span text:style-name="T3">, утвержденной распоряжением Правительства Российской Федерации от 26 мая 2005 г. N 667-р (Собрание законодательства Российской Федерации, 2005, N 22, ст. 2192; 2007, N 43, ст. 5264; 2018, N 12, ст. 1677), с фотографией;</text:span></text:p>
      <text:p text:style-name="P10"><text:span text:style-name="T3">в) копию паспорта или заменяющего его документа (подлинник соответствующего документа предъявляется лично по прибытии на конкурс);</text:span></text:p>
      <text:p text:style-name="P10"><text:span text:style-name="T3">г) документы, подтверждающие необходимое профессиональное образование, квалификацию и стаж работы:</text:span></text:p>
      <text:p text:style-name="P10"><text:span text:style-name="T3">копию трудовой книжки (за исключением случаев, когда служебная (трудовая) деятельность осуществляется впервые), заверенную нотариально или кадровой службой по месту работы (службы), или иные документы, подтверждающие трудовую (служебную) деятельность гражданина;</text:span></text:p>
      <text:p text:style-name="P10"><text:span text:style-name="T3">копии документов об образовании и о квалификации, а также по желанию гражданина копии документов, подтверждающих повышение или присвоение квалификации по результатам дополнительного профессионального образования, документов о присвоении ученой степени, ученого звания, заверенные нотариально или кадровой службой по месту работы (службы);</text:span></text:p>
      <text:p text:style-name="P10"><text:span text:style-name="T3">д) документ об отсутствии заболевания, препятствующего поступлению на гражданскую службу или ее прохождению;</text:span></text:p>
      <text:p text:style-name="P10"><text:span text:style-name="T3">е) иные документы, предусмотренные федеральными законами, указами Президента Российской Федерации и постановлениями Правительства Российской Федерации.</text:span></text:p>
      <text:p text:style-name="P10"><text:span text:style-name="T3">При подаче документов на конкурс гражданин оформляет письменное согласие на обработку персональных данных в ФНС России (территориальном налоговом органе).</text:span></text:p>
      <text:p text:style-name="P11"><text:bookmark-start text:name="Bookmark"/><text:span text:style-name="T3">Гражданин (гражданский служащий) не допускается к участию в конкурсе в связи с его несоответствием квалификационным требованиям к вакантной должности гражданской службы, а также в связи с ограничениями, установленными действующим законодательством Российской Федерации о государственной гражданской службе для поступления на гражданскую службу и ее прохождения.</text:span></text:p>
      <text:p text:style-name="P11"><text:bookmark-end text:name="Bookmark"/><text:span text:style-name="T3">Несвоевременное представление документов, представление их не в полном объеме или с нарушением правил оформления без уважительной причины, являются основанием для отказа гражданину в их приеме.</text:span></text:p>
      <text:p text:style-name="P11"><text:soft-page-break/><text:span text:style-name="T3">При проведении конкурса кандидатам гарантируется равенство прав в соответствии с Конституцией Российской Федерации и федеральными законами.</text:span></text:p>
      <text:p text:style-name="P11"><text:bookmark-start text:name="Bookmark1"/><text:span text:style-name="T3">Конкурс заключается в оценке профессионального уровня кандидатов на замещение вакантной должности гражданской службы, их соответствия квалификационным требованиям к этой должности.</text:span></text:p>
      <text:p text:style-name="P11"><text:bookmark-end text:name="Bookmark1"/><text:span text:style-name="T3">При проведении конкурса конкурсная комиссия оценивает кандидатов на основании представленных ими документов об образовании, прохождении гражданской или иной государственной службы, осуществлении другой трудовой деятельности, а также на основе конкурсных процедур с использованием не противоречащих федеральным законам и другим нормативным правовым актам Российской Федерации методов оценки профессиональных и личностных качеств кандидатов по вопросам, связанным с выполнением должностных обязанностей по вакантной должности гражданской службы, на замещение которой претендуют кандидаты (тестирование и индивидуальное собеседование).</text:span></text:p>
      <text:p text:style-name="P11"><text:bookmark-start text:name="Bookmark2"/><text:span text:style-name="T3">Решение конкурсной комиссии принимается в отсутствие кандидата.</text:span><text:bookmark-end text:name="Bookmark2"/><text:bookmark-start text:name="sub_1021"/></text:p>
      <text:p text:style-name="P11"><text:span text:style-name="T3">По результатам конкурса издается соответствующий приказ о назначении победителя конкурса на вакантную должность федеральной государственной гражданской службы и заключается служебный контракт с победителем конкурса, либо издается приказ о включении в кадровый резерв Инспекции.</text:span></text:p>
      <text:p text:style-name="P11"><text:bookmark-end text:name="sub_1021"/><text:bookmark-start text:name="Bookmark3"/><text:span text:style-name="T3">Кандидатам, участвовавшим в конкурсе, сообщается о результатах конкурса в письменной форме в 7-дневный срок со дня его завершения, при этом кандидатам, которые представили документы для участия в конкурсе в электронном виде – в форме электронного документа, подписанного усиленной квалифицированной электронной подписью, с использованием государственной информационной системы в области государственной службы. Информация о результатах конкурса в этот же срок размещается на официальных сайтах </text:span><text:bookmark-end text:name="Bookmark3"/><text:bookmark-start text:name="Bookmark4"/><text:span text:style-name="T3">государственного органа и в ФИС ЕИСУКС.</text:span></text:p>
      <text:p text:style-name="P11"><text:span text:style-name="T3">Кандидат может обжаловать решение конкурсной комиссии в соответствии с законодательством Российской Федерации.</text:span></text:p>
      <text:p text:style-name="P11"><text:span text:style-name="T3">Документы претендентов на замещение вакантной должности федеральной государственной гражданской службы Инспекции, не допущенных к участию в конкурсе, и кандидатов, участвовавших в конкурсе, могут быть им возвращены по письменному заявлению в течение трех лет со дня завершения конкурса, после чего подлежат уничтожению.</text:span></text:p>
      <text:p text:style-name="P11"><text:bookmark-end text:name="Bookmark4"/><text:bookmark-start text:name="Bookmark5"/><text:span text:style-name="T3">Расходы, связанные с участием в конкурсе (проезд к месту проведения конкурса и обратно, наем жилого помещения, проживание, пользование услугами средств связи, оплата медицинского заключения и другие), осуществляются кандидатами за счет собственных средств.</text:span></text:p>
      <text:p text:style-name="P11"><text:span text:style-name="T3">Претенденты на замещение вакантных должностей могут самостоятельно пройти предварительный квалификационный тест вне рамок конкурса для самостоятельной оценки своего профессионального уровня, размещенный на сайте </text:span><text:a xlink:type="simple" xlink:href="http://www.gossluzhba.gov.ru" text:style-name="Internet_20_link" text:visited-style-name="Visited_20_Internet_20_Link"><text:span text:style-name="T7">www.</text:span></text:a><text:a xlink:type="simple" xlink:href="http://www.gossluzhba.gov.ru" text:style-name="Internet_20_link" text:visited-style-name="Visited_20_Internet_20_Link"><text:span text:style-name="T8">gossluzhba</text:span></text:a><text:a xlink:type="simple" xlink:href="http://www.gossluzhba.gov.ru" text:style-name="Internet_20_link" text:visited-style-name="Visited_20_Internet_20_Link"><text:span text:style-name="T7">.</text:span></text:a><text:a xlink:type="simple" xlink:href="http://www.gossluzhba.gov.ru" text:style-name="Internet_20_link" text:visited-style-name="Visited_20_Internet_20_Link"><text:span text:style-name="T8">gov</text:span></text:a><text:a xlink:type="simple" xlink:href="http://www.gossluzhba.gov.ru" text:style-name="Internet_20_link" text:visited-style-name="Visited_20_Internet_20_Link"><text:span text:style-name="T7">.</text:span></text:a><text:a xlink:type="simple" xlink:href="http://www.gossluzhba.gov.ru" text:style-name="Internet_20_link" text:visited-style-name="Visited_20_Internet_20_Link"><text:span text:style-name="T8">ru</text:span></text:a><text:span text:style-name="T7"> в </text:span><text:span text:style-name="T3">рубрике «Образование», «Тесты для самопроверки». Результаты прохождения претендентом предварительного теста не принимаются конкурсной комиссией во внимание и не могут являться основанием для отказа в приеме документов для участия в конкурсе.</text:span></text:p>
      <text:p text:style-name="P19"><text:bookmark-end text:name="Bookmark5"/><text:bookmark-start text:name="Bookmark6"/><text:span text:style-name="T5">Прием документов для участия в Конкурсе будет проводиться в течение 21 календарного дня: </text:span><text:span text:style-name="T6">с 16.09.2021 по 06.10.2021</text:span><text:span text:style-name="T5">.</text:span></text:p>
      <text:p text:style-name="P19"><text:span text:style-name="T5">Время приема документов: </text:span><text:span text:style-name="T6">с 11.00 до 13.00 часов и с 14.00 до 16.00 часов</text:span><text:span text:style-name="T5"> (ежедневно, кроме выходных и праздничных дней). </text:span></text:p>
      <text:p text:style-name="P19"><text:span text:style-name="T5">Адрес приема документов: 150006,  г. Ярославль, ул. Корабельная, д. 1, стр.9, отдел общего обеспечения, каб. 24.</text:span></text:p>
      <text:p text:style-name="P11"><text:soft-page-break/><text:span text:style-name="T3">Не позднее чем за 15 календарных дней до начала второго этапа конкурса на официальном сайте и в ФИС ЕИСУКС размещается информация о дате, месте и времени его проведения, список граждан (гражданских служащих), допущенных к участию в конкурсе (далее – кандидаты), и направляются кандидатам соответствующие сообщения в письменной форме, при этом кандидатам, которые представили документы для участия в конкурсе в электронном виде, – в форме электронного документа, подписанного усиленной квалифицированной электронной подписью, с использованием указанной информационной системы.</text:span></text:p>
      <text:p text:style-name="P11"><text:span text:style-name="T3">Предполагаемая дата проведения конкурса 27.10.2021 по адресу: г. Ярославль, ул. Корабельная, д. 1, стр.9.</text:span></text:p>
      <text:p text:style-name="P11"><text:bookmark-end text:name="Bookmark6"/><text:span text:style-name="T3">Контактный телефон отдела общего обеспечения Инспекции (4852) 46-43-42. </text:span></text:p>
      <text:p text:style-name="P15"><text:span text:style-name="T5">Приложение:<text:tab/>1. Должностной регламент по вакантной должности государственной гражданской службы, на которую <text:line-break/>объявлен конкурс; </text:span></text:p>
      <text:p text:style-name="P16"><text:span text:style-name="T5">2. Форма согласия на обработку персональных данных.</text:span></text:p>
      <text:p text:style-name="P16"><text:span text:style-name="T5">3. Анкета.</text:span></text:p>
      <text:p text:style-name="P16"><text:span text:style-name="T5">4. Пример заполнения анкеты.</text:span></text:p>
      <text:p text:style-name="P16"><text:span text:style-name="T5">5. Заявление.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3" svg:font-family="Arial" style:font-family-generic="swiss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ConsNonformat" style:family="paragraph" style:default-outline-level="" style:list-style-name="">
      <style:paragraph-properties fo:margin-left="0cm" fo:margin-right="34.876cm" fo:orphans="0" fo:widows="0" fo:text-indent="0cm" style:auto-text-indent="false" style:writing-mode="lr-tb"/>
      <style:text-properties style:use-window-font-color="true" style:font-name="Courier New" style:font-name-complex="Courier New2"/>
    </style:style>
    <style:style style:name="ConsPlusNormal" style:family="paragraph" style:default-outline-level="" style:list-style-name="">
      <style:paragraph-properties fo:margin-left="0cm" fo:margin-right="0cm" fo:orphans="2" fo:widows="2" fo:text-indent="1.27cm" style:auto-text-indent="false" style:writing-mode="lr-tb"/>
      <style:text-properties style:use-window-font-color="true" style:font-name="Arial1" style:font-name-complex="Arial2"/>
    </style:style>
    <style:style style:name="Стиль1" style:family="paragraph" style:parent-style-name="Standard" style:default-outline-level="" style:list-style-name="">
      <style:paragraph-properties fo:text-align="justify" style:justify-single-word="false"/>
      <style:text-properties fo:font-size="14pt" style:font-size-asian="14pt" style:font-size-complex="10pt"/>
    </style:style>
    <style:style style:name="ConsNormal" style:family="paragraph" style:default-outline-level="" style:list-style-name="">
      <style:paragraph-properties fo:margin-left="0cm" fo:margin-right="34.876cm" fo:orphans="0" fo:widows="0" fo:text-indent="1.27cm" style:auto-text-indent="false" style:writing-mode="lr-tb"/>
      <style:text-properties style:use-window-font-color="true" style:font-name="Arial1"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2"/>
    </style:style>
    <style:style style:name="ListLabel_20_2" style:display-name="ListLabel 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2.579cm" fo:text-indent="-0.635cm" fo:margin-left="2.57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849cm" fo:text-indent="-0.635cm" fo:margin-left="3.84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119cm" fo:text-indent="-0.635cm" fo:margin-left="5.11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89cm" fo:text-indent="-0.635cm" fo:margin-left="6.38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659cm" fo:text-indent="-0.635cm" fo:margin-left="7.65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929cm" fo:text-indent="-0.635cm" fo:margin-left="8.92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99cm" fo:text-indent="-0.635cm" fo:margin-left="10.19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69cm" fo:text-indent="-0.635cm" fo:margin-left="11.46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39cm" fo:text-indent="-0.635cm" fo:margin-left="12.7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79cm" fo:text-indent="-0.635cm" fo:margin-left="2.579cm"/>
        </style:list-level-properties>
      </text:list-level-style-number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3.849cm" fo:text-indent="-0.635cm" fo:margin-left="3.849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5.119cm" fo:text-indent="-0.635cm" fo:margin-left="5.119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89cm" fo:text-indent="-0.635cm" fo:margin-left="6.38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659cm" fo:text-indent="-0.635cm" fo:margin-left="7.65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929cm" fo:text-indent="-0.635cm" fo:margin-left="8.92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99cm" fo:text-indent="-0.635cm" fo:margin-left="10.19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69cm" fo:text-indent="-0.635cm" fo:margin-left="11.46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39cm" fo:text-indent="-0.635cm" fo:margin-left="12.7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79cm" fo:text-indent="-0.635cm" fo:margin-left="2.57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849cm" fo:text-indent="-0.635cm" fo:margin-left="3.84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119cm" fo:text-indent="-0.635cm" fo:margin-left="5.11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89cm" fo:text-indent="-0.635cm" fo:margin-left="6.38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659cm" fo:text-indent="-0.635cm" fo:margin-left="7.65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929cm" fo:text-indent="-0.635cm" fo:margin-left="8.92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99cm" fo:text-indent="-0.635cm" fo:margin-left="10.19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69cm" fo:text-indent="-0.635cm" fo:margin-left="11.46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39cm" fo:text-indent="-0.635cm" fo:margin-left="12.7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79cm" fo:text-indent="-0.635cm" fo:margin-left="2.57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849cm" fo:text-indent="-0.635cm" fo:margin-left="3.84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119cm" fo:text-indent="-0.635cm" fo:margin-left="5.11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89cm" fo:text-indent="-0.635cm" fo:margin-left="6.38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659cm" fo:text-indent="-0.635cm" fo:margin-left="7.65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929cm" fo:text-indent="-0.635cm" fo:margin-left="8.92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99cm" fo:text-indent="-0.635cm" fo:margin-left="10.19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69cm" fo:text-indent="-0.635cm" fo:margin-left="11.46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39cm" fo:text-indent="-0.635cm" fo:margin-left="12.7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79cm" fo:text-indent="-0.635cm" fo:margin-left="2.579cm"/>
        </style:list-level-properties>
      </text:list-level-style-number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3.849cm" fo:text-indent="-0.635cm" fo:margin-left="3.849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5.119cm" fo:text-indent="-0.635cm" fo:margin-left="5.119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89cm" fo:text-indent="-0.635cm" fo:margin-left="6.38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659cm" fo:text-indent="-0.635cm" fo:margin-left="7.65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929cm" fo:text-indent="-0.635cm" fo:margin-left="8.92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99cm" fo:text-indent="-0.635cm" fo:margin-left="10.19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69cm" fo:text-indent="-0.635cm" fo:margin-left="11.46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39cm" fo:text-indent="-0.635cm" fo:margin-left="12.7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2.09cm" fo:text-indent="-0.635cm" fo:margin-left="2.09cm"/>
        </style:list-level-properties>
      </text:list-level-style-number>
      <text:list-level-style-number text:level="2" text:style-name="ListLabel_20_2" style:num-suffix="." style:num-format="1" text:start-value="4">
        <style:list-level-properties text:list-level-position-and-space-mode="label-alignment">
          <style:list-level-label-alignment text:label-followed-by="listtab" text:list-tab-stop-position="3.36cm" fo:text-indent="-0.635cm" fo:margin-left="3.36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63cm" fo:text-indent="-0.635cm" fo:margin-left="4.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9cm" fo:text-indent="-0.635cm" fo:margin-left="5.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17cm" fo:text-indent="-0.635cm" fo:margin-left="7.17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44cm" fo:text-indent="-0.635cm" fo:margin-left="8.4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71cm" fo:text-indent="-0.635cm" fo:margin-left="9.7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98cm" fo:text-indent="-0.635cm" fo:margin-left="10.98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25cm" fo:text-indent="-0.635cm" fo:margin-left="12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54cm" fo:text-indent="-0.635cm" fo:margin-left="2.5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824cm" fo:text-indent="-0.635cm" fo:margin-left="3.82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94cm" fo:text-indent="-0.318cm" fo:margin-left="5.09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64cm" fo:text-indent="-0.635cm" fo:margin-left="6.36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34cm" fo:text-indent="-0.635cm" fo:margin-left="7.6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904cm" fo:text-indent="-0.318cm" fo:margin-left="8.90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74cm" fo:text-indent="-0.635cm" fo:margin-left="10.17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44cm" fo:text-indent="-0.635cm" fo:margin-left="11.44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14cm" fo:text-indent="-0.318cm" fo:margin-left="12.7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2.725cm" fo:text-indent="-0.635cm" fo:margin-left="2.7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57cm" fo:text-indent="-0.635cm" fo:margin-left="0.85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127cm" fo:text-indent="-0.635cm" fo:margin-left="2.1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97cm" fo:text-indent="-0.318cm" fo:margin-left="3.39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667cm" fo:text-indent="-0.635cm" fo:margin-left="4.66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937cm" fo:text-indent="-0.635cm" fo:margin-left="5.93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207cm" fo:text-indent="-0.318cm" fo:margin-left="7.20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477cm" fo:text-indent="-0.635cm" fo:margin-left="8.47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747cm" fo:text-indent="-0.635cm" fo:margin-left="9.74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017cm" fo:text-indent="-0.318cm" fo:margin-left="11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07cm" fo:text-indent="-0.635cm" fo:margin-left="0.90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177cm" fo:text-indent="-0.635cm" fo:margin-left="2.17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47cm" fo:text-indent="-0.318cm" fo:margin-left="3.44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17cm" fo:text-indent="-0.635cm" fo:margin-left="4.71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987cm" fo:text-indent="-0.635cm" fo:margin-left="5.98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257cm" fo:text-indent="-0.318cm" fo:margin-left="7.25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27cm" fo:text-indent="-0.635cm" fo:margin-left="8.52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797cm" fo:text-indent="-0.635cm" fo:margin-left="9.7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067cm" fo:text-indent="-0.318cm" fo:margin-left="11.0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2.725cm" fo:text-indent="-0.635cm" fo:margin-left="2.7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2.09cm" fo:text-indent="-0.635cm" fo:margin-left="2.09cm"/>
        </style:list-level-properties>
        <style:text-properties style:font-name="Symbol"/>
      </text:list-level-style-bullet>
      <text:list-level-style-number text:level="2" text:style-name="ListLabel_20_2" style:num-suffix="." style:num-format="1" text:start-value="4">
        <style:list-level-properties text:list-level-position-and-space-mode="label-alignment">
          <style:list-level-label-alignment text:label-followed-by="listtab" text:list-tab-stop-position="3.36cm" fo:text-indent="-0.635cm" fo:margin-left="3.36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63cm" fo:text-indent="-0.635cm" fo:margin-left="4.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9cm" fo:text-indent="-0.635cm" fo:margin-left="5.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17cm" fo:text-indent="-0.635cm" fo:margin-left="7.17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44cm" fo:text-indent="-0.635cm" fo:margin-left="8.4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71cm" fo:text-indent="-0.635cm" fo:margin-left="9.7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98cm" fo:text-indent="-0.635cm" fo:margin-left="10.98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25cm" fo:text-indent="-0.635cm" fo:margin-left="12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2.09cm" fo:text-indent="-0.635cm" fo:margin-left="2.09cm"/>
        </style:list-level-properties>
      </text:list-level-style-number>
      <text:list-level-style-number text:level="2" text:style-name="ListLabel_20_2" style:num-suffix="." style:num-format="1" text:start-value="4">
        <style:list-level-properties text:list-level-position-and-space-mode="label-alignment">
          <style:list-level-label-alignment text:label-followed-by="listtab" text:list-tab-stop-position="3.36cm" fo:text-indent="-0.635cm" fo:margin-left="3.36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63cm" fo:text-indent="-0.635cm" fo:margin-left="4.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9cm" fo:text-indent="-0.635cm" fo:margin-left="5.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17cm" fo:text-indent="-0.635cm" fo:margin-left="7.17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44cm" fo:text-indent="-0.635cm" fo:margin-left="8.4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71cm" fo:text-indent="-0.635cm" fo:margin-left="9.7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98cm" fo:text-indent="-0.635cm" fo:margin-left="10.98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25cm" fo:text-indent="-0.635cm" fo:margin-left="12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2.09cm" fo:text-indent="-0.635cm" fo:margin-left="2.09cm"/>
        </style:list-level-properties>
      </text:list-level-style-number>
      <text:list-level-style-number text:level="2" text:style-name="ListLabel_20_2" style:num-suffix="." style:num-format="1" text:start-value="4">
        <style:list-level-properties text:list-level-position-and-space-mode="label-alignment">
          <style:list-level-label-alignment text:label-followed-by="listtab" text:list-tab-stop-position="3.36cm" fo:text-indent="-0.635cm" fo:margin-left="3.36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63cm" fo:text-indent="-0.635cm" fo:margin-left="4.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9cm" fo:text-indent="-0.635cm" fo:margin-left="5.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17cm" fo:text-indent="-0.635cm" fo:margin-left="7.17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44cm" fo:text-indent="-0.635cm" fo:margin-left="8.4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71cm" fo:text-indent="-0.635cm" fo:margin-left="9.7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98cm" fo:text-indent="-0.635cm" fo:margin-left="10.98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25cm" fo:text-indent="-0.635cm" fo:margin-left="12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2.09cm" fo:text-indent="-0.635cm" fo:margin-left="2.09cm"/>
        </style:list-level-properties>
        <style:text-properties style:font-name="Symbol"/>
      </text:list-level-style-bullet>
      <text:list-level-style-number text:level="2" text:style-name="ListLabel_20_2" style:num-suffix="." style:num-format="1" text:start-value="4">
        <style:list-level-properties text:list-level-position-and-space-mode="label-alignment">
          <style:list-level-label-alignment text:label-followed-by="listtab" text:list-tab-stop-position="3.36cm" fo:text-indent="-0.635cm" fo:margin-left="3.36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63cm" fo:text-indent="-0.635cm" fo:margin-left="4.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9cm" fo:text-indent="-0.635cm" fo:margin-left="5.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17cm" fo:text-indent="-0.635cm" fo:margin-left="7.17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44cm" fo:text-indent="-0.635cm" fo:margin-left="8.4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71cm" fo:text-indent="-0.635cm" fo:margin-left="9.7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98cm" fo:text-indent="-0.635cm" fo:margin-left="10.98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25cm" fo:text-indent="-0.635cm" fo:margin-left="12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2.09cm" fo:text-indent="-0.635cm" fo:margin-left="2.09cm"/>
        </style:list-level-properties>
      </text:list-level-style-number>
      <text:list-level-style-number text:level="2" text:style-name="ListLabel_20_2" style:num-suffix="." style:num-format="1" text:start-value="4">
        <style:list-level-properties text:list-level-position-and-space-mode="label-alignment">
          <style:list-level-label-alignment text:label-followed-by="listtab" text:list-tab-stop-position="3.36cm" fo:text-indent="-0.635cm" fo:margin-left="3.36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63cm" fo:text-indent="-0.635cm" fo:margin-left="4.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9cm" fo:text-indent="-0.635cm" fo:margin-left="5.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17cm" fo:text-indent="-0.635cm" fo:margin-left="7.17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44cm" fo:text-indent="-0.635cm" fo:margin-left="8.4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71cm" fo:text-indent="-0.635cm" fo:margin-left="9.7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98cm" fo:text-indent="-0.635cm" fo:margin-left="10.98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25cm" fo:text-indent="-0.635cm" fo:margin-left="12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2.09cm" fo:text-indent="-0.635cm" fo:margin-left="2.09cm"/>
        </style:list-level-properties>
        <style:text-properties style:font-name="Symbol"/>
      </text:list-level-style-bullet>
      <text:list-level-style-number text:level="2" text:style-name="ListLabel_20_2" style:num-suffix="." style:num-format="1" text:start-value="4">
        <style:list-level-properties text:list-level-position-and-space-mode="label-alignment">
          <style:list-level-label-alignment text:label-followed-by="listtab" text:list-tab-stop-position="3.36cm" fo:text-indent="-0.635cm" fo:margin-left="3.36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63cm" fo:text-indent="-0.635cm" fo:margin-left="4.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9cm" fo:text-indent="-0.635cm" fo:margin-left="5.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17cm" fo:text-indent="-0.635cm" fo:margin-left="7.17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44cm" fo:text-indent="-0.635cm" fo:margin-left="8.4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71cm" fo:text-indent="-0.635cm" fo:margin-left="9.7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98cm" fo:text-indent="-0.635cm" fo:margin-left="10.98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25cm" fo:text-indent="-0.635cm" fo:margin-left="12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2.09cm" fo:text-indent="-0.635cm" fo:margin-left="2.09cm"/>
        </style:list-level-properties>
      </text:list-level-style-number>
      <text:list-level-style-number text:level="2" text:style-name="ListLabel_20_2" style:num-suffix="." style:num-format="1" text:start-value="4">
        <style:list-level-properties text:list-level-position-and-space-mode="label-alignment">
          <style:list-level-label-alignment text:label-followed-by="listtab" text:list-tab-stop-position="3.36cm" fo:text-indent="-0.635cm" fo:margin-left="3.36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63cm" fo:text-indent="-0.635cm" fo:margin-left="4.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9cm" fo:text-indent="-0.635cm" fo:margin-left="5.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17cm" fo:text-indent="-0.635cm" fo:margin-left="7.17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44cm" fo:text-indent="-0.635cm" fo:margin-left="8.4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71cm" fo:text-indent="-0.635cm" fo:margin-left="9.7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98cm" fo:text-indent="-0.635cm" fo:margin-left="10.98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25cm" fo:text-indent="-0.635cm" fo:margin-left="12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2.09cm" fo:text-indent="-0.635cm" fo:margin-left="2.0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22cm" fo:text-indent="-0.318cm" fo:margin-left="4.0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832cm" fo:text-indent="-0.318cm" fo:margin-left="7.8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642cm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318cm" fo:margin-left="4.6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467cm" fo:text-indent="-0.318cm" fo:margin-left="8.4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277cm" fo:text-indent="-0.318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884cm" fo:text-indent="-0.635cm" fo:margin-left="2.88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154cm" fo:text-indent="-0.635cm" fo:margin-left="4.1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424cm" fo:text-indent="-0.635cm" fo:margin-left="5.42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694cm" fo:text-indent="-0.635cm" fo:margin-left="6.694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964cm" fo:text-indent="-0.635cm" fo:margin-left="7.9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234cm" fo:text-indent="-0.635cm" fo:margin-left="9.23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504cm" fo:text-indent="-0.635cm" fo:margin-left="10.504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774cm" fo:text-indent="-0.635cm" fo:margin-left="11.7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2.579cm" fo:text-indent="-0.635cm" fo:margin-left="2.57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849cm" fo:text-indent="-0.635cm" fo:margin-left="3.84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119cm" fo:text-indent="-0.635cm" fo:margin-left="5.11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89cm" fo:text-indent="-0.635cm" fo:margin-left="6.38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659cm" fo:text-indent="-0.635cm" fo:margin-left="7.65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929cm" fo:text-indent="-0.635cm" fo:margin-left="8.92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99cm" fo:text-indent="-0.635cm" fo:margin-left="10.19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69cm" fo:text-indent="-0.635cm" fo:margin-left="11.46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39cm" fo:text-indent="-0.635cm" fo:margin-left="12.7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2.517cm" fo:text-indent="-0.635cm" fo:margin-left="2.51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7cm" fo:text-indent="-0.635cm" fo:margin-left="3.787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7cm" fo:text-indent="-0.635cm" fo:margin-left="5.05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7cm" fo:text-indent="-0.635cm" fo:margin-left="6.32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7cm" fo:text-indent="-0.635cm" fo:margin-left="7.597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7cm" fo:text-indent="-0.635cm" fo:margin-left="8.86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7cm" fo:text-indent="-0.635cm" fo:margin-left="10.13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7cm" fo:text-indent="-0.635cm" fo:margin-left="11.407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7cm" fo:text-indent="-0.635cm" fo:margin-left="12.6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2.517cm" fo:text-indent="-0.635cm" fo:margin-left="2.51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7cm" fo:text-indent="-0.635cm" fo:margin-left="3.787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7cm" fo:text-indent="-0.635cm" fo:margin-left="5.05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7cm" fo:text-indent="-0.635cm" fo:margin-left="6.32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7cm" fo:text-indent="-0.635cm" fo:margin-left="7.597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7cm" fo:text-indent="-0.635cm" fo:margin-left="8.86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7cm" fo:text-indent="-0.635cm" fo:margin-left="10.13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7cm" fo:text-indent="-0.635cm" fo:margin-left="11.407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7cm" fo:text-indent="-0.635cm" fo:margin-left="12.6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8.02cm" fo:text-indent="-0.635cm" fo:margin-left="8.0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29cm" fo:text-indent="-0.635cm" fo:margin-left="9.2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56cm" fo:text-indent="-0.635cm" fo:margin-left="10.5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83cm" fo:text-indent="-0.635cm" fo:margin-left="11.8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1cm" fo:text-indent="-0.635cm" fo:margin-left="13.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7cm" fo:text-indent="-0.635cm" fo:margin-left="3.787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7cm" fo:text-indent="-0.635cm" fo:margin-left="5.05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7cm" fo:text-indent="-0.635cm" fo:margin-left="6.32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7cm" fo:text-indent="-0.635cm" fo:margin-left="7.597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7cm" fo:text-indent="-0.635cm" fo:margin-left="8.86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7cm" fo:text-indent="-0.635cm" fo:margin-left="10.13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7cm" fo:text-indent="-0.635cm" fo:margin-left="11.407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7cm" fo:text-indent="-0.635cm" fo:margin-left="12.6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0.951cm" fo:margin-right="1.76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КОНКУРС НА ЗАМЕЩЕНИЕ ВАКАНТНЫХ ДОЛЖНОСТЕЙ</dc:title>
    <meta:initial-creator>GEG</meta:initial-creator>
    <meta:editing-cycles>2</meta:editing-cycles>
    <meta:print-date>2018-03-23T09:45:00</meta:print-date>
    <meta:creation-date>2021-09-13T08:43:00</meta:creation-date>
    <dc:date>2021-09-16T15:44:59</dc:date>
    <meta:editing-duration>PT2S</meta:editing-duration>
    <meta:generator>OpenOffice/4.1.7$Win32 OpenOffice.org_project/417m1$Build-9800</meta:generator>
    <meta:document-statistic meta:table-count="1" meta:image-count="0" meta:object-count="0" meta:page-count="4" meta:paragraph-count="59" meta:word-count="1083" meta:character-count="8831"/>
    <meta:user-defined meta:name="AppVersion">12.0000</meta:user-defined>
    <meta:user-defined meta:name="Company">Kraftwa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