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F0" style:family="paragraph">
      <style:paragraph-properties fo:break-before="page" fo:text-align="justify" fo:text-indent="0.4923in"/>
      <style:text-properties fo:font-size="13.5pt" style:font-size-asian="13.5pt" style:font-size-complex="13.5pt"/>
    </style:style>
    <style:style style:name="P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" style:parent-style-name="Default" style:family="paragraph">
      <style:paragraph-properties fo:text-align="justify" fo:text-indent="0.4923in"/>
    </style:style>
    <style:style style:name="T5" style:parent-style-name="Основнойшрифтабзаца" style:family="text">
      <style:text-properties fo:font-size="13.5pt" style:font-size-asian="13.5pt" style:font-size-complex="13.5pt"/>
    </style:style>
    <style:style style:name="T6" style:parent-style-name="Основнойшрифтабзаца" style:family="text">
      <style:text-properties fo:font-size="13.5pt" style:font-size-asian="13.5pt" style:font-size-complex="13.5pt"/>
    </style:style>
    <style:style style:name="T7" style:parent-style-name="Основнойшрифтабзаца" style:family="text">
      <style:text-properties fo:font-size="13.5pt" style:font-size-asian="13.5pt" style:font-size-complex="13.5pt"/>
    </style:style>
    <style:style style:name="T8" style:parent-style-name="Основнойшрифтабзаца" style:family="text">
      <style:text-properties fo:font-size="13.5pt" style:font-size-asian="13.5pt" style:font-size-complex="13.5pt"/>
    </style:style>
    <style:style style:name="T9" style:parent-style-name="Основнойшрифтабзаца" style:family="text">
      <style:text-properties fo:font-size="13.5pt" style:font-size-asian="13.5pt" style:font-size-complex="13.5pt"/>
    </style:style>
    <style:style style:name="P1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1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2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5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6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7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8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39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0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1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2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3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4" style:parent-style-name="Default" style:family="paragraph">
      <style:paragraph-properties fo:text-align="justify" fo:text-indent="0.4923in"/>
      <style:text-properties fo:font-size="13.5pt" style:font-size-asian="13.5pt" style:font-size-complex="13.5pt"/>
    </style:style>
    <style:style style:name="P45" style:parent-style-name="Default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3.5pt" style:font-size-asian="13.5pt" style:font-size-complex="13.5pt"/>
    </style:style>
  </office:automatic-styles>
  <office:body>
    <office:text text:use-soft-page-breaks="true">
      <text:p text:style-name="P1"/>
      <text:p text:style-name="P3"/>
      <text:p text:style-name="P4"><text:span text:style-name="T5"><text:s/>В Федеральную налоговую службу поступила жалоба АО «Х»<text:s/></text:span><text:span text:style-name="T6"><text:line-break/></text:span><text:span text:style-name="T7">(далее - Общество, Заявитель,</text:span><text:s/><text:span text:style-name="T8">АО «Х») на отказ должностных лиц налоговых органов в перерасчете земельного налога за 2020 –<text:s/></text:span><text:span text:style-name="T9">2021 годы (далее – Жалоба).<text:s/></text:span></text:p>
      <text:p text:style-name="P10"><text:s/>В Жалобе АО «Х» выражает несогласие с Инспекцией земельного налога за 2020 – 2021 годы на Земельный участок.<text:s/></text:p>
      <text:p text:style-name="P11">Из материалов Жалобы следует, что заявитель в 2020 – 2021 годах на праве постоянного (бессрочного) пользования обладал Земельным участком.<text:s/></text:p>
      <text:p text:style-name="P12">В связи с указанным владением Инспекцией Обществу исчислен земельный налог за 2020 – 2021 годы и направлены об исчисленной сумме земельного налога.</text:p>
      <text:p text:style-name="P13">Выражая несогласие с суммой земельного налога, заявитель в Жалобе сообщает, что в связи с реформированием Общества в форме выделения Земельный участок Организации № 1.<text:s/></text:p>
      <text:p text:style-name="P14">Кроме того, Заявитель указывает, что Администрацией района Земельный участок передан в аренду Организации № 1 на основании постановления Администрации района и договора аренды Земельного участка.</text:p>
      <text:p text:style-name="P15"/>
      <text:p text:style-name="P16">Соответственно, Земельным участком владеет и пользуется организация № 1, а не Общество.<text:s/></text:p>
      <text:p text:style-name="P17">В этой связи Общество считает, что у него отсутствует обязанность по уплате земельного налога в отношении данного земельного участка, несмотря на наличие в Едином государственном реестре недвижимости (далее – ЕГРН) записи о праве постоянного (бессрочного) пользования заявителя на него.<text:s/></text:p>
      <text:p text:style-name="P18">При рассмотрении Жалобы заявителя ФНС России установлено следующее.<text:s/></text:p>
      <text:p text:style-name="P19">В силу пункта 1 статьи 3 и подпункта 1 пункта 1 статьи 23 Налогового кодекса Российской Федерации (далее – Кодекс) налогоплательщики обязаны уплачивать законно установленные налоги.<text:s/></text:p>
      <text:p text:style-name="P20">Подпунктом 7 пункта 1 статьи 1 Земельного кодекса Российской Федерации (далее – Земельный кодекс) установлен принцип платности использования земли, согласно которому любое использование земли осуществляется за плату, за исключением случаев, установленных федеральными законами и законами субъектов Российской Федерации.<text:s/></text:p>
      <text:p text:style-name="P21">Согласно пункту 1 статьи 65 Земельного кодекса использование земли в Российской Федерации является платным. Формами платы за использование земли являются земельный налог и арендная плата.<text:s/></text:p>
      <text:p text:style-name="P22">В соответствии с пунктами 1, 2, 3 статьи 44 Кодекса обязанность по уплате налога возникает, изменяется и прекращается при наличии оснований, установленных Кодексом или иным актом законодательства о налогах. Обязанность по уплате конкретного налога возлагается на налогоплательщика с момента возникновения установленных законодательством о налогах обстоятельств, предусматривающих уплату данного налога, и прекращается с возникновением обстоятельств, с которыми законодательство о налогах связывает прекращение обязанности по уплате соответствующего налога.<text:s/></text:p>
      <text:p text:style-name="P23">Федеральная налоговая служба отмечает, что к таким обстоятельствам применительно к конкретному юридическому лицу относится признание указанных лиц соответствующей главой части второй Кодекса налогоплательщиком конкретного установленного налога, а также наличие у этих налогоплательщиков<text:s/><text:soft-page-break/>элементов налогообложения (объекта налогообложения, налоговой базы, налоговой ставки и т.д.).<text:s/></text:p>
      <text:p text:style-name="P24">Согласно пункту 1 статьи 388 Кодекса налогоплательщиками земельного налога признаются организации, обладающие земельными участками, признаваемыми объектом налогообложения в соответствии со статьей 389 Кодекса, на праве постоянного (бессрочного) пользования, если иное не установлено пунктом 1 статьи 388 Кодекса.<text:s/></text:p>
      <text:p text:style-name="P25">На основании пункта 1 статьи 131 Гражданского кодекса Российской Федерации (далее – Гражданский кодекс) указанное право на земельный участок<text:s/>подлежит государственной регистрации.<text:s/></text:p>
      <text:p text:style-name="P26">В соответствии с пунктом 1 Постановления Пленума Высшего Арбитражного Суда Российской Федерации от 23.07.2009 № 54 «О некоторых вопросах, возникших у арбитражных судов при рассмотрении дел, связанных с взиманием земельного налога» (далее – Постановление от 23.07.2009 № 54) плательщиком земельного налога является лицо, которое указано в реестре как обладающее правом собственности, правом постоянного (бессрочного) пользования либо правом пожизненного наследуемого владения на соответствующий земельный участок. Обязанность уплачивать земельный налог возникает у такого лица с момента регистрации за ним одного из названных прав на земельный участок, то есть внесения записи в реестр, и прекращается со дня внесения в реестр записи о праве иного лица на соответствующий земельный участок.<text:s/></text:p>
      <text:p text:style-name="P27">Федеральной налоговой службой установлено, что, исходя из вышеуказанных положений законодательства Российской Федерации и Постановления от 23.07.2009 № 54 Управлением в решении сделан вывод о<text:s/>том, что в рассматриваемой ситуации вещное право Общества на спорный участок в установленном порядке не прекращено, в ЕГРН содержатся сведения о праве собственности заявителя на указанный объект, в связи с чем основания для прекращения обязанности по уплате налога за оспариваемые периоды отсутствуют.<text:s/></text:p>
      <text:p text:style-name="P28">Вместе с тем, ФНС России считает, что доводы Заявителя об отсутствии у него обязанности по уплате земельного налога в отношении Земельного участка, несмотря на наличие в ЕГРН записи о праве постоянного (бессрочного) пользования такого лица данным земельным участком, подлежат частичному удовлетворению в связи с нижеследующим.<text:s/></text:p>
      <text:p text:style-name="P29">Пунктом 3 статьи 3 Кодекса установлено, что налоги должны иметь экономическое основание.<text:s/></text:p>
      <text:p text:style-name="P30">Соответственно, в силу положений Кодекса, Земельного кодекса, Гражданского кодекса для экономического основания взимания земельного налога является достаточным наличие у налогоплательщика земельного участка на праве постоянного (бессрочного) пользования, предусматривающем возможность извлекать доход от<text:s/>использования такого участка, приносящий экономическую выгоду его владельцу.<text:s/></text:p>
      <text:p text:style-name="P31">При этом в случае отсутствия у налогоплательщика указанной возможности ФНС России расценивает взимание с него земельного налога как не имеющее экономического основания.<text:s/></text:p>
      <text:p text:style-name="P32">Из материалов Жалобы следует, что Инспекцией в адрес Администрации района направлен запрос в целях установления правообладателя Земельного участка.</text:p>
      <text:soft-page-break/>
      <text:p text:style-name="P33">Согласно ответу<text:s/>Администрации района указанный земельный участок Администрацией предоставлен в аренду Организации №<text:s/>1 в порядке переоформления права постоянного (бессрочного) пользования на основании постановления Администрации района.<text:s/></text:p>
      <text:p text:style-name="P34">Комитетом по управлению муниципальным имуществом Администрации района с 2021 года заключен с Организацией № 1 договор аренды, данный договор является актуальным.<text:s/></text:p>
      <text:p text:style-name="P35"/>
      <text:p text:style-name="P36">Федеральная налоговая служба отмечает, что согласно данного договора аренды акт приема-передачи Земельного участка подписывается одновременно с подписанием указанного договора. При этом арендная плата начисляется с даты передачи Земельного участка по акту приема-передачи данного земельного участка.<text:s/></text:p>
      <text:p text:style-name="P37">К ответу Администрации района также приложен лицевой счет по договору аренды, свидетельствующий о том, что Организация № 1 уплачивает арендные платежи с начала 2021 года.<text:s/></text:p>
      <text:p text:style-name="P38">Соответственно, АО «Х» в результате вынесения Администрацией района постановления утратило возможность использовать такой участок и, как следствие, получать экономическую выгоду при наличии на него вещного права.<text:s/></text:p>
      <text:p text:style-name="P39">Учитывая изложенное, основания для исчисления заявителю земельного налога на указанный земельный участок с начала 2021 года, по мнению ФНС России, отсутствуют, несмотря на наличие в ЕГРН записи о праве постоянного (бессрочного) пользования Общества в отношении данного земельного участка.<text:s/></text:p>
      <text:p text:style-name="P40">В противном случае<text:s/>возложение обязанности по уплате с 2021 года земельного налога на Общество, которое фактически не обладало Земельным участком <text:s/>и не имело юридической возможности извлекать доход от его использования, нарушает принцип экономической обоснованности взимания<text:s/>земельного налога как поимущественного налога.<text:s/></text:p>
      <text:p text:style-name="P41">В этой связи исчисление Инспекцией АО «Х» земельного налога на Земельный участок с даты передачи его в аренду Организации № 1 признается нарушающим экономические принципы взимания данного налога.<text:s/></text:p>
      <text:p text:style-name="P42">Довод заявителя об отсутствии у него обязанности уплачивать земельный налог в отношении Земельного участка в связи с его передачей Организации № 1 в результате выделения последнего из состава Общества является несостоятельным, поскольку при реорганизации организации<text:s/>в форме выделения обязанность по уплате земельного налога возникает у выделенной организации с даты внесения в ЕГРН записи о правах этой организации на земельный участок.<text:s/></text:p>
      <text:p text:style-name="P43">Данная позиция согласуется с позицией Пленума Высшего Арбитражного Суда Российской Федерации, изложенной в пункте 5 Постановления от 23.07.2009 № 54 «О некоторых вопросах, возникших у арбитражных судов при рассмотрении дел, связанных с взиманием земельного налога».<text:s/></text:p>
      <text:p text:style-name="P44">В рассматриваемом случае запись о праве Организации № 1 не была внесена в<text:s/>ЕГРН.<text:s/></text:p>
      <text:p text:style-name="P45"><text:span text:style-name="T46">Учитывая изложенное, ФНС России считает, что действия Инспекции по исчислению заявителю земельного налога на Земельный участок за 2020 год являются правомерными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3pt" style:font-size-asian="13pt"/>
    </style:style>
    <style:style style:name="Основнойтекст21" style:display-name="Основной текст 21" style:family="paragraph" style:parent-style-name="Обычный">
      <style:paragraph-properties fo:margin-bottom="0.0833in" fo:line-height="200%"/>
      <style:text-properties style:letter-kerning="true" style:language-asian="zh" style:country-asian="CN" fo:hyphenate="fals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2in"/>
      </style:header-style>
      <style:footer-style>
        <style:header-footer-properties style:dynamic-spacing="true" fo:min-height="0.1895in"/>
      </style:footer-style>
    </style:page-layout>
    <style:style style:name="P2" style:parent-style-name="Верхнийколонтитул" style:family="paragraph">
      <style:text-properties fo:font-size="4pt" style:font-size-asian="4pt" style:font-size-complex="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in" svg:width="0in" svg:height="0in" style:rel-width="scale" style:rel-height="scale"><draw:text-box><text:p text:style-name="Верхнийколонтитул"><text:span text:style-name="Номерстраницы"><text:page-number text:fixed="false">2</text:page-number></text:span></text:p></draw:text-box><svg:title/><svg:desc/></draw:frame></text:p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3-10-31T13:06:00Z</meta:creation-date>
    <dc:date>2023-11-13T06:37:00Z</dc:date>
    <meta:print-date>2023-04-10T09:23:00Z</meta:print-date>
    <meta:template xlink:href="Normal" xlink:type="simple"/>
    <meta:editing-cycles>15</meta:editing-cycles>
    <meta:editing-duration>PT56520S</meta:editing-duration>
    <meta:document-statistic meta:page-count="3" meta:paragraph-count="17" meta:word-count="1313" meta:character-count="8783" meta:row-count="62" meta:non-whitespace-character-count="7487"/>
  </office:meta>
</office:document-meta>
</file>