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text-indent="0.6895in"/>
      <style:text-properties fo:font-size="14pt" style:font-size-asian="14pt" style:font-size-complex="14pt"/>
    </style:style>
    <style:style style:name="P2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3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4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5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7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8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9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10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11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13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14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15" style:parent-style-name="Default" style:family="paragraph">
      <style:paragraph-properties fo:text-align="justify" fo:text-indent="0.6895in"/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text-indent="0.6895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ой налоговой службой получена апелляционная жалоба Общества с ограниченной ответственностью «Х» (далее – ООО «Х», Заявитель, Общество) на решение<text:s/>Инспекции<text:s/>о привлечении к ответственности за совершение налогового правонарушения (далее – Решение).</text:p>
      <text:p text:style-name="P2">Общество в апелляционной жалобе выражает несогласие с некорректным порядком учета Инспекцией доначисленных страховых взносов в составе расходов по налогу на прибыль организаций.<text:s/></text:p>
      <text:p text:style-name="P3">По мнению Общества, начисленные Инспекцией с января по декабрь 2017 года страховые взносы, подлежат учету за 2017 год. Аналогичным образом взносы за 2018 и 2019 годы включаются в налоговую базу по налогу на прибыль организаций соответственно, 2018 и 2019 годов.</text:p>
      <text:p text:style-name="P4">Согласно Решению страховые взносы, доначисленные по результатам выездной налоговой проверки за 2017 год, учтены Инспекцией в расходах по налогу на прибыль организаций за 2018 год, страховые взносы за 2018 год - в расходах по налогу на прибыль организаций за 2019 год, страховые взносы за 2019 год должны учитываться в составе расходов по налогу на прибыль организаций за 2020 год.</text:p>
      <text:p text:style-name="P5">Инспекция считает, что страховые взносы признаются в составе расходов на дату их начисления. При этом, термин «начисленный налог» не определен, однако, исходя из судебной практики таковым является налог, отраженный налогоплательщиком в представляемых им налоговых декларациях (расчетах) в качестве подлежащего уплате.</text:p>
      <text:p text:style-name="P6">В соответствии с пунктом 7 статьи 431<text:s/>НК РФ<text:s/>плательщики страховых взносов представляют расчет по страховым взносам не позднее 30-го числа месяца, следующего за расчетным периодом, в налоговый орган по месту нахождения организации.</text:p>
      <text:p text:style-name="P7">Следовательно, доначисленные страховые взносы за 2017 – 2019 годы должны учитываться в составе расходов по налогу на прибыль организаций за 2018 – 2020 годы.</text:p>
      <text:p text:style-name="P8">Вместе с тем Инспекцией не учтено следующее.</text:p>
      <text:p text:style-name="P9">Согласно пункту 4 статьи 89<text:s/>НК РФ<text:s/>предметом выездной налоговой проверки является правильность исчисления и своевременность уплаты налогов, если иное не предусмотрено главой 14<text:s/>НК РФ.</text:p>
      <text:p text:style-name="P10">В соответствии с подпунктом 1 пункта 1 статьи 264<text:s/>НК РФ<text:s/>к прочим расходам, связанным с производством и реализацией, относятся суммы налогов и сборов, начисленные в установленном законодательством Российской Федерации порядке, за исключением перечисленных в статье 270<text:s/>НК РФ.</text:p>
      <text:p text:style-name="P11">Подпунктом 1 пункта 7 статьи 272<text:s/>НК РФ<text:s/>установлено, что датой осуществления расходов в виде сумм налогов (авансовых платежей по налогам), сборов, страховых взносов и иных обязательных платежей признается дата их начисления налогов.</text:p>
      <text:p text:style-name="P12">Согласно пункту 1 статьи 431<text:s/>НК РФ<text:s/>в течение расчетного периода по итогам каждого календарного месяца плательщики производят исчисление и<text:s/><text:soft-page-break/>уплату страховых взносов исходя из базы для исчисления страховых взносов с начала расчетного периода до окончания соответствующего календарного месяца и тарифов страховых взносов за вычетом сумм страховых взносов, исчисленных с начала расчетного периода по предшествующий календарный месяц включительно.</text:p>
      <text:p text:style-name="P13">Из пункта 3 статьи 431<text:s/>НК РФ<text:s/>следует, что сумма страховых взносов, исчисленная для уплаты за календарный месяц, подлежит уплате в срок не позднее 15-го числа следующего календарного месяца.</text:p>
      <text:p text:style-name="P14">Таким образом, плательщики страховых взносов производят исчисление и уплату страховых взносов ежемесячно, следовательно, начисленные страховые взносы учитываются в расходах для целей налогообложения прибыли организаций в том отчетном периоде, за который они рассчитаны.</text:p>
      <text:p text:style-name="P15">Учитывая вышеизложенное, Федеральная налоговая служба считает обоснованным довод Заявителя<text:s/>об учете доначисленных страховых взносов за 2017–2019 годы в составе расходов по налогу на прибыль организаций в том отчетном (налоговом) периоде, к которому они относятся, а именно 2017 – 2019 годы и необходимым произвести перерасчет излишне уплаченных сумм налога на прибыль организаций за 2017-2019 годы.</text:p>
      <text:p text:style-name="P16"><text:span text:style-name="T17">При таких обстоятельствах</text:span><text:span text:style-name="T18">, Федеральная налоговая служба, руководствуясь статьей 140 Налогового кодекса Российской Федерации, отменяет решение<text:s/></text:span><text:span text:style-name="T19">Инспекции</text:span><text:span text:style-name="T20"><text:s/>о привлечении к ответственности за совершение налогового правонарушения, в части выводов, изложенных в мотивировочной части настоящего реш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лесников Сергей Геннадьевич</meta:initial-creator>
    <dc:creator>Колесников Сергей Геннадьевич</dc:creator>
    <meta:creation-date>2023-10-26T07:33:00Z</meta:creation-date>
    <dc:date>2023-10-26T07:33:00Z</dc:date>
    <meta:template xlink:href="Normal" xlink:type="simple"/>
    <meta:editing-cycles>2</meta:editing-cycles>
    <meta:editing-duration>PT0S</meta:editing-duration>
    <meta:document-statistic meta:page-count="2" meta:paragraph-count="8" meta:word-count="614" meta:character-count="4109" meta:row-count="29" meta:non-whitespace-character-count="3503"/>
  </office:meta>
</office:document-meta>
</file>