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justify" fo:text-indent="0.3937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 fo:text-indent="0.3937in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text-indent="0.3937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 fo:text-indent="0.3937in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><text:span text:style-name="T6">В Федеральную налоговую службу<text:s/></text:span><text:span text:style-name="T7">поступил</text:span><text:span text:style-name="T8">а</text:span><text:span text:style-name="T9"><text:s/></text:span><text:span text:style-name="T10">жалоба<text:s/></text:span><text:span text:style-name="T11">АО<text:s/></text:span><text:span text:style-name="T12">«</text:span><text:span text:style-name="T13">Х</text:span><text:span text:style-name="T14">» (далее – АО «</text:span><text:span text:style-name="T15">Х</text:span><text:span text:style-name="T16">», Общество, Заявитель) на решение<text:s/></text:span><text:span text:style-name="T17">Инспекции<text:s/></text:span><text:span text:style-name="T18">о привлечении лица к ответственности за налоговое правонарушение, предусмотренное Налоговым кодексом Российской Федерации (далее – Кодекс) (за исключением налогового правонарушения, дело о выявлении которого рассматривается в порядке, установленном статьей 101 Кодекса)</text:span><text:span text:style-name="T19">,</text:span><text:span text:style-name="T20"><text:s/>(далее – Решени</text:span><text:span text:style-name="T21">е)</text:span><text:span text:style-name="T22"><text:s/></text:span><text:span text:style-name="T23">(далее – Жалоб</text:span><text:span text:style-name="T24">а</text:span><text:span text:style-name="T25">).</text:span></text:p>
      <text:p text:style-name="P26">Федеральная налоговая служба, рассмотрев Жалобу<text:s/>Заявителя, исследовав и оценив материалы, представленные Управлением, сообщает следующее.</text:p>
      <text:p text:style-name="P27">Пунктом 2 статьи 93.1 Кодекса установлено, что в случае, если вне рамок проведения налоговых проверок у налоговых органов возникает обоснованная необходимость получения документов (информации) относительно конкретной сделки, должностное лицо налогового органа вправе истребовать эти документы (информацию) у участников этой сделки или у иных лиц, располагающих документами (информацией) об этой сделке.</text:p>
      <text:p text:style-name="P28">В<text:s/>абзаце первом пункта 6 статьи 93.1 Кодекса отражено, что отказ лица от представления истребуемых в соответствии со статьей 93.1 Кодекса документов или непредставление их в установленные сроки признаются налоговым правонарушением и влекут ответственность, предусмотренную статьей 126 Кодекса.</text:p>
      <text:p text:style-name="P29">Абзацем вторым пункта<text:s/>6 статьи 93.1 Кодекса установлено, что неправомерное несообщение (несвоевременное сообщение) истребуемой информации признается налоговым правонарушением и влечет ответственность, предусмотренную статьей 129.1 Кодекса.</text:p>
      <text:p text:style-name="P30">Таким образом, разграничение составов приравниваемых абзацами первым и вторым пункта 6 статьи 93.1 Кодекса налоговых правонарушений, основано на различиях их объективной стороны: правонарушение, предусмотренное абзацем первым пункта 6 статьи 93.1, выражается, в частности, в отказе лица от представления истребуемых документов в соответствии со статьей 93.1 Кодекса, а абзац второй пункта 6 статьи 93.1 Кодекса характеризуется, в том числе неправомерным несообщением истребуемой информации.</text:p>
      <text:p text:style-name="P31">Согласно<text:s/>материалам<text:s/>Жалобы<text:s/>Инспекцией<text:s/>Обществу<text:s/>направлено<text:s/>на основании статьи 93, пункта 2 статьи 93.1 Кодекса<text:s/>требование<text:s/>о представлении<text:s/>документов (информации), касающихся деятельности<text:s/>Общества 2, вне рамок налоговой проверки<text:s/>(далее<text:s/>-<text:s/>Требование), в котором сообщено о необходимости представления<text:s/>указанных<text:s/>в таком требовании документов, а также<text:s/>информации<text:s/>относительно<text:s/>конкретной сделки, заключенной<text:s/>между<text:s/>Обществом<text:s/>и<text:s/>Обществом 2,<text:s/>по<text:s/>отраженным в пункте 1 Требования<text:s/>счетам-фактурам.<text:s/><text:s/></text:p>
      <text:p text:style-name="P32">На Требование<text:s/>Обществом<text:s/>направлен<text:s/>в Инспекцию<text:s/>ответ, в котором<text:s/>данное юридическое лицо<text:s/>указало, в частности,<text:s/>на неотражение в Требовании<text:s/>реквизитов<text:s/>и иных<text:s/>индивидуализирующих<text:s/>признаков<text:s/>документов,<text:s/>в связи с чем у<text:s/>данного юридического лица<text:s/>отсутствует возможность с точностью определить,<text:s/>какие именно документы и в отношении какой<text:s/>сделки необходимо представить данные документы.<text:s/><text:s/></text:p>
      <text:p text:style-name="P33">Кроме того,<text:s/>Общество сообщило, что не являются необходимыми для подтверждения правильности исчисления и уплаты налогов и сборов отраженные в указанном ответе документы, в том числе все журналы учета выполненных работ,<text:s/><text:soft-page-break/>акты приемки законченного строительства, локальные сметные расчеты, журналы инструктажа безопасности и т.д.<text:s/></text:p>
      <text:p text:style-name="P34">В связи с<text:s/>непредставлением<text:s/>Обществом<text:s/>отраженных в Требовании<text:s/>документов, а также неправомерным несообщением<text:s/>информации,<text:s/>указанной<text:s/>в Требовании,<text:s/><text:line-break/>АО «Х»<text:s/>Решением<text:s/>с учетом положений пункта 3 статьи 114 Кодекса привлечено к предусмотренной пунктом 2 статьи 126, пунктом 1 статьи 129.1 Кодекса<text:s/>налоговой ответственности<text:s/>в виде<text:s/>взыскания<text:s/>штрафа.</text:p>
      <text:p text:style-name="P35">На<text:s/>Решение Обществом<text:s/>в Управление<text:s/>подана<text:s/>жалоба,<text:s/>по результатам рассмотрения которой<text:s/>Управлением принято<text:s/>решение<text:s/>об оставлении данной<text:s/>жалобы<text:s/>без удовлетворения.<text:s/></text:p>
      <text:p text:style-name="P36">В<text:s/>данном решении<text:s/>отражено,<text:s/>что<text:s/>Требование<text:s/>содержит<text:s/>определенные данные<text:s/>об истребуемых документах, позволяющие Обществу определить,<text:s/>какие именно документы запрошены Инспекцией<text:s/>у данного юридического лица, а также необходимую,<text:s/>достаточную информацию о мероприятиях налогового контроля и конкретной<text:s/>сделке, в отношении которой запрашивались указанные в Требовании<text:s/>документы (информация).</text:p>
      <text:p text:style-name="P37">ФНС России в связи с доводами Заявителя в отношении<text:s/>истребуемых<text:s/>у Общества в соответствии с<text:s/>Требованием<text:s/>документов<text:s/>установлено следующее.<text:s/></text:p>
      <text:p text:style-name="P38">В<text:s/>подпунктах<text:s/>1.16. 1.18 и 1.19<text:s/>пункта 1<text:s/>Требования указано на необходимость представления<text:s/>следующих документов:<text:s/>списка<text:s/>сотрудников<text:s/>Общества<text:s/>2, привлеченных данным юридическим лицом для выполнения работ, оказания услуг Обществу; списка транспортных средств<text:s/>Обществу<text:s/>2, непосредственно осуществляющих перевозку/оказание услуг для АО «Х»; перечня объектов АО «Х», на которых непосредственно осуществляло<text:s/>работу<text:s/>Общество<text:s/>2,<text:s/>(далее – Пункты Требования).<text:s/></text:p>
      <text:p text:style-name="P39">В свою очередь,<text:s/>ФНС России отмечает, что<text:s/>в силу пункта<text:s/>1<text:s/>статьи 11 Кодекса институты, понятия и термины гражданского, семейного и других отраслей законодательства Российской Федерации, используемые в Кодексе, применяются в том значении, в каком они используются в этих отраслях законодательства, если иное не предусмотрено Кодексом.</text:p>
      <text:p text:style-name="P40">Согласно пункту<text:s/>11<text:s/>статьи 2<text:s/>Федерального<text:s/>закона<text:s/>от 27.07.2006<text:s/>№<text:s/>149-ФЗ<text:s/>«Об информации, информационных технологиях и о защите информации»<text:s/>информацией являются<text:s/>сведения (сообщения, данные) независимо от формы их представления.</text:p>
      <text:p text:style-name="P41">В соответствии с<text:s/>абзацем третьим<text:s/>статьи 1 Федерального закона от 29.12.1994 № 77-ФЗ «Об обязательном экземпляре документов» под документом понимается<text:s/>материальный носитель с зафиксированной на нем в любой форме информацией в виде текста, звукозаписи, изображения и (или) их сочетания, который имеет реквизиты, позволяющие его идентифицировать, и предназначен для передачи во времени и в пространстве в целях общественного использования и хранения.</text:p>
      <text:p text:style-name="P42"><text:span text:style-name="T43">Таким образом,<text:s/></text:span><text:span text:style-name="T44">информаци</text:span><text:span text:style-name="T45">ей признаются<text:s/></text:span><text:span text:style-name="T46">сведения</text:span>,<text:span text:style-name="T47"><text:s/>получаемые из любого источника в любой форме</text:span><text:span text:style-name="T48">,<text:s/></text:span><text:span text:style-name="T49">а документом является<text:s/></text:span><text:span text:style-name="T50">имеющий реквизиты<text:s/></text:span><text:span text:style-name="T51">материальн</text:span><text:span text:style-name="T52">ый<text:s/></text:span><text:span text:style-name="T53">носите</text:span><text:span text:style-name="T54">ль</text:span><text:span text:style-name="T55"><text:s/>данных с записанной на нем<text:s/></text:span><text:span text:style-name="T56">информаци</text:span><text:span text:style-name="T57">ей</text:span><text:span text:style-name="T58">,<text:s/></text:span><text:span text:style-name="T59">который подлежит<text:s/></text:span><text:span text:style-name="T60">использованию</text:span><text:span text:style-name="T61"><text:s/>и</text:span><text:span text:style-name="T62"><text:s/></text:span><text:span text:style-name="T63">хранению</text:span><text:span text:style-name="T64">.<text:s/></text:span></text:p>
      <text:soft-page-break/>
      <text:p text:style-name="P65">Соответственно, запрашиваемые в Пунктах Требования сведения о сотрудниках<text:s/>Общества 2,<text:s/>транспортных средствах<text:s/>данного юридического лица, а также перечне объектов Общества, на которых непосредственно осуществляло работу техникой<text:s/>Общества 2, являются<text:s/>информацией, подлежащей представлению в виде списка из любых источников, имеющихся у Общества.</text:p>
      <text:p text:style-name="P66">В связи с изложенным<text:s/>ФНС России считает, что запрашиваемые у Общества в<text:s/>Пунктах Требования<text:s/>сведения<text:s/>подлежали<text:s/>включению в пункт 2 Требования<text:s/>как истребуемая информация.<text:s/></text:p>
      <text:p text:style-name="P67">В свою очередь,<text:s/>ФНС России считает, что, поскольку<text:s/>Общество в рассматриваемой ситуации отказалось представить истребуемые<text:s/>Инспекцией отраженные в пункте<text:s/>1 Требования<text:s/>документы<text:s/>по взаимоотношениям с<text:s/>Общества 2<text:s/>с<text:s/>указанием<text:s/>на конкретные<text:s/>период<text:s/>(2 квартал 2021 года)<text:s/>и счет-фактуру,<text:s/>Инспекцией<text:s/>правомерно в Решении<text:s/>квалифицировано<text:s/>данное<text:s/>бездействие как<text:s/>образующее состав правонарушения, ответственность за которое<text:s/>предусмотрена пунктом 2 статьи 126 Кодекса.</text:p>
      <text:p text:style-name="P68">В отношении указания Инспекцией в подпункте 2.4 пункта 2 Требования на необходимость представления информации о сотрудниках<text:s/>Общества 2, ответственных за передачу работ АО «Х» во 2 квартале 2021 года, ФНС России отмечает следующее.<text:s/></text:p>
      <text:p text:style-name="P69"><text:s/>При возникновении у налогового<text:s/>органа<text:s/>обоснованной необходимости получения документов<text:s/>(информации)<text:s/>относительно конкретной сделки вне рамок проведения налоговых проверок, пунктом 2 статьи 93.1<text:s/>Кодекса<text:s/>предусмотрено право<text:s/>должностного лица такого орган<text:s/>истребовать<text:s/>данные<text:s/>документы<text:s/>(информацию), в частности, у<text:s/>участников этой сделки.</text:p>
      <text:p text:style-name="P70">ФНС России отмечает, что из<text:s/>содержания отраженного в статье 153 Гражданского кодекса Российской Федерации понятия сделки, охватывающего разного рода действия граждан и юридических лиц, направленные на установление, изменение или прекращение гражданских прав и обязанностей, следует, что допускается совершение таких действий в различных формах и в виде разных операций при их неодинаковой длительности и последовательности.</text:p>
      <text:p text:style-name="P71">Соответственно, положения пункта 2 статьи 93.1 Кодекса позволяют налоговому органу определить предмет истребования документов (информации)<text:s/>по любому ясному, четкому и недвусмысленному признаку, в частности, по выполненным работам (оказанным услугам), а также первичным документам,<text:s/>если эти признаки по отдельности или вместе позволяют определить конкретную сделку, по которой<text:s/>участник этой сделки или иные лица обязаны представить в налоговый орган<text:s/>относящиеся к ней<text:s/>документы (информацию).</text:p>
      <text:p text:style-name="P72">При этом<text:s/>согласно позиции Конституционного Суда Российской Федерации, изложенной в определении от 07.04.2022 № 821-О, при решении вопроса об истребовании документов (информации) вне рамок проведения налоговой<text:s/>проверки налоговому органу необходимо исходить из принципов целесообразности, разумности и обоснованности.</text:p>
      <text:p text:style-name="P73">В<text:s/>пунктах 1.6, 1.8, 1.10 Требования указано на необходимость представления Обществом следующих документов: актов о приемке выполненных работ (КС-2),<text:s/><text:soft-page-break/>общего журнала выполненных работ (КС-6), актов<text:s/>приемки законченного строительством объекта (КС-11) за период 2 квартал 2021 года, формы которых содержат информацию, в том числе о лицах, сдающих и принимающих работы.</text:p>
      <text:p text:style-name="P74">Следовательно, истребование<text:s/>Инспекцией в подпункте 2.4 пункта 2 Требования<text:s/>информации о сотрудниках, ответственных за передачу работ Обществу, не отвечает принципам целесообразности и обоснованности, в связи с чем является необоснованным.<text:s/></text:p>
      <text:p text:style-name="P75">Вместе с тем, учитывая, что Общество<text:s/>не сообщило информацию, отраженную в<text:s/>подпунктах 2.1, 2.2, 2.3, 2.5, 2.6 пункта 2<text:s/>Требования, ФНС России считает, что<text:s/>Инспекцией<text:s/>правомерно в Решении<text:s/>квалифицировано<text:s/>данное<text:s/>бездействие как образующее состав правонарушения, ответственность за которое<text:s/>предусмотрена<text:s/>пунктом 1 статьи 129.1 Кодекса.</text:p>
      <text:p text:style-name="P76"><text:span text:style-name="T77">На основании изложенного ФНС России, руководствуясь статьей 140 Кодекса, оставляет жалобу АО «</text:span><text:span text:style-name="T78">Х</text:span><text:span text:style-name="T79">» без удовлетвор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386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description/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3-10-26T07:46:00Z</meta:creation-date>
    <dc:date>2023-10-26T07:46:00Z</dc:date>
    <meta:print-date>2022-12-21T08:01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52" meta:character-count="9710" meta:row-count="68" meta:non-whitespace-character-count="8277"/>
  </office:meta>
</office:document-meta>
</file>