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3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5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3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7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е Инспекции об отказе в привлечении к ответственности за совершение налогового правонарушения (далее – Решение) (далее – Жалоба).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/>
      <text:p text:style-name="P5">В Инспекцию из Управления Росреестра поступили сведения о том, что на основании декларации об объекте недвижимого имущества (далее – Декларация) за Заявителем с 2014 года зарегистрировано право собственности на жилой дом (далее – жилой дом).</text:p>
      <text:p text:style-name="P6">Заявителем в Инспекцию представила налоговые декларации по налогу на доходы физических лиц (далее – НДФЛ) за 2019-2021 годы, в которых заявила имущественный налоговый вычет по расходам на новое строительство жилого дома.</text:p>
      <text:p text:style-name="P7">По результатам камеральных налоговых проверок на основе данных налоговых деклараций Инспекцией отказано в предоставлении заявителю имущественного налогового вычета за 2019-2021 годы по вышеуказанным расходам. Основанием отказа послужили выводы Инспекции о несении заявителем расходов на строительство и приобретение строительных материалов после регистрации права собственности на жилой дом, а расходов на<text:s/>отделку данного дома и приобретение отделочных материалов – в отсутствие факта предоставления имущественного налогового вычета в сумме расходов, связанных со строительством жилого дома.</text:p>
      <text:p text:style-name="P8">По результатам рассмотрения жалобы заявителя на Решение Инспекции<text:s/><text:line-break/>Управлением ФНС России принято решение, в котором сделан вывод о невозможности отнесения к расходам на отделку жилого дома затрат Заявителя на его строительство после регистрации права собственности на данный объект.</text:p>
      <text:p text:style-name="P9"/>
      <text:p text:style-name="P10">Заявитель в Жалобе в обоснование своей позиции сообщает, что вправе воспользоваться имущественным налоговым вычетом по расходам на строительство (отделку) жилого дома, которые понесены им после регистрации права собственности на объект недвижимости.</text:p>
      <text:p text:style-name="P11"/>
      <text:p text:style-name="P12">Федеральная налоговая служба считает, что Жалоба Заявителя не подлежит удовлетворению на основании следующего.</text:p>
      <text:p text:style-name="P13"/>
      <text:p text:style-name="P14">На основании подпункта 1 пункта 3 статьи 220 Налогового кодекса Российской Федерации (далее – Кодекс) налогоплательщик имеет право на получение имущественного налогового вычета в размере фактически произведенных им расходов на новое строительство на территории Российской Федерации жилого дома, не превышающем 2 000 000 рублей.</text:p>
      <text:p text:style-name="P15">В силу подпункта 3 пункта 3 статьи 220 Кодекса в фактические расходы на новое строительство жилого дома могут включаться расходы, в том числе связанные с работами или услугами по строительству и отделке дома, на приобретение строительных и отделочных материалов, а также на подключение к сетям электро-, водо- и газоснабжения и канализации или создание автономных источников электро-, водо- и газоснабжения и канализации (далее – инженерные коммуникации).</text:p>
      <text:p text:style-name="P16">В соответствии с подпунктом 6 пункта 3 статьи 220 Кодекса для подтверждения права на имущественный налоговый вычет при строительстве<text:s/><text:soft-page-break/>жилого дома налогоплательщик представляет в налоговый орган, в том числе документы, подтверждающие его право собственности на данный жилой дом.</text:p>
      <text:p text:style-name="P17"/>
      <text:p text:style-name="P18">Согласно пункту 13 статьи 1 Градостроительного кодекса Российской Федерации строительство – создание зданий, строений, сооружений.</text:p>
      <text:p text:style-name="P19">В силу пункта 1 статьи 25.3 Федерального закона от 21.07.1997<text:s/><text:line-break/>№ 122-ФЗ «О государственной регистрации прав на недвижимое имущество и сделок с ним» (далее – Закон № 122-ФЗ), действовавшего в 2014 году, основаниями для государственной регистрации права собственности на создаваемый или созданный объект недвижимого имущества, если для строительства, реконструкции такого объекта недвижимого имущества в соответствии с законодательством Российской Федерации не требуется выдачи разрешения на строительство, являются документы, подтверждающие факт создания такого объекта недвижимого имущества и содержащие его описание, а также правоустанавливающий документ на земельный участок, на котором расположен такой объект недвижимого имущества.</text:p>
      <text:p text:style-name="P20">Пунктом 3 статьи 25.3 Закона № 122-ФЗ предусмотрено,<text:s/>что документом, подтверждающим факт создания объекта недвижимого имущества на предназначенном для ведения садоводства земельном участке и содержащим описание такого объекта недвижимого имущества, является декларация об объекте недвижимого имущества.</text:p>
      <text:p text:style-name="P21">В свою очередь, Верховный Суд Российской Федерации в решении от 20.05.2015 № АКПИ15-439 указал, что, предусматривая упрощенный порядок для оформления прав граждан на объекты недвижимого имущества, указанные в пункте 3 статьи 25.3 Закона № 122-ФЗ, федеральный законодатель исходил из возможности легализации уже созданных объектов.</text:p>
      <text:p text:style-name="P22">Форма декларации об объекте недвижимого имущества утверждена приказом Министерства экономического развития Российской Федерации от 03.11.2009<text:s/><text:line-break/>№ 447 и предусматривает отражение в ней<text:s/>вида (названия) объекта, которые конкретизированы в пунктах 2.1 (здание: дом, гараж, иное здание) и 2.2 (сооружение).</text:p>
      <text:p text:style-name="P23">На основании вышеизложенного ФНС России сообщает, что в соответствии со статьей 220 Кодекса налогоплательщик имеет право на получение имущественного налогового вычета по расходам, связанным с работами или услугами по строительству жилого дома, а также на приобретение строительных материалов, которые понесены им только в налоговых периодах до даты завершения создания строения (жилого дома), а<text:s/>именно – подачи декларации об объекте недвижимого имущества.</text:p>
      <text:p text:style-name="P24"/>
      <text:p text:style-name="P25">Согласно сведениям, отраженным в Декларации, жилой дом<text:s/><text:line-break/>создан в 2014 году, имеет 2 этажа и построен из дерева.</text:p>
      <text:p text:style-name="P26">В силу положений вышеуказанных нормативных актов подача Декларации от свидетельствует об окончании строительства Заявителем указанного жилого дома в 2014 году, и, как следствие, о наличии у заявителя права на получение имущественного налогового вычета по НДФЛ по расходам, связанным с работами или услугами по строительству, а также на приобретение строительных материалов, понесенным до даты подачи Декларации.</text:p>
      <text:soft-page-break/>
      <text:p text:style-name="P27">По мнению ФНС России, тот факт, что Заявитель с даты регистрации права собственности на жилой дом являлась плательщиком налога на имущество физических лиц в отношении данного объекта и уплачивала соответствующий налог, что не оспаривается заявителем, также свидетельствует о наличии оснований для вывода о несении расходов, связанных с работами или услугами по строительству жилого дома, а также на приобретение строительных материалов до 2014 года.</text:p>
      <text:p text:style-name="P28">ФНС России установлено, что в налоговой декларации по НДФЛ за 2019 год Заявитель в составе имущественного налогового вычета по НДФЛ заявлены расходы на новое строительство жилого дома, в том числе на изготовление и сбор деревянного сруба, понесенные на основании договора.</text:p>
      <text:p text:style-name="P29">С учетом вышеизложенного ФНС России считает, что указанные расходы не подлежат включению заявителем в состав имущественного налогового вычета по НДФЛ за 2019 год по расходам на новое строительство жилого дома.</text:p>
      <text:p text:style-name="P30"/>
      <text:p text:style-name="P31">При этом ФНС России отмечает, что положения статьи 220 Кодекса не ограничивают право налогоплательщика на получение имущественного налогового вычета по расходам, связанным с работами или услугами по отделке дома, на приобретение отделочных материалов и на инженерные коммуникации, которые понесены им после завершения строительства жилого дома.</text:p>
      <text:p text:style-name="P32">Вместе с тем, в отношении заявленного Заявителем данного основания имущественного налогового вычета по НДФЛ за 2019-2021 годы ФНС России установлено следующее.</text:p>
      <text:p text:style-name="P33">В подтверждение правомерности включения вышеуказанных расходов в состав имущественного налогового вычета заявителем представлены платежные документы, а также в рамках рассмотрения Жалобы – опись, содержащая перечень понесенных расходов без распределения по отдельным категориям<text:s/>в соответствии с подпунктом 3 пункта 3 статьи 220 Кодекса, а именно: связанным со строительством, отделкой и инженерными коммуникациями.</text:p>
      <text:p text:style-name="P34">Учитывая, что данные документы не позволяют определить, к какой категории расходов относятся понесенные Заявителем в 2019-2021 годах затраты, ФНС России не представляется возможным сделать вывод о правомерности включения данных затрат в имущественный налоговый вычет как не связанных со строительством жилого дома.</text:p>
      <text:p text:style-name="P35"/>
      <text:p text:style-name="P36">При указанных обстоятельствах ФНС России, руководствуясь статьей 140 Кодекса, оставляет Жалобу Заявителя без удовлетворения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3-10-26T08:24:00Z</meta:creation-date>
    <dc:date>2023-10-26T11:42:00Z</dc:date>
    <meta:print-date>2023-03-27T14:58:00Z</meta:print-date>
    <meta:template xlink:href="Normal" xlink:type="simple"/>
    <meta:editing-cycles>3</meta:editing-cycles>
    <meta:editing-duration>PT180S</meta:editing-duration>
    <meta:document-statistic meta:page-count="3" meta:paragraph-count="16" meta:word-count="1218" meta:character-count="8145" meta:row-count="57" meta:non-whitespace-character-count="6943"/>
  </office:meta>
</office:document-meta>
</file>