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23in"/>
      <style:text-properties style:use-window-font-color="true" fo:font-size="13.5pt" style:font-size-asian="13.5pt" style:font-size-complex="13.5pt"/>
    </style:style>
    <style:style style:name="P3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4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5" style:parent-style-name="Default" style:family="paragraph">
      <style:paragraph-properties fo:text-align="justify" fo:text-indent="0.4923in"/>
      <style:text-properties style:use-window-font-color="true" fo:font-size="8pt" style:font-size-asian="8pt" style:font-size-complex="8pt"/>
    </style:style>
    <style:style style:name="P6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7" style:parent-style-name="Default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10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11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12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13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14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15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16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17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18" style:parent-style-name="Default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23" style:parent-style-name="Default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28" style:parent-style-name="Default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33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34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35" style:parent-style-name="Default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39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40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41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42" style:parent-style-name="Default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P49" style:parent-style-name="Default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P58" style:parent-style-name="Default" style:family="paragraph">
      <style:paragraph-properties fo:text-align="justify" fo:text-indent="0.4923in"/>
      <style:text-properties fo:font-size="8pt" style:font-size-asian="8pt" style:font-size-complex="8pt"/>
    </style:style>
    <style:style style:name="P5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0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6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2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63" style:parent-style-name="Default" style:family="paragraph">
      <style:paragraph-properties fo:text-align="justify" fo:text-indent="0.4923in"/>
      <style:text-properties style:use-window-font-color="true" fo:font-size="8pt" style:font-size-asian="8pt" style:font-size-complex="8pt"/>
    </style:style>
    <style:style style:name="P64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65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  <style:style style:name="P66" style:parent-style-name="Default" style:family="paragraph">
      <style:paragraph-properties fo:text-align="justify" fo:text-indent="0.4923in"/>
      <style:text-properties style:use-window-font-color="true" fo:font-size="8pt" style:font-size-asian="8pt" style:font-size-complex="8pt"/>
    </style:style>
    <style:style style:name="P67" style:parent-style-name="Default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71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P74" style:parent-style-name="Default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0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P8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3" style:parent-style-name="Default" style:family="paragraph">
      <style:paragraph-properties fo:text-align="justify" fo:text-indent="0.4923in"/>
      <style:text-properties fo:font-size="8pt" style:font-size-asian="8pt" style:font-size-complex="8pt"/>
    </style:style>
    <style:style style:name="P84" style:parent-style-name="Default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87" style:parent-style-name="Default" style:family="paragraph">
      <style:paragraph-properties fo:text-align="justify" fo:text-indent="0.4923in"/>
      <style:text-properties style:use-window-font-color="true" fo:font-size="13.5pt" style:font-size-asian="13.5pt" style:font-size-complex="13.5pt"/>
    </style:style>
  </office:automatic-styles>
  <office:body>
    <office:text text:use-soft-page-breaks="true">
      <text:p text:style-name="P1">В ФНС России поступили обращения Профессионального союза (далее – Профсоюз, заявитель) с жалобой на решение Инспекции о привлечении к ответственности за совершение налогового<text:s/>правонарушения (далее – Жалоба).</text:p>
      <text:p text:style-name="P3">В обоснование своей позиции заявитель в Жалобе сообщает, что Профсоюз хозяйственную деятельность не ведет, сотрудниками данного юридического лица являются исключительно волонтеры, которым заработная плата не выплачивается.<text:s/>В этой связи Профсоюз считает возможным не требовать ежеквартального исполнения заявителем обязанности по представлению в налоговый орган расчета по страховым взносам.</text:p>
      <text:p text:style-name="P4">Заявитель также отмечает, что расчет по страховым взносам за 2021 год представлен Профсоюзом в Инспекцию с нарушением установленного срока ввиду соблюдения требований Президента Российской Федерации и Указов Мэра Москвы об ограничении передвижения и самоизоляции в целях борьбы с распространением новой коронавирусной инфекции.</text:p>
      <text:p text:style-name="P5"/>
      <text:p text:style-name="P6">ФНС России, рассмотрев Жалобу заявителя, сообщает следующее.</text:p>
      <text:p text:style-name="P7"><text:span text:style-name="T8">Подпунктом 3 пункта 3.4 статьи 23 Налогового кодекса Российской Федерации (</text:span><text:span text:style-name="T9">далее – Кодекс) установлено, что плательщики страховых взносов обязаны представлять в установленном порядке в налоговый орган по месту<text:s/></text:span><text:span text:style-name="T10">учета расчеты по страховым взносам.</text:span></text:p>
      <text:p text:style-name="P11">На основании подпункта 1 пункта 1 статьи 419 Кодекса плательщиками страховых взносов признаются лица, являющиеся страхователями в соответствии с федеральными законами о конкретных видах обязательного социального страхования, в том числе организации, производящие выплаты и иные вознаграждения физическим лицам (далее – Организация).</text:p>
      <text:p text:style-name="P12">Пунктом 1 статьи 420 Кодекса установлено, что объектом обложения страховыми взносами для Организации, если иное не предусмотрено статьей 420 Кодекса, признаются выплаты и иные вознаграждения в пользу физических лиц, подлежащих обязательному социальному страхованию в соответствии с федеральными законами о конкретных видах обязательного социального страхования, в рамках трудовых отношений и по гражданско-правовым договорам, предметом которых являются выполнение работ, оказание услуг.</text:p>
      <text:p text:style-name="P13">В соответствии с пунктом 1 статьи 7 Федерального закона от 15.12.2001<text:s/><text:line-break/>№ 167-ФЗ «Об обязательном пенсионном страховании в Российской Федерации», пунктом 1 части 1 статьи 2 Федерального закона от 29.12.2006 № 255-ФЗ «Об обязательном социальном страховании на случай временной нетрудоспособности и в связи с материнством» и пунктом 1 статьи 10 Федерального закона от 29.11.2010 № 326-ФЗ «Об обязательном медицинском страховании в Российской Федерации» лица, работающие по трудовым договорам, относятся к застрахованным лицам.</text:p>
      <text:p text:style-name="P14">Исходя из положений статей 8, 11 Федерального закона от 01.04.1996<text:s/><text:line-break/>№ 27-ФЗ «Об индивидуальном (персонифицированном) учете в системах обязательного пенсионного страхования и обязательного социального страхования» страхователь представляет сведения для индивидуального (персонифицированного) учета о каждом работающем у него застрахованном лице.</text:p>
      <text:p text:style-name="P15">Положениями статьи 16 Трудового кодекса Российской Федерации<text:s/><text:line-break/>предусмотрено, что в случаях и порядке, которые установлены трудовым законодательством и иными нормативными правовыми актами, содержащими нормы трудового права, или уставом (положением) организации, трудовые отношения возникают на основании трудового договора в<text:s/>результате, в частности, избрания на должность.</text:p>
      <text:soft-page-break/>
      <text:p text:style-name="P16">Согласно статье 17 Трудового кодекса Российской Федерации трудовые отношения на основании трудового договора в результате избрания на должность возникают, если избрание на должность предполагает выполнение работником определенной трудовой функции.</text:p>
      <text:p text:style-name="P17">Как установлено подпунктом 2 пункта 3 статьи 50 Гражданского кодекса Российской Федерации, юридические лица, являющиеся некоммерческими организациями, могут создаваться в организационно-правовых формах общественных<text:s/>организаций, к которым относятся, в частности, созданные в качестве юридических лиц профессиональные союзы (профсоюзные организации).</text:p>
      <text:p text:style-name="P18"><text:span text:style-name="T19">В соответствии с пунктом 2 статьи 123.7 Гражданского кодекса Российской Федерации<text:s/></text:span><text:span text:style-name="T20">в общественной организации образуется ед</text:span><text:span text:style-name="T21">иноличный исполнительный<text:s/></text:span><text:span text:style-name="T22">орган (председатель, президент и т.п.) и могут образовываться постоянно действующие коллегиальные исполнительные органы.</text:span></text:p>
      <text:p text:style-name="P23"><text:span text:style-name="T24">Согласно статье 30 Федерального закона от 12.01.1996 № 7-ФЗ «О некоммерческих организациях»</text:span><text:span text:style-name="T25"><text:s/>исполнительный орг</text:span><text:span text:style-name="T26">ан некоммерческой организации может быть коллегиальным и (или) единоличным. Он осуществляет текущее руководство деятельностью некоммерческой организации</text:span><text:span text:style-name="T27">.</text:span></text:p>
      <text:p text:style-name="P28"><text:span text:style-name="T29">Таким образом,<text:s/></text:span><text:span text:style-name="T30">деятельность<text:s/></text:span><text:span text:style-name="T31">единоличных исполнительных<text:s/></text:span><text:span text:style-name="T32">органов некоммерческих организаций, в частности</text:span><text:span text:style-name="T33"><text:s/>председателей профсоюзов, относится к трудовой деятельности физического лица.<text:s/></text:span></text:p>
      <text:p text:style-name="P34">Следовательно, председатели профсоюзов являются застрахованными лицами по вышеуказанным видам обязательного социального страхования, а профсоюзы являются страхователями по обязательному социальному страхованию и плательщиками страховых взносов на основании положений подпункта 1 пункта 1 статьи 419 Кодекса.<text:s/></text:p>
      <text:p text:style-name="P35"><text:span text:style-name="T36">Пунктом 7 статьи 431 Кодекса предусмотрена обязанность Организации<text:s/></text:span><text:span text:style-name="T37">представлять в<text:s/></text:span><text:span text:style-name="T38">установленном порядке не позднее 30-го чи</text:span><text:span text:style-name="T39">сла месяца, следующего за расчетным (отчетным) периодом, в налоговый орган по месту учета расчет по страховым взносам, включающий персонифицированные сведения о застрахованных лицах (персональные данные физических лиц и сведения о суммах выплат и иных возн</text:span><text:span text:style-name="T40">аграждений в их пользу).</text:span></text:p>
      <text:p text:style-name="P41">В силу положений статьи 423 Кодекса расчетным периодом по страховым взносам признается календарный год, отчетными периодами – первый квартал, полугодие, девять месяцев календарного года.</text:p>
      <text:p text:style-name="P42"><text:span text:style-name="T43">ФНС России отмечает, что</text:span><text:span text:style-name="T44">, представляя расчет</text:span><text:span text:style-name="T45">ы<text:s/></text:span><text:span text:style-name="T46">по страховым взносам</text:span><text:span text:style-name="T47"><text:s/>с нулевыми показателями, плательщик заявляет в налоговый орган об отсутствии в конкретном отчетном периоде выплат и вознаграждений в пользу физических лиц, являющихся объектом обложения страховыми взносами, и, соответственно, об отсу</text:span><text:span text:style-name="T48">тствии сумм страховых взносов, подлежащих уплате за этот же отчетный период.</text:span></text:p>
      <text:p text:style-name="P49"><text:span text:style-name="T50">В свою очередь, представляемые расчеты<text:s/></text:span><text:span text:style-name="T51">по страховым взносам</text:span><text:span text:style-name="T52"><text:s/>с нулевыми показателями позволяют налоговым органам отделить плательщиков, не производящих в конкретном отчетном<text:s/></text:span><text:span text:style-name="T53">периоде выплат и иных вознаграждений физическим лицам и не осуществляющих финансово-хозяйственную деятельность, от плательщиков, которые нарушают установленный<text:s/></text:span><text:span text:style-name="T54">Кодексом</text:span><text:span text:style-name="T55"><text:s/>срок для представления расчетов<text:s/></text:span><text:span text:style-name="T56">по страховым взносам</text:span><text:span text:style-name="T57">.</text:span></text:p>
      <text:p text:style-name="P58"/>
      <text:soft-page-break/>
      <text:p text:style-name="P59">Вместе с тем, ФНС России сообщает следующее.</text:p>
      <text:p text:style-name="P60">Непредставление в установленный срок расчета по страховым взносам в налоговый орган по месту учета влечет привлечение плательщика страховых взносов к налоговой ответственности, предусмотренной статьей 119 Кодекса, в виде взыскания штрафа.</text:p>
      <text:p text:style-name="P61">В<text:s/>соответствии с подпунктом 4 пункта 1, пунктом 2 статьи 111 Кодекса обстоятельствами, исключающими вину лица в совершении налогового правонарушения, признаются иные обстоятельства, которые могут быть признаны налоговым органом, рассматривающим дело, исключающими вину лица в совершении налогового правонарушения. При наличии данных обстоятельств лицо не подлежит ответственности за совершение налогового правонарушения.</text:p>
      <text:p text:style-name="P62">В соответствии с пунктом 7 статьи 6.1, пунктом 7 статьи 431 Кодекса срок представления расчета по страховым взносам за 2021 год установлен 31.01.2022.</text:p>
      <text:p text:style-name="P63"/>
      <text:p text:style-name="P64">Как следует из материалов жалобы, в феврале 2022 заявителем в Инспекцию на представлен расчет по страховым взносам за 2021 год, содержащий персонифицированные сведения о застрахованном лице – заместителе председателя Профсоюза с датой рождения 1954 год.</text:p>
      <text:p text:style-name="P65">Поскольку вышеуказанный расчет представлен Профсоюзом в Инспекцию<text:s/><text:line-break/>с нарушением установленного срока (31.01.2022), налоговым органом вынесено решение, которым заявитель с учетом положений статей 112,<text:s/>114 Кодекса привлечен к налоговой ответственности, предусмотренной пунктом 1 статьи 119 Кодекса, в виде взыскания штрафа.</text:p>
      <text:p text:style-name="P66"/>
      <text:p text:style-name="P67"><text:span text:style-name="T68">В свою очередь, ФНС России установлено, что согласно пункту<text:s/></text:span><text:span text:style-name="T69">37<text:s/></text:span><text:span text:style-name="T70">Указа Мэра Москвы от 08.06.2020 № 68-УМ «Об этапах снятия ограничений</text:span><text:span text:style-name="T71">, установленных в связи с введением режима повышенной готовности» в редакции Указа Мэра Москвы от 18.01.2022 № 2-УМ (далее – Указ № 68-УМ), в период с 25.10.2021 по 01.04.2022 включительно на территории г. Москвы возобновляется</text:span><text:span text:style-name="T72"><text:s/>необходимость для граждан в<text:s/></text:span><text:span text:style-name="T73">возрасте старше 60 лет, а также граждан, имеющих заболевания, перечень которых определен Департаментом здравоохранения города Москвы, не покидать место проживания (пребывания), в том числе жилые и садовые дома, за исключением отдельных случаев.</text:span></text:p>
      <text:p text:style-name="P74"><text:span text:style-name="T75">Учитывая вы</text:span><text:span text:style-name="T76">шеизложенное, ФНС России считает, что, поскольку возраст<text:s/></text:span><text:span text:style-name="T77">за</text:span><text:span text:style-name="T78">местителя председателя Профсоюза<text:s/></text:span><text:span text:style-name="T79">старше 60 лет, соблюдение данным физическим лицом ограничений, предусмотренных пунктом 37 Указа № 68-УМ, возможно признать в качестве обстоятельства, исключающего вин</text:span><text:span text:style-name="T80">у Профсоюза<text:s/></text:span><text:span text:style-name="T81">в совершении налогового правонарушения, выразившегося в непредставлении в установленный срок в Инспекцию расчета по страховым взносам за 2021 год.</text:span></text:p>
      <text:p text:style-name="P82">При указанных обстоятельствах в силу положений пункта 2 статьи 111 Кодекса заявитель не подлежит<text:s/>ответственности, предусмотренной пунктом 1 статьи 119 Кодекса.</text:p>
      <text:p text:style-name="P83"/>
      <text:p text:style-name="P84"><text:span text:style-name="T85">На основании изложенного</text:span><text:span text:style-name="T86"><text:s/>ФНС России, руководствуясь статьей 140 Кодекса, отменяет решение Инспекции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Никитин Евгений Валерьевич</dc:creator>
    <meta:creation-date>2023-10-31T13:06:00Z</meta:creation-date>
    <dc:date>2023-11-02T07:00:00Z</dc:date>
    <meta:print-date>2023-04-10T09:23:00Z</meta:print-date>
    <meta:template xlink:href="Normal" xlink:type="simple"/>
    <meta:editing-cycles>3</meta:editing-cycles>
    <meta:editing-duration>PT60S</meta:editing-duration>
    <meta:document-statistic meta:page-count="3" meta:paragraph-count="18" meta:word-count="1349" meta:character-count="9021" meta:row-count="64" meta:non-whitespace-character-count="7690"/>
  </office:meta>
</office:document-meta>
</file>