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16in"/>
      <style:text-properties fo:font-size="13.5pt" style:font-size-asian="13.5pt" style:font-size-complex="13.5pt"/>
    </style:style>
    <style:style style:name="P5" style:parent-style-name="Default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7" style:parent-style-name="Default" style:family="paragraph">
      <style:paragraph-properties fo:text-align="justify" fo:text-indent="0.4923in"/>
      <style:text-properties style:use-window-font-color="true" fo:font-size="8pt" style:font-size-asian="8pt" style:font-size-complex="8pt" fo:background-color="#FFFF00"/>
    </style:style>
    <style:style style:name="P8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8pt" style:font-size-asian="8pt" style:font-size-complex="8pt"/>
    </style:style>
    <style:style style:name="P1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8pt" style:font-size-asian="8pt" style:font-size-complex="8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Default" style:family="paragraph">
      <style:paragraph-properties fo:text-align="justify" fo:text-indent="0.4923in"/>
      <style:text-properties fo:font-size="8pt" style:font-size-asian="8pt" style:font-size-complex="8pt" fo:background-color="#FFFF00"/>
    </style:style>
    <style:style style:name="P15" style:parent-style-name="Default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4923in"/>
      <style:text-properties fo:font-size="8pt" style:font-size-asian="8pt" style:font-size-complex="8pt" fo:background-color="#FFFF00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color="#000000" fo:font-size="13.5pt" style:font-size-asian="13.5pt" style:font-size-complex="13.5pt"/>
    </style:style>
    <style:style style:name="T25" style:parent-style-name="Основнойшрифтабзаца" style:family="text">
      <style:text-properties fo:color="#000000" fo:font-size="13.5pt" style:font-size-asian="13.5pt" style:font-size-complex="13.5pt"/>
    </style:style>
    <style:style style:name="P26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fo:color="#000000" fo:font-size="13.5pt" style:font-size-asian="13.5pt" style:font-size-complex="13.5pt"/>
    </style:style>
    <style:style style:name="T28" style:parent-style-name="Основнойшрифтабзаца" style:family="text">
      <style:text-properties fo:color="#000000" fo:font-size="13.5pt" style:font-size-asian="13.5pt" style:font-size-complex="13.5pt"/>
    </style:style>
    <style:style style:name="P29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P32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P3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0" style:parent-style-name="Обычный" style:family="paragraph">
      <style:paragraph-properties style:text-autospace="none" fo:text-align="justify" fo:text-indent="0.4916in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style:font-size-complex="13pt"/>
    </style:style>
    <style:style style:name="T43" style:parent-style-name="Основнойшрифтабзаца" style:family="text">
      <style:text-properties style:font-size-complex="13pt"/>
    </style:style>
    <style:style style:name="T44" style:parent-style-name="Основнойшрифтабзаца" style:family="text">
      <style:text-properties style:font-size-complex="13pt"/>
    </style:style>
    <style:style style:name="T45" style:parent-style-name="Основнойшрифтабзаца" style:family="text">
      <style:text-properties style:font-size-complex="13pt"/>
    </style:style>
    <style:style style:name="P46" style:parent-style-name="Обычный" style:family="paragraph">
      <style:paragraph-properties style:text-autospace="none" fo:text-align="justify" fo:text-indent="0.4916in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P5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3" style:parent-style-name="Обычный" style:family="paragraph">
      <style:paragraph-properties style:text-autospace="none" fo:text-align="justify" fo:text-indent="0.4916in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P60" style:parent-style-name="Обычный" style:family="paragraph">
      <style:paragraph-properties style:text-autospace="none" fo:text-align="justify" fo:text-indent="0.4916in"/>
      <style:text-properties fo:font-size="8pt" style:font-size-asian="8pt" style:font-size-complex="8pt"/>
    </style:style>
    <style:style style:name="P61" style:parent-style-name="Обычный" style:family="paragraph">
      <style:paragraph-properties style:text-autospace="none" fo:text-align="justify" fo:text-indent="0.4916in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P6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6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65" style:parent-style-name="Обычный" style:family="paragraph">
      <style:paragraph-properties style:text-autospace="none" fo:text-align="justify" fo:text-indent="0.4923in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P68" style:parent-style-name="Обычный" style:family="paragraph">
      <style:paragraph-properties style:text-autospace="none" fo:text-align="justify" fo:text-indent="0.4923in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P73" style:parent-style-name="Default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77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78" style:parent-style-name="Default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1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P83" style:parent-style-name="Верхнийколонтитул" style:family="paragraph">
      <style:paragraph-properties fo:text-align="justify" fo:text-indent="0.4923in"/>
      <style:text-properties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5">В Федеральную налоговую службу поступила жалоба Заявителя<text:s/><text:line-break/>(далее – Жалоба).</text:p>
      <text:p text:style-name="P6">В Жалобе Заявитель выражает несогласие с решением Инспекции, налогового органа) о привлечении к<text:s/>ответственности за совершение налогового правонарушения (далее – Решение).<text:s/></text:p>
      <text:p text:style-name="P7"/>
      <text:p text:style-name="P8">ФНС России при рассмотрении Жалобы Заявителя установлено следующее.</text:p>
      <text:p text:style-name="P9"/>
      <text:p text:style-name="P10">Из материалов Жалобы следует, что право собственности на земельный участок возникло у заявителя с 13.05.2016 (со дня внесения соответствующей записи в государственный реестр) и прекращено 09.09.2020 в связи с его продажей по договору купли-продажи.<text:s/></text:p>
      <text:p text:style-name="P11"/>
      <text:p text:style-name="P12">На основании сведений, поступивших в налоговый орган от Управления Росреестра в соответствии со статьей 85 Налогового кодекса Российской Федерации (далее – Кодекс), Инспекцией проведена камеральная налоговая проверка Заявителя по налогу на доходы физических лиц (далее – НДФЛ) за 2020 год, по результатам которой налоговым органом вынесено Решение.<text:s/></text:p>
      <text:p text:style-name="P13">Согласно данному решению Заявитель привлечен к ответственности, предусмотренной статьями 119 и 122 Кодекса, в виде взыскания штрафа, а также Заявителю начислены НДФЛ и соответствующие пени. При вынесении Решения Инспекцией предоставлен заявителю имущественный налоговый вычет в<text:s/>размере 1 000 000 рублей.<text:s/></text:p>
      <text:p text:style-name="P14"/>
      <text:p text:style-name="P15"><text:span text:style-name="T16">В Жалобе заявитель</text:span><text:span text:style-name="T17"><text:s/>указывает</text:span><text:span text:style-name="T18"><text:s/>на неправомерное доначисление ему НДФЛ, поскольку земельный участок приобретен в собственность в результате приватизации, что подтверждается представленными Заявителями с Жалобой документами. В этой</text:span><text:span text:style-name="T19"><text:s/>связи, по мнению заявителя, минимальный предельный срок владения данным объектом недвижимости составляет более 3 лет и в силу подпункта 2 пункта 3 статьи 217.1 Кодекса доходы, полученные от его продажи, освобождаются от налогообложения.</text:span></text:p>
      <text:p text:style-name="P20"/>
      <text:p text:style-name="P21"><text:span text:style-name="T22">В свою очередь, Ф</text:span><text:span text:style-name="T23">НС России сообщает, что<text:s/></text:span><text:span text:style-name="T24">согласно пункту 17.1 статьи 217 Кодекса не подлежат налогообложению (освобождаются от налогообложения) доходы, получаемые физическими лицами от продажи объектов недвижимого имущества, с учетом особенностей, установленных статьей 217</text:span><text:span text:style-name="T25">.1 Кодекса.</text:span></text:p>
      <text:p text:style-name="P26"><text:span text:style-name="T27">В силу пункта 2 статьи 217.1 Кодекса, если иное не установлено статьей 217.1 Кодекса, доходы, получаемые налогоплательщиком от продажи объекта недвижимого имущества, освобождаются от налогообложения при условии, что такой объект находился в соб</text:span><text:span text:style-name="T28">ственности налогоплательщика в течение минимального предельного срока владения объектом недвижимого имущества и более.</text:span></text:p>
      <text:p text:style-name="P29"><text:span text:style-name="T30">В соответствии с подпунктом 2 пункта 3 статьи 217.1 Кодекса минимальный предельный срок владения объектом недвижимого имущества<text:s/></text:span><text:span text:style-name="T31">составляет три года для объектов недвижимого имущества, право собственности на которые получено налогоплательщиком в результате приватизации.</text:span></text:p>
      <text:p text:style-name="P32">Следовательно, если недвижимое имущество приобретено налогоплательщиком в собственность в результате приватизации,<text:s/>то в случае нахождения такого недвижимого имущества в собственности налогоплательщика более трех лет, доходы от его продажи не подлежат обложению НДФЛ.</text:p>
      <text:soft-page-break/>
      <text:p text:style-name="P33"><text:span text:style-name="T34">На основании<text:s/></text:span><text:a xlink:href="consultantplus://offline/ref=B0DED662CD0FD8FDFCA7341CC9E25656C4CD87C386B8DED0C098A0F5915799D801ED7E17544C0F6CF445EB2D4B19BB0187303068738412D6S3v8M" office:target-frame-name="_top" xlink:show="replace"><text:span text:style-name="T35">абзаца первого статьи 217</text:span></text:a><text:span text:style-name="T36"><text:s/>Гражданского кодекса Российской Федерации (далее – Гражданский кодекс) имущество, находящееся в государственной или муниципальной собственности, может быть<text:s/></text:span><text:span text:style-name="T37">передано его собственником в собственность граждан и юридических лиц в порядке, предусмотренном законами о приватизации государственного и муниципального имущества.</text:span></text:p>
      <text:p text:style-name="P38">Таким образом, под приватизацией понимается приобретение, в частности, гражданами в собственность государственного и муниципального имущества.</text:p>
      <text:p text:style-name="P39">В силу пункта 2 статьи 15 Земельного кодекса Российской Федерации<text:s/><text:line-break/>(далее – Земельный кодекс) земельные участки, находящиеся в государственной или муниципальной собственности, могут быть предоставлены в собственность граждан.</text:p>
      <text:p text:style-name="P40"><text:span text:style-name="T41">Правоотношения, возникающие по поводу использования и приобретения прав на земельные участки, располагающиеся на территории<text:s/></text:span><text:span text:style-name="T42">садоводческих и огороднических объединений, регулируются Федеральным законом от 15.04.1998<text:s/></text:span><text:span text:style-name="T43"><text:line-break/></text:span><text:span text:style-name="T44">№ 66-ФЗ (далее – З</text:span><text:span text:style-name="T45">акон № 66-ФЗ).</text:span></text:p>
      <text:p text:style-name="P46"><text:span text:style-name="T47">Согласно пункту 3 статьи 14 Закона № 66-ФЗ земельные участки, образованные в соответствии с проектом межевания территории из земельного участка, предоставленного садоводческому, огородническому или дачному некоммерческому объединению, предос</text:span><text:span text:style-name="T48">тавляются членам такого объединения в соответствии с распределением образованных или образуемых земельных участков в собственность или аренду без проведения торгов в порядке, установленном Земельным<text:s/></text:span><text:a xlink:href="consultantplus://offline/ref=3CDC0ACA3BBEAA26F46D4C612C6B70A7041B1FF5F4A71BAA9DA849772D938A5E4C86BC21ED6E7544B5681C231AQ2h1O" office:target-frame-name="_top" xlink:show="replace"><text:span text:style-name="T49">кодексом</text:span></text:a><text:span text:style-name="T50">.</text:span></text:p>
      <text:p text:style-name="P51"/>
      <text:p text:style-name="P52">При этом Федеральным законом от 23.06.2014 № 171-ФЗ «О внесении изменений в Земельный кодекс Российской Федерации и отдельные законодательные акты Российской<text:s/>Федерации» в Федеральный закон от 25.10.2001 № 137-ФЗ «О введении в действие Земельного кодекса Российской Федерации» (далее – Закон № 137-ФЗ) была введена норма, предусматривающая порядок бесплатной передачи до 31.12.2020 без проведения торгов земельных участков, предназначенных для ведения садоводства, огородничества или дачного хозяйства, в собственность членам садоводческого, огороднического или дачного некоммерческого объединения (пункт 2.7 статьи 3 Закона № 137-ФЗ).</text:p>
      <text:p text:style-name="P53"><text:span text:style-name="T54">Согласно пунктам 2.8 и 2.10 статьи<text:s/></text:span><text:span text:style-name="T55">3 Закона № 137-ФЗ в случае, предусмотренном<text:s/></text:span><text:a xlink:href="consultantplus://offline/ref=EA2D74CB4810C0EAECD9951F58DB6E1EE46D9C92271E8A45C62F0B256344A317082645C9B26A7E7205BC8169B083C4B6E0E81BFD60LBU4M" office:target-frame-name="_top" xlink:show="replace"><text:span text:style-name="T56">пунктом 2.7</text:span></text:a><text:span text:style-name="T57"><text:s/>статьи 3 Закона № 137-ФЗ, предоставление з</text:span><text:span text:style-name="T58">емельного участка членам садоводческого, огороднического или дачного некоммерческого объединения в собственность осуществляется на основании решения исполнительного органа государственной власти или органа местного самоуправления о предоставлении в собстве</text:span><text:span text:style-name="T59">нность земельного участка.</text:span></text:p>
      <text:p text:style-name="P60"/>
      <text:p text:style-name="P61"><text:span text:style-name="T62">Заявителем с Жалобой, представлены Постановление администрации муниципального образования (далее – Администрация), чертеж границ земельного участка, акт приема-передачи земельного участка от 03.03.2016.</text:span></text:p>
      <text:p text:style-name="P63">Согласно указанному постановлению в соответствии с положениями<text:s/><text:line-break/>статьи 3 Закона № 137-ФЗ и Законом № 66-ФЗ, а также на основании заявления Заявителя и Ходатайства правления садоводческого некоммерческого товарищества (далее – СНТ) «О приватизации земельного участка на имя<text:s/><text:soft-page-break/>Заявителя» Заявителю как члену СНТ предоставлен в собственность бесплатно из постоянного пользования земельный участок, расположенный на территории СНТ, для садоводства и огородничества.<text:s/></text:p>
      <text:p text:style-name="P64">В свою очередь, в соответствии с актом приема-передачи от 03.03.2016 Администрация передала указанный земельный участок в собственность заявителю (члену СНТ).</text:p>
      <text:p text:style-name="P65"><text:span text:style-name="T66">Таким образом, в рассматриваемом случае в соответствии с положениями Законов № 137-ФЗ и № 66-ФЗ состоялся переход к заявителю права собственности на муниципальное имущество в</text:span><text:span text:style-name="T67"><text:s/>виде земельного участка.</text:span></text:p>
      <text:p text:style-name="P68"><text:span text:style-name="T69">С учетом</text:span><text:a xlink:href="consultantplus://offline/ref=B0DED662CD0FD8FDFCA7341CC9E25656C4CD87C386B8DED0C098A0F5915799D801ED7E17544C0F6CF445EB2D4B19BB0187303068738412D6S3v8M" office:target-frame-name="_top" xlink:show="replace"><text:span text:style-name="T70"><text:s/>статьи 217</text:span></text:a><text:span text:style-name="T71"><text:s/>Гражданского кодекса ФНС России признает указа</text:span><text:span text:style-name="T72">нный переход права собственности приватизацией.</text:span></text:p>
      <text:p text:style-name="P73"><text:span text:style-name="T74">В этой связи на основании положений</text:span><text:span text:style-name="T75"><text:s/>подпункта 2 пункта 3 статьи 217.1 Кодекса</text:span><text:span text:style-name="T76"><text:s/>в отношении земельного участка распространяется минимальный предельный срок владения - 3 года.<text:s/></text:span></text:p>
      <text:p text:style-name="P77">Следовательно, Заявитель освобожден от уплаты НДФЛ с дохода, полученного от продажи земельного участка, поскольку срок владения данным земельным участком составил более 3-х лет.</text:p>
      <text:p text:style-name="P78"><text:span text:style-name="T79">При таких обстоятельствах, поскольку</text:span><text:span text:style-name="T80"><text:s/>данный земельный участок находился в собственности Заявителя более указанно</text:span><text:span text:style-name="T81">го срока владения,<text:s/></text:span><text:span text:style-name="T82">Решения Инспекции подлежит отмене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1895in"/>
      </style:footer-style>
    </style:page-layout>
    <style:style style:name="T2" style:parent-style-name="Основнойшрифтабзаца" style:family="text">
      <style:text-properties fo:font-size="8pt" style:font-size-asian="8pt" style:font-size-complex="8pt"/>
    </style:style>
    <style:style style:name="P3" style:parent-style-name="Верхнийколонтитул" style:family="paragraph">
      <style:text-properties fo:font-size="8pt" style:font-size-asian="8pt" style:font-size-complex="8pt"/>
    </style:style>
    <style:style style:name="P4" style:parent-style-name="Верхнийколонтитул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span></text:p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Никитин Евгений Валерьевич</dc:creator>
    <meta:creation-date>2023-11-01T13:50:00Z</meta:creation-date>
    <dc:date>2023-11-02T06:05:00Z</dc:date>
    <meta:print-date>2023-07-11T16:07:00Z</meta:print-date>
    <meta:template xlink:href="Normal" xlink:type="simple"/>
    <meta:editing-cycles>3</meta:editing-cycles>
    <meta:editing-duration>PT60S</meta:editing-duration>
    <meta:document-statistic meta:page-count="3" meta:paragraph-count="15" meta:word-count="1140" meta:character-count="7628" meta:row-count="54" meta:non-whitespace-character-count="6503"/>
  </office:meta>
</office:document-meta>
</file>