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3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Верхнийколонтитул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16in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16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P31" style:parent-style-name="Обычный" style:family="paragraph">
      <style:paragraph-properties style:text-autospace="none" fo:text-align="justify" fo:text-indent="0.4916in"/>
      <style:text-properties fo:color="#000000"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text-indent="0.4916in"/>
      <style:text-properties fo:color="#000000"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4916in"/>
      <style:text-properties fo:color="#000000"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text-indent="0.4916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color="#000000"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P67" style:parent-style-name="Обычный" style:family="paragraph">
      <style:paragraph-properties style:text-autospace="none" fo:text-align="justify" fo:text-indent="0.4916in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P7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индивидуального предпринимателя<text:s/>(далее - Заявитель)<text:s/>на действия (бездействие) должностных лиц налоговых органов.</text:p>
      <text:p text:style-name="P3">В указанной жалобе<text:s/>Заявитель<text:s/>выражает несогласие с отказом Инспекции) в применении в 2022 году<text:s/>Заявителем<text:s/>упрощенной системы налогообложения (далее – УСН) в связи с нарушением срока представления соответствующего уведомления.<text:s/>При этом Заявитель отмечает, что с момента постановки на учет в качестве индивидуального предпринимателя<text:s/>с<text:s/>08.06.2022 применяет<text:s/>УСН,<text:s/>о чем в налоговый орган представлено<text:s/>соответствующее<text:s/>уведомление.<text:s/></text:p>
      <text:p text:style-name="P4">Вместе с тем<text:s/>Заявитель<text:s/>сообщает<text:s/>о своевременной уплате авансовых платежей по УСН,<text:s/>о регистрации контрольно-кассовой техники с уточнением системы налогообложения<text:s/>УСН, а также о заключенных договорах с поставщиками, которые не являются плательщиками налога на добавленную стоимость (далее – НДС).</text:p>
      <text:p text:style-name="P5">На основании изложенного<text:s/>Заявитель<text:s/>просит<text:s/>обязать налоговый орган<text:s/>поставить<text:s/>его<text:s/>на учет в качестве плательщика<text:s/>УСН<text:s/>с 08.06.2022.</text:p>
      <text:p text:style-name="P6">ФНС России, рассмотрев жалобу Заявителя, исследовав и оценив материалы, представленные Управлением, сообщает следующее.</text:p>
      <text:p text:style-name="P7"><text:span text:style-name="T8">В соответствии с пунктом 2 статьи 346.13 Налогового кодекса Российской Федерации (далее – Кодекс)</text:span><text:span text:style-name="T9"><text:s/>вновь созданная организация и вновь зарегистрированный индивидуальный предприниматель вправе уведомить о переходе на УСН не позднее 30 календарных дней с даты постановки на учет в налоговом органе, указанной в свидетельстве о постановке на учет в налоговом органе, выданном в соответствии с<text:s/></text:span><text:a xlink:href="consultantplus://offline/ref=48C5AE39E036C482237FD351A17626215AFBDF8B3ACF689D7BA515323A2ADEA8E94B0339D8B8B1B372289F795E68A2565C5B37A03E0E3Ee5N" office:target-frame-name="_top" xlink:show="replace"><text:span text:style-name="T10">пунктом 2 статьи 84</text:span></text:a><text:span text:style-name="T11"><text:s/>Кодекса. В этом случае организация и индивидуальный предприниматель признаются налогоплательщиками, применяющими УСН, с даты постановки их на учет в налоговом органе, указанной в свидетельстве о постановке на учет в налоговом органе.</text:span></text:p>
      <text:p text:style-name="P12">Из материалов жалобы следует, что<text:s/>Заявитель<text:s/>зарегистрирована в качестве индивидуального предпринимателя с 08.06.2022.<text:s/>Также Заявителем 14.06.2022 в налоговом органе зарегистрирована ККТ, согласно отчету о регистрации ККТ<text:s/>режим налогообложения -<text:s/>УСН.<text:s/>При этом согласно информации Управления уведомление о переходе на УСН с документами для регистрации в качестве индивидуального предпринимателя Заявителем не представлено, что подтверждается распиской в получении документов.<text:s/></text:p>
      <text:p text:style-name="P13">В связи с непредставлением<text:s/>Заявителем<text:s/>налоговой декларации по НДС за 2 квартал 2022 года в установленный срок Инспекцией Заявителю направлено уведомление о неисполнении<text:s/>указанной обязанности.</text:p>
      <text:p text:style-name="P14">По информации Управления<text:s/>Заявителем по телекоммуникационным каналам связи<text:s/>31.08.2022<text:s/>и<text:s/>на бумажном носителе лично<text:s/>13.09.2022<text:s/>в налоговый орган<text:s/>представлено<text:s/>уведомление о переходе на УСН<text:s/>с 08.06.2022, на которое<text:s/>Инспекцией<text:s/>05.09.2022 и 17.10.2022<text:s/>направлены сообщения<text:s/>о нарушении срока<text:s/>направления указанного уведомления.</text:p>
      <text:p text:style-name="P15">При этом<text:s/>на обращения<text:s/>Заявителя письмами Инспекции сообщено о неправомерном применении УСН с 08.06.2022 в связи с нарушением срока представления соответствующего уведомления, а также о неправомерной уплате авансовых платежей по УСН 19.07.2022 и 28.09.2022.<text:s/></text:p>
      <text:p text:style-name="P16">По информации Управления в связи с непредставлением налоговой декларации по НДС за 2 квартал 2022 года Инспекцией вынесено решение о приостановлении операций по счетам Заявителя в банке.<text:s/>Заявителем<text:s/><text:s/>21.10.2022 и 24.10.2022<text:s/>представлены<text:s/>налоговые декларации по НДС за 2 и 3 кварталы 2022<text:s/><text:soft-page-break/>года.<text:s/>В этой связи<text:s/>Инспекцией вынесено решение об отмене приостановления операций по счетам.<text:s/></text:p>
      <text:p text:style-name="P17"><text:span text:style-name="T18">Вместе с тем согласно правовой позиции, выраженной Конституцион</text:span><text:span text:style-name="T19">ным Судом Российской Федерации<text:s/></text:span><text:span text:style-name="T20">в<text:s/></text:span><text:a xlink:href="consultantplus://offline/ref=136361A2D6C86E6AD3AA1201FDB2441CA2AB20CC018E26A44935FAE31195A55E885384F0A8018C8B86A838F6M4i5O" office:target-frame-name="_top" xlink:show="replace"><text:span text:style-name="T21">П</text:span><text:span text:style-name="T22">остановлении</text:span></text:a><text:span text:style-name="T23"><text:s/></text:span><text:span text:style-name="T24">от 16.07.2004 № 14-П, механизм налогообложения должен обеспечивать полноту и своевременность взимания налогов и сборов с обязанных лиц и одновременно - надлежащий правовой характер деятельности уполномоченных органов и должностных лиц, связанной с изъятием средств налогообложения.</text:span></text:p>
      <text:p text:style-name="P25"><text:span text:style-name="T26">Кодекс</text:span><text:a xlink:href="consultantplus://offline/ref=136361A2D6C86E6AD3AA1F12E8B2441CA2A324C704847BAE416CF6E1169AFA5B9D42DCFCAD1B92899AB43AF445MFi5O" office:target-frame-name="_top" xlink:show="replace"/><text:span text:style-name="T27"><text:s/>исходит из недопустимости причинения неправомерного вреда при проведении налогового контроля. Если, осуществляя его, налоговые органы руководствуются целями и мотивами, противоречащими действующему правопорядку, налоговый контроль в таких случаях может превратиться из необходимого инструмента налоговой политики в инструмент подавления экономической самостоятельности и инициативы, чрезмерного ограничения свободы предпринимательства и права собственности, что в силу Конституции Российской Федерации недопустимо.</text:span></text:p>
      <text:p text:style-name="P28"><text:span text:style-name="T29">Налоговое администрирование должно осуществляться с учетом принципа добросовестности, предполагающего учет законных интересов плательщиков налогов и недопустимость создания условий для взимания налогов сверх того, что требуется по закону.</text:span><text:span text:style-name="T30"><text:s/></text:span></text:p>
      <text:p text:style-name="P31">Применение субъектами малого и среднего предпринимательства УСН носит уведомительный, а не разрешительный характер: правовое значение уведомления, направляемого согласно пунктам 1 и 2 статьи 346.13 Кодекса организациями и индивидуальными предпринимателями, изъявившими желание перейти на УСН, состоит не в получении согласия налогового органа на применение данного специального налогового режима, а в выражении волеизъявления субъектов предпринимательства на добровольное применение УСН и в обеспечении надлежащего администрирования налога, полноты и своевременности его уплаты.<text:s/></text:p>
      <text:p text:style-name="P32">Принудительный перевод субъекта предпринимательства с УСН на общую систему налогообложения не может выступать самостоятельной целью налогового контроля, а при возникновении спора, связанного с соблюдением хозяйствующим субъектом процедуры начала применения данного специального налогового режима, во внимание должны приниматься не только действия налогоплательщика, но и поведение налогового органа, связанное с обеспечением реализации прав и законных интересов налогоплательщика, соразмерность и своевременность принимаемых налоговым органом мер.<text:s/></text:p>
      <text:p text:style-name="P33">В случае, когда хозяйствующий субъект выразил свое волеизъявление использовать УСН, фактически применяя этот специальный налоговый режим (сдавал налоговую отчетность, уплачивал авансовые и налоговые платежи), налоговый орган утрачивает право ссылаться на неполучение уведомления (получение уведомления с нарушением срока) и применять положения подпункта 19 пункта 3 статьи 346.12 Кодекса в качестве основания изменения статуса налогоплательщика, если ранее налоговым органом действия налогоплательщика, по сути, были одобрены.<text:s/></text:p>
      <text:p text:style-name="P34"><text:span text:style-name="T35">ФНС России в ходе рассмотрения жалобы Заявителя<text:s/></text:span><text:span text:style-name="T36">установлено, что<text:s/></text:span><text:span text:style-name="T37"><text:line-break/></text:span><text:span text:style-name="T38">Заявитель<text:s/></text:span><text:span text:style-name="T39">согласно отчету о</text:span><text:span text:style-name="T40"><text:s/>регистрации ККТ<text:s/></text:span><text:span text:style-name="T41">фактически<text:s/></text:span><text:span text:style-name="T42">с 14.06.2022 уведомила налоговый орган<text:s/></text:span><text:span text:style-name="T43">и тем самым выразила свою волю</text:span><text:span text:style-name="T44"><text:s/></text:span><text:span text:style-name="T45">о применении УСН.</text:span><text:span text:style-name="T46"><text:s/></text:span><text:span text:style-name="T47">При этом</text:span><text:span text:style-name="T48"><text:s/></text:span><text:span text:style-name="T49">Заявитель<text:s/></text:span><text:span text:style-name="T50">производи</text:span><text:span text:style-name="T51">л</text:span><text:span text:style-name="T52"><text:s/>уплату</text:span><text:span text:style-name="T53"><text:s/>соответствующих</text:span><text:span text:style-name="T54"><text:s/>авансовых платежей.</text:span><text:span text:style-name="T55"><text:s/></text:span><text:span text:style-name="T56">Также</text:span><text:span text:style-name="T57"><text:s/></text:span><text:soft-page-break/><text:span text:style-name="T58">Управлением в ФНС России не предоставлены доказательства, свидетельствующие о несоответствии Заявителя критериям для применения УСН, установленным статьей 346.12 Кодекса.</text:span><text:span text:style-name="T59"><text:s/>В сложившейся ситуации<text:s/></text:span><text:span text:style-name="T60">несвоевременное представление Заявителем<text:s/></text:span><text:span text:style-name="T61">уведомления о переходе на УСН</text:span><text:span text:style-name="T62"><text:s/>не является</text:span><text:span text:style-name="T63"><text:s/>основание</text:span><text:span text:style-name="T64">м для отказа в применении указанного специального налогового режима</text:span><text:span text:style-name="T65">.</text:span><text:span text:style-name="T66"><text:s/></text:span></text:p>
      <text:p text:style-name="P67"><text:span text:style-name="T68">П</text:span><text:span text:style-name="T69">ри таких обстоятельствах</text:span><text:span text:style-name="T70"><text:s/>ФНС<text:s/></text:span><text:span text:style-name="T71">России признает Заявителя</text:span><text:span text:style-name="T72"><text:s/>плательщиком УСН<text:s/></text:span><text:span text:style-name="T73">с момента постановки на учет в качестве индивидуального предпринимателя</text:span><text:span text:style-name="T74">. 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3-11-01T14:26:00Z</dc:date>
    <meta:print-date>2022-11-10T08:1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1" meta:character-count="7430" meta:row-count="52" meta:non-whitespace-character-count="6333"/>
  </office:meta>
</office:document-meta>
</file>