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  <style:text-properties fo:font-size="13.5pt" style:font-size-asian="13.5pt" style:font-size-complex="13.5pt"/>
    </style:style>
    <style:style style:name="P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0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1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2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3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4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5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6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7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4916in"/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4916in"/>
    </style:style>
    <style:style style:name="T21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2"><text:s/>Федеральной налоговой службой получена жалоба Заявителя на действия (бездействие) территориальных налоговых органов.<text:s/></text:p>
      <text:p text:style-name="P3">Федеральная налоговая служба, рассмотрев жалобу Заявителя в<text:s/>отношении довода Заявителя о неисполнении решений судов налоговыми органами ФНС России сообщает следующее.<text:s/></text:p>
      <text:p text:style-name="P4">Управлением по результатам рассмотрения жалобы Заявителя в решении указано, что для признания безнадежными к взысканию сумм недоимки по налогам и задолженности по пени в соответствии со статей 59 НК РФ (далее – Кодекс) Заявителю необходимо обратиться в суд. При этом Управлением не установлено нарушений законодательства Российской Федерации в действиях (бездействии) должностных лиц Инспекции, связанных<text:s/>с неисполнением решений судов, а также осуществлением зачетов переплаты по налогу на имущество в счет недоимки по земельному налогу.<text:s/></text:p>
      <text:p text:style-name="P5">Вместе с тем, ФНС России считает, что Управлением при вынесении указанного решения не учтено следующее.<text:s/></text:p>
      <text:p text:style-name="P6">В соответствии с<text:s/>подпунктом 4 пункта 1 статьи 59 Кодекса безнадежными к взысканию признаются недоимка, задолженность по пеням и штрафам, числящиеся за отдельными налогоплательщиками, в случае принятия судом акта, в соответствии с которым налоговый орган утрачивает возможность взыскания недоимки, задолженности по пеням и штрафам в связи с истечением установленного срока их взыскания.<text:s/></text:p>
      <text:p text:style-name="P7">Согласно информации, представленной Управлением, Заявитель состоит на учете в:<text:s/></text:p>
      <text:p text:style-name="P8">- Инспекции по месту нахождения;<text:s/></text:p>
      <text:p text:style-name="P9">- в налоговых органах по месту нахождения земельных участков и недвижимого имущества.<text:s/></text:p>
      <text:p text:style-name="P10">В связи с неисполнением Заявителем требования об уплате земельного налога, согласно которому надлежало уплатить земельный налог за 2014 год, Инспекция обратилась в Суд с исковым заявлением о взыскании недоимки по земельному налогу.<text:s/></text:p>
      <text:p text:style-name="P11">Судом установлено, что налоговым органом при подаче указанного заявления в суд нарушен шестимесячный срок, установленный пунктом 2 статьи 48 Кодекса, на подачу соответствующего заявления в суд. В связи с чем Судом в решении<text:s/>сделан вывод, что основания для взыскания с Заявителя задолженности по налогам у суда отсутствуют. Указанное заявление налогового органа о взыскании задолженности по земельному налогу судом оставлено без удовлетворения.<text:s/></text:p>
      <text:p text:style-name="P12">При этом инспекция не обращалась в суд с ходатайством о восстановлении пропущенного срока на подачу указанного заявления о взыскании недоимки по земельному налогу.<text:s/></text:p>
      <text:p text:style-name="P13">Решение Суда вступило в законную силу в 2021 году.<text:s/></text:p>
      <text:p text:style-name="P14">Таким образом, в силу подпункта 1 пункта 1 статьи 59 Кодекса указанное решение суда является основанием для признания спорной недоимки по земельному налогу безнадежной к взысканию и списанию.<text:s/></text:p>
      <text:p text:style-name="P15">В отношении довода Заявителя о неисполнении Инспекцией решения Суда 2 ФНС России сообщает следующее.<text:s/></text:p>
      <text:p text:style-name="P16">Как следует из материалов,<text:s/>представленных Управлением, в связи с неисполнением Заявителем обязанности по уплате земельного налога за 2016 год, а также пени по земельному налогу и налогу на имущество, указанных в требовании об уплате земельного налога, пени, Инспекция обратилась с заявлением о взыскании с Заявителя пени в Суд 2.<text:s/></text:p>
      <text:soft-page-break/>
      <text:p text:style-name="P17">Судом 2 в решении сделан вывод, что пени могут быть взысканы только в том случае, если налоговым органом были своевременно приняты меры к принудительному взысканию сумм налога. После истечения срока взыскания<text:s/>самой суммы недоимки по налогу, пени не могут рассматриваться как способ обеспечения исполнения обязанности по уплате. Указанным решением суд отказал Инспекции в удовлетворении заявления о взыскании с Заявителя задолженности по пени.<text:s/></text:p>
      <text:p text:style-name="P18">Апелляционным определением решение Суда 2 оставлено в силе, а апелляционная жалоба Инспекции без удовлетворения.<text:s/></text:p>
      <text:p text:style-name="P19">Решение Суда вступило в законную силу в 2021 году.</text:p>
      <text:p text:style-name="P20"><text:span text:style-name="T21">Таким образом, пени подлежали сторнированию по указанному решению суд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3.27322in" svg:y="0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1-01T14:26:00Z</meta:creation-date>
    <dc:date>2023-11-13T09:36:00Z</dc:date>
    <meta:print-date>2022-11-10T08:11:00Z</meta:print-date>
    <meta:template xlink:href="Normal" xlink:type="simple"/>
    <meta:editing-cycles>10</meta:editing-cycles>
    <meta:editing-duration>PT1740S</meta:editing-duration>
    <meta:document-statistic meta:page-count="2" meta:paragraph-count="7" meta:word-count="555" meta:character-count="3716" meta:row-count="26" meta:non-whitespace-character-count="3168"/>
  </office:meta>
</office:document-meta>
</file>