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4916in"/>
      <style:text-properties fo:font-size="8pt" style:font-size-asian="8pt" style:font-size-complex="8pt"/>
    </style:style>
    <style:style style:name="P4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P11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 fo:background-color="#FFFF00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text-indent="0.375in"/>
      <style:text-properties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text-indent="0.4916in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 fo:text-indent="0.4916in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P66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6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8" style:parent-style-name="Обычный" style:family="paragraph">
      <style:paragraph-properties style:text-autospace="none" fo:text-align="justify" fo:text-indent="0.4916in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P83" style:parent-style-name="Обычный" style:family="paragraph">
      <style:paragraph-properties style:text-autospace="none" fo:text-align="justify" fo:text-indent="0.4916in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99" style:parent-style-name="Основнойшрифтабзаца" style:family="text">
      <style:text-properties fo:font-size="13.5pt" style:font-size-asian="13.5pt" style:font-size-complex="13.5pt"/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102" style:parent-style-name="Основнойшрифтабзаца" style:family="text">
      <style:text-properties fo:font-size="13.5pt" style:font-size-asian="13.5pt" style:font-size-complex="13.5pt"/>
    </style:style>
    <style:style style:name="T103" style:parent-style-name="Основнойшрифтабзаца" style:family="text">
      <style:text-properties fo:font-size="13.5pt" style:font-size-asian="13.5pt" style:font-size-complex="13.5pt"/>
    </style:style>
    <style:style style:name="T104" style:parent-style-name="Основнойшрифтабзаца" style:family="text">
      <style:text-properties fo:font-size="13.5pt" style:font-size-asian="13.5pt" style:font-size-complex="13.5pt"/>
    </style:style>
    <style:style style:name="T105" style:parent-style-name="Основнойшрифтабзаца" style:family="text">
      <style:text-properties fo:font-size="13.5pt" style:font-size-asian="13.5pt" style:font-size-complex="13.5pt"/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Основнойшрифтабзаца" style:family="text">
      <style:text-properties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T110" style:parent-style-name="Основнойшрифтабзаца" style:family="text">
      <style:text-properties fo:font-size="13.5pt" style:font-size-asian="13.5pt" style:font-size-complex="13.5pt"/>
    </style:style>
    <style:style style:name="T111" style:parent-style-name="Основнойшрифтабзаца" style:family="text">
      <style:text-properties fo:font-size="13.5pt" style:font-size-asian="13.5pt" style:font-size-complex="13.5pt"/>
    </style:style>
    <style:style style:name="T112" style:parent-style-name="Основнойшрифтабзаца" style:family="text">
      <style:text-properties fo:font-size="13.5pt" style:font-size-asian="13.5pt" style:font-size-complex="13.5pt"/>
    </style:style>
    <style:style style:name="T113" style:parent-style-name="Основнойшрифтабзаца" style:family="text">
      <style:text-properties fo:font-size="13.5pt" style:font-size-asian="13.5pt" style:font-size-complex="13.5pt"/>
    </style:style>
    <style:style style:name="P114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115" style:parent-style-name="Обычный" style:family="paragraph">
      <style:paragraph-properties style:text-autospace="none" fo:text-align="justify" fo:text-indent="0.4916in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T120" style:parent-style-name="Основнойшрифтабзаца" style:family="text">
      <style:text-properties fo:font-size="13.5pt" style:font-size-asian="13.5pt" style:font-size-complex="13.5pt"/>
    </style:style>
    <style:style style:name="T121" style:parent-style-name="Основнойшрифтабзаца" style:family="text">
      <style:text-properties fo:font-size="13.5pt" style:font-size-asian="13.5pt" style:font-size-complex="13.5pt"/>
    </style:style>
    <style:style style:name="T122" style:parent-style-name="Основнойшрифтабзаца" style:family="text">
      <style:text-properties fo:font-size="13.5pt" style:font-size-asian="13.5pt" style:font-size-complex="13.5pt"/>
    </style:style>
    <style:style style:name="T123" style:parent-style-name="Основнойшрифтабзаца" style:family="text">
      <style:text-properties fo:font-size="13.5pt" style:font-size-asian="13.5pt" style:font-size-complex="13.5pt"/>
    </style:style>
    <style:style style:name="T124" style:parent-style-name="Основнойшрифтабзаца" style:family="text">
      <style:text-properties fo:font-size="13.5pt" style:font-size-asian="13.5pt" style:font-size-complex="13.5pt"/>
    </style:style>
    <style:style style:name="T125" style:parent-style-name="Основнойшрифтабзаца" style:family="text">
      <style:text-properties fo:font-size="13.5pt" style:font-size-asian="13.5pt" style:font-size-complex="13.5pt"/>
    </style:style>
    <style:style style:name="T126" style:parent-style-name="Основнойшрифтабзаца" style:family="text">
      <style:text-properties fo:font-size="13.5pt" style:font-size-asian="13.5pt" style:font-size-complex="13.5pt"/>
    </style:style>
    <style:style style:name="T127" style:parent-style-name="Основнойшрифтабзаца" style:family="text">
      <style:text-properties fo:font-size="13.5pt" style:font-size-asian="13.5pt" style:font-size-complex="13.5pt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font-size="13.5pt" style:font-size-asian="13.5pt" style:font-size-complex="13.5pt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/>
    </style:style>
    <style:style style:name="T134" style:parent-style-name="Основнойшрифтабзаца" style:family="text">
      <style:text-properties fo:font-size="13.5pt" style:font-size-asian="13.5pt" style:font-size-complex="13.5pt"/>
    </style:style>
    <style:style style:name="T135" style:parent-style-name="Основнойшрифтабзаца" style:family="text">
      <style:text-properties fo:font-size="13.5pt" style:font-size-asian="13.5pt" style:font-size-complex="13.5pt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140" style:parent-style-name="Основнойшрифтабзаца" style:family="text">
      <style:text-properties fo:font-size="13.5pt" style:font-size-asian="13.5pt" style:font-size-complex="13.5pt"/>
    </style:style>
    <style:style style:name="T141" style:parent-style-name="Основнойшрифтабзаца" style:family="text">
      <style:text-properties fo:font-size="13.5pt" style:font-size-asian="13.5pt" style:font-size-complex="13.5pt"/>
    </style:style>
    <style:style style:name="T142" style:parent-style-name="Основнойшрифтабзаца" style:family="text">
      <style:text-properties fo:font-size="13.5pt" style:font-size-asian="13.5pt" style:font-size-complex="13.5pt"/>
    </style:style>
    <style:style style:name="T143" style:parent-style-name="Основнойшрифтабзаца" style:family="text">
      <style:text-properties fo:font-size="13.5pt" style:font-size-asian="13.5pt" style:font-size-complex="13.5pt"/>
    </style:style>
    <style:style style:name="T144" style:parent-style-name="Основнойшрифтабзаца" style:family="text">
      <style:text-properties fo:font-size="13.5pt" style:font-size-asian="13.5pt" style:font-size-complex="13.5pt"/>
    </style:style>
    <style:style style:name="T145" style:parent-style-name="Основнойшрифтабзаца" style:family="text">
      <style:text-properties fo:font-size="13.5pt" style:font-size-asian="13.5pt" style:font-size-complex="13.5pt"/>
    </style:style>
    <style:style style:name="T146" style:parent-style-name="Основнойшрифтабзаца" style:family="text">
      <style:text-properties fo:font-size="13.5pt" style:font-size-asian="13.5pt" style:font-size-complex="13.5pt"/>
    </style:style>
    <style:style style:name="P14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8" style:parent-style-name="Обычный" style:family="paragraph">
      <style:paragraph-properties style:text-autospace="none" fo:text-align="justify" fo:text-indent="0.4916in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T150" style:parent-style-name="Основнойшрифтабзаца" style:family="text">
      <style:text-properties fo:font-size="13.5pt" style:font-size-asian="13.5pt" style:font-size-complex="13.5pt"/>
    </style:style>
    <style:style style:name="T151" style:parent-style-name="Основнойшрифтабзаца" style:family="text">
      <style:text-properties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font-size="13.5pt" style:font-size-asian="13.5pt" style:font-size-complex="13.5pt"/>
    </style:style>
    <style:style style:name="T155" style:parent-style-name="Основнойшрифтабзаца" style:family="text">
      <style:text-properties fo:font-size="13.5pt" style:font-size-asian="13.5pt" style:font-size-complex="13.5pt"/>
    </style:style>
    <style:style style:name="P156" style:parent-style-name="Верхнийколонтитул" style:family="paragraph">
      <style:paragraph-properties fo:text-align="justify" fo:text-indent="0.4923in"/>
      <style:text-properties fo:color="#000000" fo:font-size="8pt" style:font-size-asian="8pt" style:font-size-complex="8pt"/>
    </style:style>
    <style:style style:name="P157" style:parent-style-name="Верхнийколонтитул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color="#000000" fo:font-size="13.5pt" style:font-size-asian="13.5pt" style:font-size-complex="13.5pt"/>
    </style:style>
    <style:style style:name="T159" style:parent-style-name="Основнойшрифтабзаца" style:family="text">
      <style:text-properties fo:color="#000000" fo:font-size="13.5pt" style:font-size-asian="13.5pt" style:font-size-complex="13.5pt"/>
    </style:style>
    <style:style style:name="T160" style:parent-style-name="Основнойшрифтабзаца" style:family="text">
      <style:text-properties fo:color="#000000" fo:font-size="13.5pt" style:font-size-asian="13.5pt" style:font-size-complex="13.5pt"/>
    </style:style>
    <style:style style:name="T161" style:parent-style-name="Основнойшрифтабзаца" style:family="text">
      <style:text-properties fo:color="#000000" fo:font-size="13.5pt" style:font-size-asian="13.5pt" style:font-size-complex="13.5pt"/>
    </style:style>
    <style:style style:name="T162" style:parent-style-name="Основнойшрифтабзаца" style:family="text">
      <style:text-properties fo:font-size="13.5pt" style:font-size-asian="13.5pt" style:font-size-complex="13.5pt"/>
    </style:style>
    <style:style style:name="T163" style:parent-style-name="Основнойшрифтабзаца" style:family="text">
      <style:text-properties fo:font-size="13.5pt" style:font-size-asian="13.5pt" style:font-size-complex="13.5pt"/>
    </style:style>
    <style:style style:name="T164" style:parent-style-name="Основнойшрифтабзаца" style:family="text">
      <style:text-properties fo:font-size="13.5pt" style:font-size-asian="13.5pt" style:font-size-complex="13.5pt"/>
    </style:style>
    <style:style style:name="T165" style:parent-style-name="Основнойшрифтабзаца" style:family="text">
      <style:text-properties fo:font-size="13.5pt" style:font-size-asian="13.5pt" style:font-size-complex="13.5pt"/>
    </style:style>
    <style:style style:name="T166" style:parent-style-name="Основнойшрифтабзаца" style:family="text">
      <style:text-properties fo:font-size="13.5pt" style:font-size-asian="13.5pt" style:font-size-complex="13.5pt"/>
    </style:style>
    <style:style style:name="P167" style:parent-style-name="Верхнийколонтитул" style:family="paragraph">
      <style:paragraph-properties fo:text-align="justify" fo:text-indent="0.4923in"/>
      <style:text-properties fo:font-size="8pt" style:font-size-asian="8pt" style:font-size-complex="8pt" fo:background-color="#FFFF00"/>
    </style:style>
  </office:automatic-styles>
  <office:body>
    <office:text text:use-soft-page-breaks="true">
      <text:p text:style-name="P1">В Федеральную налоговую службу поступила жалоба<text:s/>Общества с ограниченной ответственностью «Х»<text:s/>(далее – ООО<text:s/>«Х»,<text:s/>Общество, заявитель)<text:s/>на решение<text:s/>Инспекции<text:s/>о привлечении лица к ответственности за налоговое правонарушение, предусмотренное Налоговым кодексом Российской Федерации (далее – Кодекс) (за исключением налогового правонарушения, дело о выявлении которого рассматривается в порядке, установленном статьей 101<text:s/>Кодекса)<text:s/><text:line-break/>(далее –<text:s/>Решение) и решение<text:s/>Управления<text:s/>(далее – Жалоба).<text:s/><text:s/></text:p>
      <text:p text:style-name="P3"/>
      <text:p text:style-name="P4">Решением заявитель<text:s/>привлечен к налоговой ответственности, предусмотренной пунктом 1 статьи 126<text:s/>Кодекса, в виде взыскания штрафа<text:s/>за непредставление документов по требованию о представлении документов (информации) (далее – требование).</text:p>
      <text:p text:style-name="P5">По мнению<text:s/>ООО «Х»,<text:s/>требование<text:s/>направлено в нарушение положений статьи 88 Кодекса, поскольку истребуемые счета-фактуры, включенные в книгу продаж, не относятся к документам, подтверждающим в соответствии со статьей 172 Кодекса правомерность применения налоговых вычетов.</text:p>
      <text:p text:style-name="P6"><text:span text:style-name="T7">Кроме того, Заявитель указывает</text:span><text:span text:style-name="T8">, что жалоба<text:s/></text:span><text:span text:style-name="T9">Общества<text:s/></text:span><text:span text:style-name="T10">на решение Инспекции рассмотрена Управлением формально.</text:span></text:p>
      <text:p text:style-name="P11">Федеральная налоговая служба, рассмотрев жалобу<text:s/>ООО «Х»<text:s/>с учетом материалов, представленных Управлением, сообщает следующее.</text:p>
      <text:p text:style-name="P12"/>
      <text:p text:style-name="P13">Согласно пункту<text:s/>1 статьи 93 Кодекса<text:s/>должностное лицо налогового органа, проводящее налоговую проверку, вправе истребовать у проверяемого лица необходимые для проверки документы.</text:p>
      <text:p text:style-name="P14">Пунктом 7 статьи 88 Кодекса установлено, что<text:s/>при проведении камеральной налоговой проверки налоговый орган не вправе истребовать у налогоплательщика дополнительные сведения и документы, если иное не предусмотрено статьей<text:s/>88 Кодекса<text:s/>или если представление таких документов вместе с налоговой декларацией (расчетом) не предусмотрено<text:s/>Кодексом.</text:p>
      <text:p text:style-name="P15">В соответствии с пунктом 8 статьи 88 Кодекса<text:s/>при подаче налоговой декларации по<text:s/>налогу на добавленную стоимость (далее – НДС), в которой заявлено право на возмещение налога, камеральная налоговая проверка проводится с учетом особенностей, предусмотренных пунктом<text:s/>8 статьи 88 Кодекса, на основе налоговых деклараций и документов, представленных налогоплательщиком в соответствии с Кодексом.</text:p>
      <text:p text:style-name="P16"><text:span text:style-name="T17">Налоговый орган вправе истребовать у налогоплательщика документы, подтверждающие в соответствии со<text:s/></text:span><text:a xlink:href="consultantplus://offline/ref=130C2846A6450CC4134F191A51A8F44161F64281D8F125095D678C3A8A1AA6EBA1D835CC2605A06C98286E6EC8227123C62A77440E06n2g7I" office:target-frame-name="_top" xlink:show="replace"><text:span text:style-name="T18">статьей 172</text:span></text:a><text:span text:style-name="T19"><text:s/></text:span><text:span text:style-name="T20">Кодекса правомерность применения налоговых вычетов.</text:span></text:p>
      <text:p text:style-name="P21"><text:span text:style-name="T22">Согласно пункту 1 статьи 172 Кодекса<text:s/></text:span><text:span text:style-name="T23">н</text:span><text:span text:style-name="T24">алоговые вычеты, предусмотренные<text:s/></text:span><text:a xlink:href="consultantplus://offline/ref=398A5431E0CF8A1BF25995A8AA7C0FC6C9AACAAE916F6C0E5DF5A2B3BDFA11D6F6B7DA47A481930BC0770D7451273AC18847EE2E5E99CF014DDBK" office:target-frame-name="_top" xlink:show="replace"><text:span text:style-name="T25">статьей 171</text:span></text:a><text:span text:style-name="T26"><text:s/>Кодекса, производятся на основании счетов-фактур, выставленных продавцами при приобретении налогоплат</text:span><text:span text:style-name="T27">ельщиком товаров (работ, услуг).</text:span><text:span text:style-name="T28"><text:s/></text:span></text:p>
      <text:p text:style-name="P29"><text:s/><text:tab/>Вычетам подлежат, если иное не установлено<text:s/>статьей<text:s/>172 Кодекса, только суммы налога, предъявленные налогоплательщику при приобретении товаров (работ, услуг), после принятия на учет указанных товаров (работ, услуг)<text:s/>с учетом особенностей, предусмотренных<text:s/>статьей<text:s/>172 Кодекса<text:s/>и при наличии соответствующих первичных документов.</text:p>
      <text:p text:style-name="P30"><text:span text:style-name="T31">Согласно позиции</text:span><text:span text:style-name="T32"><text:s/>Конституционного Суда Российской Федерации</text:span><text:span text:style-name="T33">, изложенной, в частности, в Определении</text:span><text:span text:style-name="T34"><text:s/>от</text:span><text:span text:style-name="T35"><text:s/>29</text:span><text:span text:style-name="T36">.</text:span><text:span text:style-name="T37">09</text:span><text:span text:style-name="T38">.2022 №</text:span><text:span text:style-name="T39"><text:s/>2643</text:span><text:span text:style-name="T40">-О</text:span><text:span text:style-name="T41">,</text:span><text:span text:style-name="T42"><text:s/>и</text:span><text:span text:style-name="T43">з взаимосвязанных положений<text:s/></text:span><text:a xlink:href="consultantplus://offline/ref=E34745CE906B26657740F79AE2F578FB0315A83B848B21667D802ECA6F470F176AC39308AFC5A780CB81232A4198FEC18F08648A00C31539kFM1M" office:target-frame-name="_top" xlink:show="replace"><text:span text:style-name="T44">главы 21</text:span></text:a><text:span text:style-name="T45"><text:s/>Кодекса<text:s/></text:span><text:span text:style-name="T46">следует, что основанием для вычета по</text:span><text:span text:style-name="T47"><text:s/>НДС</text:span><text:span text:style-name="T48">, по общему правилу, является совокупность наступивших обстоятельств: приобретение товара (работ, услуг) для использования в облагаемых операциях,<text:s/></text:span><text:soft-page-break/><text:span text:style-name="T49">отражение их в документах учета у налогоплательщика-покупателя и наличие надлежащим образом оформленног</text:span><text:span text:style-name="T50">о счета-фактуры.</text:span><text:span text:style-name="T51"><text:s/></text:span></text:p>
      <text:p text:style-name="P52">В свою очередь,<text:s/>Конституционный Суд Российской Федерации<text:s/>в Определении<text:s/>от 21.04.2011<text:s/>№<text:s/>499-О<text:s/>указал, что<text:s/>при разрешении<text:s/>споров о праве на налоговый вычет<text:s/>налоговые органы<text:s/>не должны ограничиваться установлением только формальных условий применения норм законодательства о налогах и сборах и в случае сомнений в правомерности применения налогового вычета обязаны установить, исследовать и оценить всю совокупность имеющих значение для правильного разрешения дела обстоятельств.</text:p>
      <text:p text:style-name="P53"><text:span text:style-name="T54">Соответственно</text:span><text:span text:style-name="T55">,<text:s/></text:span><text:span text:style-name="T56">перечень документов, которые налоговый орган вправе истребовать у налогоплательщика для подтверждения правомерности применения налоговых вычетов по НДС, предусмотренный статьей 172 Кодекса, не является закрытым</text:span><text:span text:style-name="T57"><text:s/>и</text:span><text:span text:style-name="T58"><text:s/>налоговый орган вправе истребовать у налогоплательщика любые необходимые документы, подтверждающие<text:s/></text:span><text:span text:style-name="T59">добросовестное соблюдение налогоплательщиком предусмотренных налоговым законодательством требований для получения налоговых вычетов по НДС.</text:span></text:p>
      <text:p text:style-name="P60"><text:span text:style-name="T61">Пунктом 4 статьи 93 Кодекса установлено, что<text:s/></text:span><text:span text:style-name="T62">о</text:span><text:span text:style-name="T63">тказ проверяемого лица от представления запрашиваемых при проведении налоговой проверки документов или непредставление их в установленные сроки признаются налоговым правонарушением и влекут ответственность, предусмотренную<text:s/></text:span><text:a xlink:href="consultantplus://offline/ref=6A4A104FC197E34AF480167B2FF1579F9B1126D31E289CEF3C5FE983ED9738FC7EAFA94480693EAE31DF54B0BF3CEF9CC54F8495382A60DAB2t6I" office:target-frame-name="_top" xlink:show="replace"><text:span text:style-name="T64">статьей 126</text:span></text:a><text:span text:style-name="T65"><text:s/>Кодекса.</text:span></text:p>
      <text:p text:style-name="P66"/>
      <text:p text:style-name="P67">Из материалов жалобы следует, что<text:s/>Инспекцией<text:s/>в связи с камеральной налоговой проверкой<text:s/>налоговой декларации<text:s/>по<text:s/>НДС,<text:s/>в которой заявлена<text:s/>сумма<text:s/>НДС<text:s/>к возмещению из бюджета,<text:s/>Обществу<text:s/>в соответствии со статьей 93 Кодекса<text:s/>направлено требование, согласно которому у<text:s/>заявителя<text:s/>истребовались<text:s/>документы<text:s/>(информация), в том числе:<text:s/>счета-фактуры, включенные в книгу продаж.</text:p>
      <text:p text:style-name="P68"><text:span text:style-name="T69">По информации Управления указанное требование получено Заявителем ООО «</text:span><text:span text:style-name="T70">Х</text:span><text:span text:style-name="T71">»<text:s/></text:span><text:span text:style-name="T72">в ответ<text:s/></text:span><text:span text:style-name="T73">на требование</text:span><text:span text:style-name="T74"><text:s/></text:span><text:span text:style-name="T75">документы не представлены. При это</text:span><text:span text:style-name="T76">м Обществом представлен ответ</text:span><text:span text:style-name="T77">, в котором сообщено, что у Инспекции отсутствуют правовые основания для истреб</text:span><text:span text:style-name="T78">ования документов по требованию</text:span><text:span text:style-name="T79">, так как данные документы</text:span><text:span text:style-name="T80"><text:s/>не относятся к исчислению</text:span><text:span text:style-name="T81"><text:s/>налоговых вычетов по НДС</text:span><text:span text:style-name="T82">.</text:span></text:p>
      <text:p text:style-name="P83"><text:span text:style-name="T84">В связи с<text:s/></text:span><text:span text:style-name="T85">отказом О</text:span><text:span text:style-name="T86">бщества</text:span><text:span text:style-name="T87"><text:s/>представить</text:span><text:span text:style-name="T88"><text:s/></text:span><text:span text:style-name="T89">счет</text:span><text:span text:style-name="T90">а</text:span><text:span text:style-name="T91">-фактур</text:span><text:span text:style-name="T92">ы</text:span><text:span text:style-name="T93">, включенны</text:span><text:span text:style-name="T94">е</text:span><text:span text:style-name="T95"><text:s/>в книг</text:span><text:span text:style-name="T96">у продаж,</text:span><text:span text:style-name="T97"><text:s/></text:span><text:span text:style-name="T98">Инспекцией составлен акт и<text:s/></text:span><text:span text:style-name="T99">с учетом положений статей 112 и 114 Кодекса</text:span><text:span text:style-name="T100"><text:s/></text:span><text:span text:style-name="T101">вынесено решение</text:span><text:span text:style-name="T102">, согласно которому заявитель</text:span><text:span text:style-name="T103"><text:s/></text:span><text:span text:style-name="T104">привлечен к налоговой ответственности, предусмотренной пунктом 1 статьи 126</text:span><text:span text:style-name="T105"><text:s/>Кодекса</text:span><text:span text:style-name="T106">, в виде взыскания штрафа</text:span><text:span text:style-name="T107">.</text:span><text:span text:style-name="T108"><text:s/></text:span><text:span text:style-name="T109">Решением Управления решение И</text:span><text:span text:style-name="T110">нспекции</text:span><text:span text:style-name="T111"><text:s/></text:span><text:span text:style-name="T112">признано обоснованным</text:span><text:span text:style-name="T113">.</text:span></text:p>
      <text:p text:style-name="P114"/>
      <text:p text:style-name="P115"><text:span text:style-name="T116">ФНС России считает, что с учетом</text:span><text:span text:style-name="T117"><text:s/>вышеуказанных позиций Кон</text:span><text:span text:style-name="T118">ституционного С</text:span><text:span text:style-name="T119">уда Российской Федерации</text:span><text:span text:style-name="T120"><text:s/></text:span><text:span text:style-name="T121">решение Инспекции</text:span><text:span text:style-name="T122"><text:s/></text:span><text:span text:style-name="T123">и решение Управления являю</text:span><text:span text:style-name="T124">тся правомерным</text:span><text:span text:style-name="T125">и</text:span><text:span text:style-name="T126">, поскольку</text:span><text:span text:style-name="T127">,</text:span><text:span text:style-name="T128"><text:s/></text:span><text:span text:style-name="T129">как следует из решения Инспекции, вынесенного по результатам камеральной налоговой проверки<text:s/></text:span><text:span text:style-name="T130">Общества на основе<text:s/></text:span><text:span text:style-name="T131">налоговой декларации по НДС,</text:span><text:span text:style-name="T132"><text:s/></text:span><text:span text:style-name="T133">целью истребования</text:span><text:span text:style-name="T134"><text:s/>счет</text:span><text:span text:style-name="T135">ов</text:span><text:span text:style-name="T136">-фактур</text:span><text:span text:style-name="T137">,</text:span><text:span text:style-name="T138"><text:s/></text:span><text:span text:style-name="T139">включенны</text:span><text:span text:style-name="T140">х</text:span><text:span text:style-name="T141"><text:s/>в книг</text:span><text:span text:style-name="T142">у продаж</text:span><text:span text:style-name="T143">,</text:span><text:span text:style-name="T144"><text:s/></text:span><text:span text:style-name="T145">являлось установление наступления такого обстоятельства для подтверждения вычета по НДС, как приобретение товара, используемого в облагаемых операциях</text:span><text:span text:style-name="T146">.</text:span></text:p>
      <text:p text:style-name="P147">Соответственно, отказ<text:s/>заявителя<text:s/>в рассматриваемом случае представить данные счета-фактуры<text:s/>свидетельствует<text:s/>о<text:s/>совершении<text:s/>им<text:s/>налогового<text:s/><text:soft-page-break/>правонарушения, ответственность за которое предусмотрена<text:s/>пунктом 1<text:s/>статьи 126<text:s/>Кодекса.</text:p>
      <text:p text:style-name="P148"><text:span text:style-name="T149">При указанных обстоятельствах</text:span><text:span text:style-name="T150"><text:s/>решение</text:span><text:span text:style-name="T151"><text:s/>Инспекции<text:s/></text:span><text:span text:style-name="T152">и решение</text:span><text:span text:style-name="T153"><text:s/>Управления<text:s/></text:span><text:span text:style-name="T154">отмене не подлежат</text:span><text:span text:style-name="T155">.</text:span></text:p>
      <text:p text:style-name="P156"/>
      <text:p text:style-name="P157"><text:span text:style-name="T158">Учитывая изложенное,<text:s/></text:span><text:span text:style-name="T159">Федеральная налоговая<text:s/></text:span><text:span text:style-name="T160">служба</text:span><text:span text:style-name="T161"><text:s/></text:span><text:span text:style-name="T162">остав</text:span><text:span text:style-name="T163">ила</text:span><text:span text:style-name="T164"><text:s/>жалобу Общества без удовлетворения</text:span><text:span text:style-name="T165">.</text:span><text:span text:style-name="T166"><text:s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10T16:43:00Z</meta:creation-date>
    <dc:date>2023-11-10T16:44:00Z</dc:date>
    <meta:print-date>2023-05-03T09:54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76" meta:character-count="7199" meta:row-count="51" meta:non-whitespace-character-count="6137"/>
  </office:meta>
</office:document-meta>
</file>