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Верхнийколонтитул" style:master-page-name="MPF0" style:family="paragraph">
      <style:paragraph-properties fo:break-before="page" fo:text-align="justify" fo:text-indent="0.4923in"/>
      <style:text-properties fo:color="#000000" fo:font-size="13.5pt" style:font-size-asian="13.5pt" style:font-size-complex="13.5pt"/>
    </style:style>
    <style:style style:name="P5" style:parent-style-name="Верхнийколонтитул" style:family="paragraph">
      <style:paragraph-properties fo:text-align="justify" fo:text-indent="0.4923in"/>
      <style:text-properties fo:color="#000000" fo:font-size="13.5pt" style:font-size-asian="13.5pt" style:font-size-complex="13.5pt"/>
    </style:style>
    <style:style style:name="P6" style:parent-style-name="Верхнийколонтитул" style:family="paragraph">
      <style:paragraph-properties fo:text-align="justify" fo:text-indent="0.4923in"/>
      <style:text-properties fo:color="#000000" fo:font-size="13.5pt" style:font-size-asian="13.5pt" style:font-size-complex="13.5pt"/>
    </style:style>
    <style:style style:name="P7" style:parent-style-name="Верхнийколонтитул" style:family="paragraph">
      <style:paragraph-properties fo:text-align="justify" fo:text-indent="0.4923in"/>
      <style:text-properties fo:color="#000000" fo:font-size="13.5pt" style:font-size-asian="13.5pt" style:font-size-complex="13.5pt"/>
    </style:style>
    <style:style style:name="P8" style:parent-style-name="Верхнийколонтитул" style:family="paragraph">
      <style:paragraph-properties fo:text-align="justify" fo:text-indent="0.4923in"/>
      <style:text-properties fo:color="#000000" fo:font-size="13.5pt" style:font-size-asian="13.5pt" style:font-size-complex="13.5pt"/>
    </style:style>
    <style:style style:name="P9" style:parent-style-name="Верхнийколонтитул" style:family="paragraph">
      <style:paragraph-properties fo:text-align="justify" fo:text-indent="0.4923in"/>
      <style:text-properties fo:color="#000000" fo:font-size="13.5pt" style:font-size-asian="13.5pt" style:font-size-complex="13.5pt"/>
    </style:style>
    <style:style style:name="P10" style:parent-style-name="Верхнийколонтитул" style:family="paragraph">
      <style:paragraph-properties fo:text-align="justify" fo:text-indent="0.4923in"/>
      <style:text-properties fo:color="#000000" fo:font-size="13.5pt" style:font-size-asian="13.5pt" style:font-size-complex="13.5pt"/>
    </style:style>
    <style:style style:name="P11" style:parent-style-name="Верхнийколонтитул" style:family="paragraph">
      <style:paragraph-properties fo:text-align="justify" fo:text-indent="0.4923in"/>
      <style:text-properties fo:color="#000000" fo:font-size="13.5pt" style:font-size-asian="13.5pt" style:font-size-complex="13.5pt"/>
    </style:style>
    <style:style style:name="P12" style:parent-style-name="Верхнийколонтитул" style:family="paragraph">
      <style:paragraph-properties fo:text-align="justify" fo:text-indent="0.4923in"/>
      <style:text-properties fo:color="#000000" fo:font-size="13.5pt" style:font-size-asian="13.5pt" style:font-size-complex="13.5pt"/>
    </style:style>
    <style:style style:name="P13" style:parent-style-name="Верхнийколонтитул" style:family="paragraph">
      <style:paragraph-properties fo:text-align="justify" fo:text-indent="0.4923in"/>
      <style:text-properties fo:color="#000000" fo:font-size="13.5pt" style:font-size-asian="13.5pt" style:font-size-complex="13.5pt"/>
    </style:style>
    <style:style style:name="P14" style:parent-style-name="Верхнийколонтитул" style:family="paragraph">
      <style:paragraph-properties fo:text-align="justify" fo:text-indent="0.4923in"/>
      <style:text-properties fo:color="#000000" fo:font-size="13.5pt" style:font-size-asian="13.5pt" style:font-size-complex="13.5pt"/>
    </style:style>
    <style:style style:name="P15" style:parent-style-name="Верхнийколонтитул" style:family="paragraph">
      <style:paragraph-properties fo:text-align="justify" fo:text-indent="0.4923in"/>
      <style:text-properties fo:color="#000000" fo:font-size="13.5pt" style:font-size-asian="13.5pt" style:font-size-complex="13.5pt"/>
    </style:style>
    <style:style style:name="P16" style:parent-style-name="Верхнийколонтитул" style:family="paragraph">
      <style:paragraph-properties fo:text-align="justify" fo:text-indent="0.4923in"/>
      <style:text-properties fo:color="#000000" fo:font-size="13.5pt" style:font-size-asian="13.5pt" style:font-size-complex="13.5pt"/>
    </style:style>
    <style:style style:name="P17" style:parent-style-name="Верхнийколонтитул" style:family="paragraph">
      <style:paragraph-properties fo:text-align="justify" fo:text-indent="0.4923in"/>
      <style:text-properties fo:color="#000000" fo:font-size="13.5pt" style:font-size-asian="13.5pt" style:font-size-complex="13.5pt"/>
    </style:style>
    <style:style style:name="P18" style:parent-style-name="Верхнийколонтитул" style:family="paragraph">
      <style:paragraph-properties fo:text-align="justify" fo:text-indent="0.4923in"/>
      <style:text-properties fo:color="#000000" fo:font-size="13.5pt" style:font-size-asian="13.5pt" style:font-size-complex="13.5pt"/>
    </style:style>
    <style:style style:name="P19" style:parent-style-name="Верхнийколонтитул" style:family="paragraph">
      <style:paragraph-properties fo:text-align="justify" fo:text-indent="0.4923in"/>
      <style:text-properties fo:color="#000000" fo:font-size="13.5pt" style:font-size-asian="13.5pt" style:font-size-complex="13.5pt"/>
    </style:style>
    <style:style style:name="P20" style:parent-style-name="Верхнийколонтитул" style:family="paragraph">
      <style:paragraph-properties fo:text-align="justify" fo:text-indent="0.4923in"/>
      <style:text-properties fo:color="#000000" fo:font-size="13.5pt" style:font-size-asian="13.5pt" style:font-size-complex="13.5pt"/>
    </style:style>
    <style:style style:name="P21" style:parent-style-name="Верхнийколонтитул" style:family="paragraph">
      <style:paragraph-properties fo:text-align="justify" fo:text-indent="0.4923in"/>
      <style:text-properties fo:color="#000000" fo:font-size="13.5pt" style:font-size-asian="13.5pt" style:font-size-complex="13.5pt"/>
    </style:style>
    <style:style style:name="P22" style:parent-style-name="Верхнийколонтитул" style:family="paragraph">
      <style:paragraph-properties fo:text-align="justify" fo:text-indent="0.4923in"/>
      <style:text-properties fo:color="#000000" fo:font-size="13.5pt" style:font-size-asian="13.5pt" style:font-size-complex="13.5pt"/>
    </style:style>
    <style:style style:name="P23" style:parent-style-name="Верхнийколонтитул" style:family="paragraph">
      <style:paragraph-properties fo:text-align="justify" fo:text-indent="0.4923in"/>
      <style:text-properties fo:color="#000000" fo:font-size="13.5pt" style:font-size-asian="13.5pt" style:font-size-complex="13.5pt"/>
    </style:style>
    <style:style style:name="P24" style:parent-style-name="Верхнийколонтитул" style:family="paragraph">
      <style:paragraph-properties fo:text-align="justify" fo:text-indent="0.4923in"/>
      <style:text-properties fo:color="#000000" fo:font-size="13.5pt" style:font-size-asian="13.5pt" style:font-size-complex="13.5pt"/>
    </style:style>
    <style:style style:name="P25" style:parent-style-name="Верхнийколонтитул" style:family="paragraph">
      <style:paragraph-properties fo:text-align="justify" fo:text-indent="0.4923in"/>
      <style:text-properties fo:color="#000000" fo:font-size="13.5pt" style:font-size-asian="13.5pt" style:font-size-complex="13.5pt"/>
    </style:style>
    <style:style style:name="P26" style:parent-style-name="Верхнийколонтитул" style:family="paragraph">
      <style:paragraph-properties fo:text-align="justify" fo:text-indent="0.4923in"/>
    </style:style>
    <style:style style:name="T27" style:parent-style-name="Основнойшрифтабзаца" style:family="text">
      <style:text-properties fo:color="#000000" fo:font-size="13.5pt" style:font-size-asian="13.5pt" style:font-size-complex="13.5pt"/>
    </style:style>
  </office:automatic-styles>
  <office:body>
    <office:text text:use-soft-page-breaks="true">
      <text:p text:style-name="P1"><text:s/>Федеральной налоговой службой получена жалоба Общества с ограниченной ответственностью «Х» (далее – ООО «Х», Общество, Заявитель) на решение<text:s/>Инспекции<text:s/>о принятии обеспечительных мер (далее – решение о принятии обеспечительных мер), решения о приостановлении операций по счетам в банке (далее – решения о приостановлении операций по счетам) и решение Управления<text:s/>(далее – жалоба).<text:s/></text:p>
      <text:p text:style-name="P5">Федеральная налоговая служба, рассмотрев жалобу Заявителя, исследовав и оценив материалы, представленные Управлением, сообщает следующее.<text:s/></text:p>
      <text:p text:style-name="P6">Пунктом 10 статьи 101 Налогового кодекса Российской Федерации (далее – Кодекс) предусмотрено право налоговых органов на принятие обеспечительных мер с целью обеспечения возможности исполнения решения о привлечении (об отказе в привлечении) к ответственности за совершение налогового правонарушения, в случае, если есть достаточные основания полагать, что непринятие этих мер может затруднить или сделать невозможным в дальнейшем исполнение такого решения.<text:s/></text:p>
      <text:p text:style-name="P7">К обеспечительным мерам относятся запрет на отчуждение (передачу в залог) имущества Общества без согласия налогового органа, а также приостановление операций по счетам в банке в порядке, установленном статьей 76 Кодекса.<text:s/></text:p>
      <text:p text:style-name="P8">Высший Арбитражный Суд Российской Федерации в постановлении от 25.12.2012 № 10765/12 указал, что предусмотренные пунктом 10 статьи 101 Кодекса обеспечительные меры направлены на оперативную защиту интересов бюджета с целью предотвращения ситуаций, когда вследствие истечения определенного времени может быть затруднено либо невозможно исполнение принятого решения налогового органа.<text:s/></text:p>
      <text:p text:style-name="P9">При этом ФНС России отмечает, что налоговый орган при принятии обеспечительных мер по своему усмотрению определяет наличие оснований полагать, что непринятие обеспечительных мер может затруднить или сделать невозможным в дальнейшем исполнение решения о привлечении (об отказе в привлечении) к ответственности за совершение налогового правонарушения и (или) взыскание недоимки, пеней и штрафов, отраженных в указанном решении.<text:s/></text:p>
      <text:p text:style-name="P10">Согласно подпункту 2 пункта 10 статьи 101 Кодекса обеспечительными мерами могут быть, в том числе приостановление операций по счетам в банке в порядке, установленном статьей 76 Кодекса.<text:s/></text:p>
      <text:p text:style-name="P11">Приостановление операций по счетам в банке в порядке принятия обеспечительных мер может применяться только после наложения запрета на отчуждение (передачу в залог) имущества и в случае, если совокупная стоимость такого имущества по данным бухгалтерского учета меньше общей суммы недоимки, пеней и штрафов, подлежащей уплате на основании решения о привлечении к ответственности за совершение налогового правонарушения или решения об отказе в привлечении к ответственности за совершение налогового правонарушения.<text:s/></text:p>
      <text:p text:style-name="P12">Принятие обеспечительных мер при недостаточности у налогоплательщика имущества, в порядке очередности в виде приостановления операций по счетам в банке в порядке, установленном статьей 76 Кодекса, производится налоговым органом одновременно в отношении всех счетов налогоплательщика.<text:s/></text:p>
      <text:p text:style-name="P13">В целях обеспечения исполнения решения о привлечении к ответственности за совершение налогового правонарушения Инспекцией вынесено решение о принятии обеспечительных мер в виде запрета на отчуждение (передачу в залог) без согласия налогового органа имущества,<text:s/>а именно: имущества II группы<text:s/><text:soft-page-break/>(транспортных средств), III группы (иного имущества), а также приостановления операций по счетам в банке.<text:s/></text:p>
      <text:p text:style-name="P14">В качестве основания для принятия обеспечительных мер в решении указаны следующие обстоятельства:<text:s/></text:p>
      <text:p text:style-name="P15">- применение схем ухода от налогообложения;<text:s/></text:p>
      <text:p text:style-name="P16">-непредставление налогоплательщиком документов для проведения мероприятий налогового контроля.<text:s/></text:p>
      <text:p text:style-name="P17">На основании указанных обстоятельств Инспекцией сделан вывод о наличии достаточных оснований полагать, что непринятие обеспечительных мер может затруднить или сделать невозможным в дальнейшем исполнение решения, вынесенного по результатам выездной налоговой проверки и (или) взыскание недоимки, пени и<text:s/>штрафов, указанных в решении.<text:s/><text:s/></text:p>
      <text:p text:style-name="P18">ФНС России отмечает, что положения пункта 10 статьи 101 Кодекса предусматривают вынесение решения о принятии обеспечительных мер на основании обусловленного определенными обстоятельствами вероятностного предположения налогового органа о том, что непринятие таких мер может затруднить или сделать невозможным в дальнейшем исполнение решения о привлечении к ответственности за совершение налогового правонарушения.<text:s/></text:p>
      <text:p text:style-name="P19">Управлением в решении с учетом пункта 10 статьи 101 Кодекса дана оценка доводам Заявителя, изложенным в жалобе, и сделан вывод что установленные Инспекцией обстоятельства в совокупности свидетельствуют о достаточности оснований полагать, что непринятие обеспечительных мер может затруднить или сделать невозможным в дальнейшем исполнение решения<text:s/></text:p>
      <text:p text:style-name="P20">Заявитель в жалобе не опровергает выводы Управления.<text:s/></text:p>
      <text:p text:style-name="P21">Учитывая изложенное, ФНС России считает необоснованным довод Заявителя об отсутствии у Инспекции оснований для вынесения решения о принятии обеспечительных мер.<text:s/></text:p>
      <text:p text:style-name="P22">В отношении доводов Заявителя, относительно нарушения очередности применения обеспечительных мер ввиду наличия дебиторской задолженности, ФНС сообщает следующее.<text:s/></text:p>
      <text:p text:style-name="P23">Из положений пункта 10 статьи 101 Кодекса следует, что целью принятия обеспечительных мер является сохранение существующего на дату принятия обеспечительных мер имущественного состояния налогоплательщика для обеспечения последующей возможности удовлетворения интересов бюджета за счет активов налогоплательщика, на которые эти меры накладываются.<text:s/></text:p>
      <text:p text:style-name="P24">Таким образом, принятие обеспечительных мер в отношении имущества в отсутствие основания полагать, что за счет данного имущества в будущем будет исполнено решение налогового органа, противоречит смыслу обеспечительных мер, установленному в пункте 10 статьи 101 Кодекса.<text:s/></text:p>
      <text:p text:style-name="P25">Кроме того, согласно правовой позиции, изложенной в решении Верховного Суда Российской Федерации от 12.05.2022 № АКПИ22-118, дебиторская задолженность не может использоваться при определении имеющегося у налогоплательщика имущества в целях определения возможности принятия обеспечительных мер.<text:s/></text:p>
      <text:soft-page-break/>
      <text:p text:style-name="P26"><text:span text:style-name="T27">При указанных обстоятельствах ФНС России считает, что Инспекцией обоснованно вынесено решение о принятии обеспечительных мер с учетом имеющихся в Инспекции сведений об имуществе Заявител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895in"/>
      </style:footer-style>
    </style:page-layout>
    <style:style style:name="T2" style:parent-style-name="Основнойшрифтабзаца" style:family="text">
      <style:text-properties fo:font-size="8pt" style:font-size-asian="8pt" style:font-size-complex="8pt"/>
    </style:style>
    <style:style style:name="P3" style:parent-style-name="Верхнийколонтитул" style:family="paragraph">
      <style:text-properties fo:font-size="8pt" style:font-size-asian="8pt" style:font-size-complex="8pt"/>
    </style:style>
    <style:style style:name="P4" style:parent-style-name="Верхнийколонтитул" style:family="paragraph">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3</text:page-number></text:span></text:p></draw:text-box><svg:title/><svg:desc/></draw:frame></text:span></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10T17:21:00Z</meta:creation-date>
    <dc:date>2023-11-10T17:33:00Z</dc:date>
    <meta:print-date>2023-07-11T16:07:00Z</meta:print-date>
    <meta:template xlink:href="Normal" xlink:type="simple"/>
    <meta:editing-cycles>6</meta:editing-cycles>
    <meta:editing-duration>PT720S</meta:editing-duration>
    <meta:document-statistic meta:page-count="3" meta:paragraph-count="12" meta:word-count="926" meta:character-count="6198" meta:row-count="44" meta:non-whitespace-character-count="5284"/>
  </office:meta>
</office:document-meta>
</file>