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F0" style:family="paragraph">
      <style:paragraph-properties fo:widows="0" fo:orphans="0" fo:break-before="page" fo:text-align="justify" fo:text-indent="0.3937in"/>
      <style:text-properties fo:font-size="14pt" style:font-size-asian="14pt" style:font-size-complex="14pt"/>
    </style:style>
    <style:style style:name="P2" style:parent-style-name="Обычный" style:family="paragraph">
      <style:paragraph-properties fo:widows="0" fo:orphans="0" fo:text-align="justify" fo:text-indent="0.3937in"/>
      <style:text-properties fo:font-size="14pt" style:font-size-asian="14pt" style:font-size-complex="14pt"/>
    </style:style>
    <style:style style:name="P3" style:parent-style-name="Обычный" style:family="paragraph">
      <style:paragraph-properties fo:widows="0" fo:orphans="0" fo:text-align="justify" fo:text-indent="0.3937in"/>
      <style:text-properties fo:font-size="14pt" style:font-size-asian="14pt" style:font-size-complex="14pt"/>
    </style:style>
    <style:style style:name="P4" style:parent-style-name="Обычный" style:family="paragraph">
      <style:paragraph-properties fo:widows="0" fo:orphans="0" fo:text-align="justify" fo:text-indent="0.3937in"/>
      <style:text-properties fo:font-size="14pt" style:font-size-asian="14pt" style:font-size-complex="14pt"/>
    </style:style>
    <style:style style:name="P5" style:parent-style-name="Обычный" style:family="paragraph">
      <style:paragraph-properties fo:widows="0" fo:orphans="0" fo:text-align="justify" fo:text-indent="0.3937in"/>
      <style:text-properties fo:font-size="14pt" style:font-size-asian="14pt" style:font-size-complex="14pt"/>
    </style:style>
    <style:style style:name="P6" style:parent-style-name="Обычный" style:family="paragraph">
      <style:paragraph-properties fo:widows="0" fo:orphans="0" style:text-autospace="none" fo:text-align="justify" fo:text-indent="0.375in"/>
      <style:text-properties fo:font-size="14pt" style:font-size-asian="14pt" style:font-size-complex="14pt"/>
    </style:style>
    <style:style style:name="P7" style:parent-style-name="Обычный" style:family="paragraph">
      <style:paragraph-properties fo:widows="0" fo:orphans="0" style:text-autospace="none" fo:text-align="justify" fo:text-indent="0.375in"/>
      <style:text-properties fo:font-size="14pt" style:font-size-asian="14pt" style:font-size-complex="14pt"/>
    </style:style>
    <style:style style:name="P8" style:parent-style-name="Обычный" style:family="paragraph">
      <style:paragraph-properties fo:widows="0" fo:orphans="0" style:text-autospace="none" fo:text-align="justify" fo:text-indent="0.375in"/>
      <style:text-properties fo:font-size="14pt" style:font-size-asian="14pt" style:font-size-complex="14pt"/>
    </style:style>
    <style:style style:name="P9" style:parent-style-name="Обычный" style:family="paragraph">
      <style:paragraph-properties fo:widows="0" fo:orphans="0" style:text-autospace="none" fo:text-align="justify" fo:text-indent="0.375in"/>
      <style:text-properties fo:font-size="14pt" style:font-size-asian="14pt" style:font-size-complex="14pt"/>
    </style:style>
    <style:style style:name="P10" style:parent-style-name="Обычный" style:family="paragraph">
      <style:paragraph-properties fo:widows="0" fo:orphans="0" style:text-autospace="none" fo:text-align="justify" fo:text-indent="0.375in"/>
      <style:text-properties fo:font-size="14pt" style:font-size-asian="14pt" style:font-size-complex="14pt"/>
    </style:style>
    <style:style style:name="P11" style:parent-style-name="Обычный" style:family="paragraph">
      <style:paragraph-properties fo:widows="0" fo:orphans="0" style:text-autospace="none" fo:text-align="justify" fo:text-indent="0.375in"/>
      <style:text-properties fo:font-size="14pt" style:font-size-asian="14pt" style:font-size-complex="14pt"/>
    </style:style>
    <style:style style:name="P12" style:parent-style-name="Обычный" style:family="paragraph">
      <style:paragraph-properties fo:widows="0" fo:orphans="0" style:text-autospace="none" fo:text-align="justify" fo:text-indent="0.375in"/>
      <style:text-properties fo:font-size="14pt" style:font-size-asian="14pt" style:font-size-complex="14pt"/>
    </style:style>
    <style:style style:name="P13" style:parent-style-name="Обычный" style:family="paragraph">
      <style:paragraph-properties fo:widows="0" fo:orphans="0" style:text-autospace="none" fo:text-align="justify" fo:text-indent="0.375in"/>
      <style:text-properties fo:font-size="14pt" style:font-size-asian="14pt" style:font-size-complex="14pt"/>
    </style:style>
    <style:style style:name="P14" style:parent-style-name="Обычный" style:family="paragraph">
      <style:paragraph-properties fo:widows="0" fo:orphans="0" fo:text-align="justify"/>
      <style:text-properties fo:font-size="14pt" style:font-size-asian="14pt" style:font-size-complex="14pt"/>
    </style:style>
    <style:style style:name="P15" style:parent-style-name="Обычный" style:family="paragraph">
      <style:paragraph-properties fo:text-align="justify" fo:margin-top="0.1666in"/>
      <style:text-properties fo:font-size="14pt" style:font-size-asian="14pt" style:font-size-complex="14pt"/>
    </style:style>
    <style:style style:name="P16" style:parent-style-name="Обычный" style:family="paragraph">
      <style:paragraph-properties fo:text-align="justify"/>
      <style:text-properties fo:font-size="14pt" style:font-size-asian="14pt" style:font-size-complex="14pt"/>
    </style:style>
  </office:automatic-styles>
  <office:body>
    <office:text text:use-soft-page-breaks="true">
      <text:p text:style-name="P1">Федеральной налоговой службой получена жалоба Общества (далее – Х)<text:s/><text:line-break/>на бездействие: должностных лиц налогового органа, выразившееся в непересмотре постановлений о назначении<text:s/>административного наказания (далее - Постановления) и частичном непрекращении процедуры взыскания суммы административного штрафа.</text:p>
      <text:p text:style-name="P2">Заявитель в жалобе указывает, что Инспекцией и Управлением, несмотря на внесение изменений Федеральным законом от 13.07.2022 №<text:s/>235-ФЗ<text:s/><text:line-break/>(далее - Закон № 235-ФЗ) в статью 15.25 Кодекса Российской Федерации об административных нарушениях (далее - КоАП РФ), не прекращено частично взыскание с Общества административного штрафа.</text:p>
      <text:p text:style-name="P3">Федеральная налоговая служба, изучив доводы Заявителя, исследовав<text:s/><text:line-break/>и оценив материалы жалобы и информацию, представленную Управлением, сообщает следующее.</text:p>
      <text:p text:style-name="P4">В связи с осуществлением валютных операций с нарушением валютного законодательства Российской Федерации Общество на основании Постановлений привлечено к административной ответственности в размере 75 процентов от суммы незаконной валютной операции.</text:p>
      <text:p text:style-name="P5">Постановлениями Арбитражного суда Московского округа привлечение Заявителя к административной ответственности в соответствии со статьей 15.25 КоАП РФ признано обоснованным.</text:p>
      <text:p text:style-name="P6">Согласно позиции Управления<text:s/>сумма штрафа<text:s/><text:line-break/>не подлежит пересмотру, поскольку на момент принятия судебных актов Арбитражным судом Московского округа положения статьи 15.25 КоАП РФ<text:s/><text:line-break/>в редакции Закона № 235-ФЗ вступили в законную силу и не были учтены судом.</text:p>
      <text:p text:style-name="P7">Вместе с тем, ФНС России считает, что Инспекцией и Управлением<text:s/><text:line-break/>не учтено следующее.</text:p>
      <text:p text:style-name="P8">В соответствии с частью 2 статьи 1.7 КоАП РФ закон, смягчающий или отменяющий административную ответственность за административное правонарушение либо иным образом улучшающий положение лица, совершившего административное правонарушение, имеет обратную силу, то есть распространяется и на лицо, которое совершило административное правонарушение до вступления такого закона в силу и в отношении которого постановление о назначении административного наказания не исполнено.</text:p>
      <text:p text:style-name="P9">Положениями части 2 статьи 31.7 КоАП РФ предусмотрено, что должностное лицо, вынесшее постановление о назначении административного наказания, прекращает исполнение постановления в случае признания утратившими силу закона или его положения, устанавливающих административную ответственность за содеянное.</text:p>
      <text:p text:style-name="P10">В соответствии с правовой позицией, изложенной в определении Верховного Суда Российской Федерации от 17.05.2022 № 305-ЭС22-7068, лицо, привлеченное к административной ответственности, не лишено возможности на основании части 2 статьи 1.7, части 2 статьи 31.7, статьи 31.8 КоАП РФ с учетом разъяснений, изложенных в пункте 33.2 Постановления Пленума Верховного Суда Российской Федерации от 24.03.2005 № 5 «О некоторых вопросах, возникающих у судов при применении КоАП РФ», пункте 1 постановления Пленума Высшего Арбитражного Суда Российской Федерации от 22.06.2012<text:s/><text:line-break/>№ 37 «О некоторых вопросах, возникающих при устранении ответственности за совершение публично-правового правонарушения» обратиться в орган, вынесший постановление о привлечении к административной ответственности, с заявлением о прекращении исполнения оспариваемого постановления при наличии к этому соответствующих оснований.</text:p>
      <text:p text:style-name="P11">Законом № 235-ФЗ в статью 15.25 КоАП<text:s/>РФ внесены изменения путем уменьшения размера административного штрафа с интервала «от 75 до 100 процентов» до интервала «от 20 до 40 процентов».</text:p>
      <text:p text:style-name="P12">Федеральной налоговой службой письмом от 08.08.2022<text:s/><text:line-break/>№ ШЮ-4-17/10279@ (далее - Письмо) в адрес территориальных налоговых органов направлены разъяснения по вопросу правоприменения Закона<text:s/><text:line-break/>№ 235-ФЗ.</text:p>
      <text:p text:style-name="P13">В соответствии с пунктом 4 Письма налоговые органы прекращают исполнение постановления о назначении административного наказания,<text:s/><text:line-break/>не исполненного до вступления в силу Закона № 235-ФЗ, полностью или в соответствующей части, по части 1 статьи 15.25 КоАП РФ, если назначенный штраф превышает размер штрафа, исчисленного в установленном Законом<text:s/><text:line-break/>№ 235-ФЗ порядке.<text:s/></text:p>
      <text:p text:style-name="P14">При этом налоговый орган выносит постановление о прекращении исполнения постановления о назначении административного наказания в части такого превышения.</text:p>
      <text:p text:style-name="P15">Поскольку в рассматриваемом случае налогоплательщик привлечен к административной ответственности в размере 75 процентов от суммы незаконной валютной операции в соответствии со статьей 15.25 КоАП РФ в редакции, действующей до принятия Закона № 235-ФЗ, и постановления о назначении соответствующего административного наказания не исполнены, исполнение таких постановлений подлежит прекращению в сумме, превышающей размер штрафа, исчисленного в установленном<text:s/><text:line-break/>Законом № 235-ФЗ порядке.</text:p>
      <text:p text:style-name="P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/>
      <style:text-properties fo:font-weight="bold" style:font-weight-asian="bold" style:text-scale="110%" fo:font-size="12pt" style:font-size-asian="12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fo:font-weight="bold" style:font-weight-asian="bold" fo:font-size="8pt" style:font-size-asian="8pt" fo:hyphenate="false"/>
    </style:style>
    <style:style style:name="Обычный" style:display-name="Обычный" style:family="paragraph">
      <style:text-properties fo:font-size="13pt" style:font-size-asian="13pt"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font-size="14pt" style:font-size-asian="14pt" style:font-size-complex="12pt" fo:hyphenate="false"/>
    </style:style>
    <style:style style:name="Основнойтекст3" style:display-name="Основной текст 3" style:family="paragraph" style:parent-style-name="Обычный">
      <style:paragraph-properties fo:text-align="center"/>
      <style:text-properties fo:font-weight="bold" style:font-weight-asian="bold" fo:font-size="14pt" style:font-size-asian="14pt" style:font-size-complex="12pt" fo:hyphenate="false"/>
    </style:style>
    <style:style style:name="Названиеобъекта" style:display-name="Название объекта" style:family="paragraph" style:parent-style-name="Обычный" style:next-style-name="Обычный">
      <style:paragraph-properties fo:text-align="center" fo:margin-top="0.0833in" fo:margin-bottom="0.1666in"/>
      <style:text-properties fo:font-weight="bold" style:font-weight-asian="bold" fo:font-size="12pt" style:font-size-asian="12pt" fo:hyphenate="false"/>
    </style:style>
    <style:style style:name="Номерстраницы" style:display-name="Номер страницы" style:family="text" style:parent-style-name="Основнойшрифтабзаца"/>
    <style:style style:name="Текстсноски" style:display-name="Текст сноски" style:family="paragraph" style:parent-style-name="Обычный">
      <style:text-properties fo:font-size="10pt" style:font-size-asian="10pt" fo:hyphenate="false"/>
    </style:style>
    <style:style style:name="Знаксноски" style:display-name="Знак сноски" style:family="text">
      <style:text-properties style:text-position="super 65%"/>
    </style:style>
    <style:style style:name="Основнойтекстсотступом3" style:display-name="Основной текст с отступом 3" style:family="paragraph" style:parent-style-name="Обычный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ConsPlusNormal" style:display-name="ConsPlusNormal" style:family="paragraph">
      <style:paragraph-properties fo:widows="0" fo:orphans="0" style:text-autospace="none" fo:text-indent="0.5in"/>
      <style:text-properties style:font-name="Arial" style:font-name-complex="Arial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ВерхнийколонтитулЗнак" style:display-name="Верхний колонтитул Знак" style:family="text">
      <style:text-properties fo:font-size="14pt" style:font-size-asian="14pt" style:font-size-complex="12pt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fo:font-size="13pt" style:font-size-asian="13pt"/>
    </style:style>
    <style:style style:name="FontStyle11" style:display-name="Font Style11" style:family="text">
      <style:text-properties style:font-name="Times New Roman" style:font-name-complex="Times New Roman" fo:font-size="11pt" style:font-size-asian="11pt" style:font-size-complex="11pt"/>
    </style:style>
    <style:style style:name="FontStyle18" style:display-name="Font Style18" style:family="text">
      <style:text-properties style:font-name="Times New Roman" style:font-name-complex="Times New Roman" fo:font-size="13pt" style:font-size-asian="13pt" style:font-size-complex="13pt"/>
    </style:style>
    <style:style style:name="Style6" style:display-name="Style6" style:family="paragraph" style:parent-style-name="Обычный">
      <style:paragraph-properties fo:widows="0" fo:orphans="0" style:text-autospace="none" fo:text-align="justify" fo:line-height="0.2236in"/>
      <style:text-properties fo:font-size="12pt" style:font-size-asian="12pt" style:font-size-complex="12pt" fo:hyphenate="false"/>
    </style:style>
    <style:style style:name="FontStyle14" style:display-name="Font Style14" style:family="text">
      <style:text-properties style:font-name="Times New Roman" style:font-name-complex="Times New Roman" fo:font-size="12pt" style:font-size-asian="12pt" style:font-size-complex="12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fo:font-size="13pt" style:font-size-asian="13pt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52in"/>
      </style:header-style>
      <style:footer-style>
        <style:header-footer-properties style:dynamic-spacing="true" fo:min-height="0.287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Верхнийколонтитул"><draw:frame draw:z-index="251659264" draw:id="id0" draw:style-name="a0" draw:name="Надпись 1" text:anchor-type="paragraph" svg:x="0in" svg:y="0.0006in" svg:width="0in" svg:height="0in" style:rel-width="scale" style:rel-height="scale"><draw:text-box><text:p text:style-name="Верхнийколонтитул"><text:span text:style-name="Номерстраницы"><text:page-number text:fixed="false">2</text:page-number></text:span></text:p></draw:text-box><svg:title/><svg:desc/></draw:frame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СПРАВОЧНИК IP-ТЕЛЕФОНОВ</dc:title>
    <dc:subject>07.01.1. Бланки документов</dc:subject>
    <meta:initial-creator>CN=Дмитрий Селеверстов/OU=ЦА/O=МНС</meta:initial-creator>
    <dc:creator>Купатадзе Натиа Вальтеровна</dc:creator>
    <meta:creation-date>2022-12-20T09:17:00Z</meta:creation-date>
    <dc:date>2022-12-23T16:48:00Z</dc:date>
    <meta:print-date>2022-12-23T16:27:00Z</meta:print-date>
    <meta:template xlink:href="Normal.dotm" xlink:type="simple"/>
    <meta:editing-cycles>23</meta:editing-cycles>
    <meta:editing-duration>PT1980S</meta:editing-duration>
    <meta:document-statistic meta:page-count="1" meta:paragraph-count="9" meta:word-count="684" meta:character-count="4579" meta:row-count="32" meta:non-whitespace-character-count="3904"/>
  </office:meta>
</office:document-meta>
</file>