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justify" fo:text-indent="0.5909in"/>
      <style:text-properties fo:font-size="13.5pt" style:font-size-asian="13.5pt" style:font-size-complex="13.5pt"/>
    </style:style>
    <style:style style:name="P3" style:parent-style-name="Обычный" style:family="paragraph">
      <style:paragraph-properties fo:text-align="justify" fo:text-indent="0.5909in"/>
      <style:text-properties fo:font-size="13.5pt" style:font-size-asian="13.5pt" style:font-size-complex="13.5pt"/>
    </style:style>
    <style:style style:name="P4" style:parent-style-name="Обычный" style:family="paragraph">
      <style:paragraph-properties fo:text-align="justify" fo:text-indent="0.5909in"/>
    </style:style>
    <style:style style:name="T5" style:parent-style-name="Основнойшрифтабзаца" style:family="text">
      <style:text-properties fo:font-size="13.5pt" style:font-size-asian="13.5pt" style:font-size-complex="13.5pt"/>
    </style:style>
    <style:style style:name="T6" style:parent-style-name="Основнойшрифтабзаца" style:family="text">
      <style:text-properties fo:font-size="13.5pt" style:font-size-asian="13.5pt" style:font-size-complex="13.5pt"/>
    </style:style>
    <style:style style:name="T7" style:parent-style-name="Основнойшрифтабзаца" style:family="text">
      <style:text-properties fo:font-size="13.5pt" style:font-size-asian="13.5pt" style:font-size-complex="13.5pt"/>
    </style:style>
    <style:style style:name="T8" style:parent-style-name="Основнойшрифтабзаца" style:family="text">
      <style:text-properties fo:font-weight="bold" style:font-weight-asian="bold" style:font-weight-complex="bold" fo:color="#008000" fo:font-size="18pt" style:font-size-asian="18pt" style:font-size-complex="18pt"/>
    </style:style>
    <style:style style:name="P9" style:parent-style-name="Обычный" style:family="paragraph">
      <style:paragraph-properties fo:text-align="justify" fo:text-indent="0.5909in"/>
      <style:text-properties fo:font-size="13.5pt" style:font-size-asian="13.5pt" style:font-size-complex="13.5pt"/>
    </style:style>
    <style:style style:name="P10" style:parent-style-name="Обычный" style:family="paragraph">
      <style:paragraph-properties fo:text-align="justify" fo:text-indent="0.5909in"/>
      <style:text-properties fo:font-size="13.5pt" style:font-size-asian="13.5pt" style:font-size-complex="13.5pt"/>
    </style:style>
    <style:style style:name="P11" style:parent-style-name="Обычный" style:family="paragraph">
      <style:paragraph-properties fo:text-align="justify" fo:text-indent="0.5909in"/>
      <style:text-properties fo:font-size="13.5pt" style:font-size-asian="13.5pt" style:font-size-complex="13.5pt"/>
    </style:style>
    <style:style style:name="P12" style:parent-style-name="Обычный" style:family="paragraph">
      <style:paragraph-properties fo:text-align="justify" fo:text-indent="0.5909in"/>
      <style:text-properties fo:font-size="13.5pt" style:font-size-asian="13.5pt" style:font-size-complex="13.5pt"/>
    </style:style>
    <style:style style:name="P13" style:parent-style-name="Обычный" style:family="paragraph">
      <style:paragraph-properties fo:text-align="justify" fo:text-indent="0.5909in"/>
      <style:text-properties fo:font-size="13.5pt" style:font-size-asian="13.5pt" style:font-size-complex="13.5pt"/>
    </style:style>
    <style:style style:name="P14" style:parent-style-name="Обычный" style:family="paragraph">
      <style:paragraph-properties fo:text-align="justify" fo:text-indent="0.5909in"/>
      <style:text-properties fo:font-size="13.5pt" style:font-size-asian="13.5pt" style:font-size-complex="13.5pt"/>
    </style:style>
    <style:style style:name="P15" style:parent-style-name="Обычный" style:family="paragraph">
      <style:paragraph-properties fo:text-align="justify" fo:text-indent="0.5909in"/>
      <style:text-properties fo:font-size="13.5pt" style:font-size-asian="13.5pt" style:font-size-complex="13.5pt"/>
    </style:style>
    <style:style style:name="P16" style:parent-style-name="Обычный" style:family="paragraph">
      <style:paragraph-properties fo:text-align="justify" fo:text-indent="0.5909in"/>
      <style:text-properties fo:font-size="13.5pt" style:font-size-asian="13.5pt" style:font-size-complex="13.5pt"/>
    </style:style>
    <style:style style:name="P17" style:parent-style-name="Обычный" style:family="paragraph">
      <style:paragraph-properties fo:text-align="justify" fo:text-indent="0.5909in"/>
      <style:text-properties fo:font-size="13.5pt" style:font-size-asian="13.5pt" style:font-size-complex="13.5pt"/>
    </style:style>
    <style:style style:name="P18" style:parent-style-name="Обычный" style:family="paragraph">
      <style:paragraph-properties fo:text-align="justify" fo:text-indent="0.5909in"/>
      <style:text-properties fo:font-size="13.5pt" style:font-size-asian="13.5pt" style:font-size-complex="13.5pt"/>
    </style:style>
    <style:style style:name="P19" style:parent-style-name="Обычный" style:family="paragraph">
      <style:paragraph-properties fo:text-align="justify" fo:text-indent="0.5909in"/>
      <style:text-properties fo:font-size="13.5pt" style:font-size-asian="13.5pt" style:font-size-complex="13.5pt"/>
    </style:style>
    <style:style style:name="P20" style:parent-style-name="Обычный" style:family="paragraph">
      <style:paragraph-properties fo:text-align="justify" fo:text-indent="0.5909in"/>
      <style:text-properties fo:font-size="13.5pt" style:font-size-asian="13.5pt" style:font-size-complex="13.5pt"/>
    </style:style>
    <style:style style:name="P21" style:parent-style-name="Обычный" style:family="paragraph">
      <style:paragraph-properties fo:text-align="justify" fo:text-indent="0.5909in"/>
      <style:text-properties fo:font-size="13.5pt" style:font-size-asian="13.5pt" style:font-size-complex="13.5pt"/>
    </style:style>
    <style:style style:name="P22" style:parent-style-name="Обычный" style:family="paragraph">
      <style:paragraph-properties fo:text-align="justify" fo:text-indent="0.5909in"/>
      <style:text-properties fo:font-size="13.5pt" style:font-size-asian="13.5pt" style:font-size-complex="13.5pt"/>
    </style:style>
    <style:style style:name="P23" style:parent-style-name="Обычный" style:family="paragraph">
      <style:paragraph-properties fo:text-align="justify" fo:text-indent="0.5909in"/>
      <style:text-properties fo:font-size="13.5pt" style:font-size-asian="13.5pt" style:font-size-complex="13.5pt"/>
    </style:style>
    <style:style style:name="P24" style:parent-style-name="Обычный" style:family="paragraph">
      <style:paragraph-properties fo:text-align="justify" fo:text-indent="0.5909in"/>
      <style:text-properties fo:font-size="8pt" style:font-size-asian="8pt" style:font-size-complex="8pt"/>
    </style:style>
    <style:style style:name="P25" style:parent-style-name="Обычный" style:family="paragraph">
      <style:paragraph-properties fo:text-align="justify" fo:text-indent="0.5909in"/>
      <style:text-properties fo:font-size="13.5pt" style:font-size-asian="13.5pt" style:font-size-complex="13.5pt"/>
    </style:style>
    <style:style style:name="P26" style:parent-style-name="Обычный" style:family="paragraph">
      <style:paragraph-properties fo:text-align="justify" fo:text-indent="0.5909in"/>
      <style:text-properties fo:font-size="13.5pt" style:font-size-asian="13.5pt" style:font-size-complex="13.5pt"/>
    </style:style>
    <style:style style:name="P27" style:parent-style-name="Обычный" style:family="paragraph">
      <style:paragraph-properties fo:text-align="justify" fo:text-indent="0.5909in"/>
      <style:text-properties fo:font-size="13.5pt" style:font-size-asian="13.5pt" style:font-size-complex="13.5pt"/>
    </style:style>
    <style:style style:name="P28" style:parent-style-name="Обычный" style:family="paragraph">
      <style:paragraph-properties fo:text-align="justify" fo:text-indent="0.5909in"/>
      <style:text-properties fo:font-size="13.5pt" style:font-size-asian="13.5pt" style:font-size-complex="13.5pt"/>
    </style:style>
    <style:style style:name="P29" style:parent-style-name="Обычный" style:family="paragraph">
      <style:paragraph-properties fo:text-align="justify" fo:text-indent="0.5909in"/>
      <style:text-properties fo:font-size="8pt" style:font-size-asian="8pt" style:font-size-complex="8pt"/>
    </style:style>
    <style:style style:name="P30" style:parent-style-name="Обычный" style:family="paragraph">
      <style:paragraph-properties fo:text-align="justify" fo:text-indent="0.5909in"/>
      <style:text-properties fo:font-size="13.5pt" style:font-size-asian="13.5pt" style:font-size-complex="13.5pt"/>
    </style:style>
    <style:style style:name="P31" style:parent-style-name="Обычный" style:family="paragraph">
      <style:paragraph-properties fo:text-align="justify" fo:text-indent="0.5909in"/>
      <style:text-properties fo:font-size="13.5pt" style:font-size-asian="13.5pt" style:font-size-complex="13.5pt"/>
    </style:style>
    <style:style style:name="P32" style:parent-style-name="Обычный" style:family="paragraph">
      <style:paragraph-properties fo:text-align="justify" fo:text-indent="0.5909in"/>
      <style:text-properties fo:font-size="13.5pt" style:font-size-asian="13.5pt" style:font-size-complex="13.5pt"/>
    </style:style>
    <style:style style:name="P33" style:parent-style-name="Обычный" style:family="paragraph">
      <style:paragraph-properties fo:text-align="justify" fo:text-indent="0.5909in"/>
      <style:text-properties fo:font-size="13.5pt" style:font-size-asian="13.5pt" style:font-size-complex="13.5pt"/>
    </style:style>
    <style:style style:name="P34" style:parent-style-name="Обычный" style:family="paragraph">
      <style:paragraph-properties fo:text-align="justify" fo:text-indent="0.5909in"/>
      <style:text-properties fo:font-size="13.5pt" style:font-size-asian="13.5pt" style:font-size-complex="13.5pt"/>
    </style:style>
    <style:style style:name="P35" style:parent-style-name="Обычный" style:family="paragraph">
      <style:paragraph-properties fo:text-align="justify"/>
      <style:text-properties fo:font-size="13.5pt" style:font-size-asian="13.5pt" style:font-size-complex="13.5pt"/>
    </style:style>
  </office:automatic-styles>
  <office:body>
    <office:text text:use-soft-page-breaks="true">
      <text:p text:style-name="P1"/>
      <text:p text:style-name="P3"/>
      <text:p text:style-name="P4"><text:span text:style-name="T5">В ФНС России поступила жалоба индивидуального предпринимателя (далее – Заявитель) на действия (бездействие) должностных лиц налоговых органов<text:s/></text:span><text:span text:style-name="T6"><text:line-break/></text:span><text:span text:style-name="T7">г. Москвы (далее – Жалоба).</text:span><text:span text:style-name="T8"><text:s/></text:span></text:p>
      <text:p text:style-name="P9">В Жалобе<text:s/>Заявитель выражает несогласие с бездействием<text:s/><text:line-break/>ИФНС России (далее – Инспекция, Налоговый орган), выразившимся<text:s/><text:line-break/>в неосуществлении перерасчета налога, уплаченного в связи с применением патентной системы налогообложения (далее – ПСН) по патенту № 1, по причине<text:s/>изменения адреса места предпринимательской деятельности.</text:p>
      <text:p text:style-name="P10">В этой связи Заявитель просит признать данное бездействие должностных лиц Инспекции незаконным, отменить решение УФНС России (далее – Управление) по его жалобе, уменьшить срок действия патента № 1,<text:s/>направить Заявителю по телекоммуникационным каналам связи его новую редакцию, а также обязать Инспекцию отразить в налоговых обязательствах Заявителя по ПСН уменьшение стоимости ранее выданного патента с учетом нового срока его действия.</text:p>
      <text:p text:style-name="P11">ФНС России, рассмотрев Жалобу, сообщает следующее.</text:p>
      <text:p text:style-name="P12">На основании пункта 1, подпункта 46 пункта 2, пункта 8 статьи 346.43 Налогового кодекса Российской Федерации (далее – Кодекс) ПСН устанавливается Кодексом, вводится в действие в соответствии с Кодексом законами субъектов Российской Федерации и применяется на их территориях в отношении видов предпринимательской деятельности, перечень которых устанавливается законами субъектов Российской Федерации, в частности, в отношении розничной торговли, осуществляемой через объекты стационарной торговой сети, не имеющие торговых залов, а также через объекты нестационарной торговой сети.</text:p>
      <text:p text:style-name="P13">При этом субъекты Российской Федерации вправе, в том числе:</text:p>
      <text:p text:style-name="P14">- в целях установления размеров потенциально возможного к получению индивидуальным предпринимателем годового дохода по видам деятельности, в отношении которых применяется ПСН, дифференцировать территорию субъекта Российской Федерации по территориям действия патентов по муниципальным образованиям (группам муниципальных образований);</text:p>
      <text:p text:style-name="P15">- устанавливать<text:s/>размер потенциально возможного к получению индивидуальным предпринимателем годового дохода, в частности, на один объект стационарной (нестационарной) торговой сети по виду предпринимательской деятельности, указанному в подпункте 46 пункта 2 статьи 346.43 Кодекса, и в зависимости от территории действия патента.</text:p>
      <text:p text:style-name="P16">В соответствии с пунктом 1 статьи 346.45 Кодекса документом, удостоверяющим право на применение ПСН, является патент на осуществление одного из видов предпринимательской деятельности, в отношении которого Кодексом или законом субъекта Российской Федерации введена ПСН.</text:p>
      <text:p text:style-name="P17">Форма патента утверждена приказом ФНС России от 04.12.2020<text:s/><text:line-break/>№ КЧ-7-3/881@ и предусматривает указание в нем адреса места осуществления предпринимательской деятельности.</text:p>
      <text:p text:style-name="P18">Размеры потенциально возможного к получению индивидуальным предпринимателем годового дохода на один объект торговли по виду деятельности «Розничная торговля, осуществляемая через объекты стационарной торговой сети, не имеющие торговых залов, а также через объекты нестационарной торговой сети, за исключением развозной и разносной розничной торговли, а также деятельности по осуществлению торговли через автоматы» (далее – розничная торговля) в<text:s/><text:line-break/><text:soft-page-break/>г. Москве установлены пунктом 48 статьи 1 Закона г. Москвы от 31.10.2012 № 53 «О патентной системе налогообложения» в зависимости от района г. Москвы, в котором находится место осуществления предпринимательской деятельности.</text:p>
      <text:p text:style-name="P19">В силу пункта 8 статьи 346.45 Кодекса индивидуальный предприниматель обязан заявить в налоговый орган о прекращении<text:s/>предпринимательской деятельности, в отношении которой применяется ПСН, в течение 10 календарных дней со дня прекращения такой деятельности.</text:p>
      <text:p text:style-name="P20">Заявление о прекращении предпринимательской деятельности, в отношении которой применялась ПСН, подается в налоговый<text:s/>орган по форме, утвержденной приказом ФНС России от 04.12.2020 № КЧ-7-3/882@.</text:p>
      <text:p text:style-name="P21">В случае прекращения предпринимательской деятельности, в отношении которой применяется ПСН, до истечения срока действия патента сумма налога пересчитывается в порядке, установленном пунктом 1 статьи 346.51 Кодекса.</text:p>
      <text:p text:style-name="P22">Таким образом, из вышеизложенных положений Кодекса следует, что на основании заявления по форме, утвержденной приказом ФНС России от 04.12.2020 № КЧ-7-3/882@, осуществляется перерасчет налога по ПСН, уплаченного на основании патента, в случае прекращения предпринимательской деятельности, в отношении которой выдан соответствующий патент.<text:s/></text:p>
      <text:p text:style-name="P23">Соответственно, при непрекращении предпринимательской деятельности, но изменении адреса места ее осуществления, перерасчет налога по ПСН, уплаченного по ранее выданному патенту, осуществляется налоговым органом на основании заявления индивидуального предпринимателя, представленного в произвольной форме.</text:p>
      <text:p text:style-name="P24"/>
      <text:p text:style-name="P25">Согласно материалам Жалобы Инспекцией Заявителю выдан патент № 1 на право применения<text:s/>ПСН в отношении розничной торговли по адресу № 1.</text:p>
      <text:p text:style-name="P26">Вместе с тем, в связи с прекращением 15.09.2022 срока действия договора аренды помещения по вышеуказанному адресу Заявителем в Инспекции получен новый патент № 2 на право применения ПСН в отношении<text:s/>розничной торговли по адресу № 2.</text:p>
      <text:p text:style-name="P27">В связи с вышеизложенным Заявитель направила в Инспекцию заявление от 15.09.2022 в свободной форме по вопросу изменения срока действия патента № 1 с 30.09.2022 на 15.09.2022 и перерасчета налога по ПСН.<text:s/></text:p>
      <text:p text:style-name="P28">Бездействие должностных лиц Инспекции решением Управления признано обоснованным в связи с непредставлением Заявителем заявления о прекращении предпринимательской деятельности по патенту № 1 по форме, утвержденной приказом ФНС России от 04.12.2020 № КЧ-7-3/882@.</text:p>
      <text:p text:style-name="P29"/>
      <text:p text:style-name="P30">Вместе с тем, по мнению ФНС России, из установленных обстоятельств следует, что у Заявителя отсутствовало волеизъявление на прекращение предпринимательской деятельности по розничной торговле, что подтверждается ее обращением 06.09.2022 в Инспекцию с целью получения патента по данному виду деятельности до окончания срока действия патента № 1, а также признанием Налоговым органом указанного обстоятельства и, как следствие, выдачей им патента № 2.</text:p>
      <text:p text:style-name="P31">При указанных обстоятельствах для осуществления перерасчета налога по ПСН<text:s/>по патенту № 1 у Заявителя отсутствовала обязанность по представлению<text:s/><text:soft-page-break/>заявления о прекращении предпринимательской деятельности по форме, установленной приказом ФНС России от 04.12.2020 № КЧ-7-3/882@.<text:s/></text:p>
      <text:p text:style-name="P32">Следовательно, бездействие должностных лиц Инспекции<text:s/>по неосуществлению перерасчета Заявителю суммы налога по ПСН по патенту № 1<text:s/>является не соответствующим законодательству о налогах и сборах.<text:s/></text:p>
      <text:p text:style-name="P33">На основании изложенного ФНС России, руководствуясь статьей 140 Кодекса, признает незаконным бездействие должностных лиц Инспекции<text:s/>и отменяет решение Управления.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/>
    </style:style>
    <style:style style:name="Основнойтекст21" style:display-name="Основной текст 21" style:family="paragraph" style:parent-style-name="Обычный">
      <style:paragraph-properties fo:margin-bottom="0.0833in" fo:line-height="200%"/>
      <style:text-properties style:letter-kerning="true" style:language-asian="zh" style:country-asian="CN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3pt" style:font-size-asian="13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text-properties fo:font-size="4pt" style:font-size-asian="4pt" style:font-size-complex="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Номерстраницы"><text:page-number text:fixed="false">2</text:page-number></text:span></text:p></draw:text-box><svg:title/><svg:desc/></draw:frame></text:p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subject>07.01.1. Бланки документов</dc:subject>
    <meta:initial-creator>CN=Дмитрий Селеверстов/OU=ЦА/O=МНС</meta:initial-creator>
    <dc:creator>Купатадзе Натиа Вальтеровна</dc:creator>
    <meta:creation-date>2023-02-15T11:17:00Z</meta:creation-date>
    <dc:date>2023-02-20T11:30:00Z</dc:date>
    <meta:print-date>2023-02-15T09:10:00Z</meta:print-date>
    <meta:template xlink:href="Normal.dotm" xlink:type="simple"/>
    <meta:editing-cycles>9</meta:editing-cycles>
    <meta:editing-duration>PT1320S</meta:editing-duration>
    <meta:document-statistic meta:page-count="3" meta:paragraph-count="13" meta:word-count="988" meta:character-count="6610" meta:row-count="46" meta:non-whitespace-character-count="5635"/>
  </office:meta>
</office:document-meta>
</file>