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style style:name="P1" style:parent-style-name="Верхнийколонтитул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4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5" style:parent-style-name="Верхнийколонтитул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7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8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Обычный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1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T18" style:parent-style-name="Основнойшрифтабзаца" style:family="text"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P22" style:parent-style-name="ConsPlusNormal" style:family="paragraph">
      <style:paragraph-properties fo:text-align="justify" fo:text-indent="0.4923in"/>
      <style:text-properties style:font-name="Times New Roman" style:font-name-complex="Times New Roman"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7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28" style:parent-style-name="Обычный" style:family="paragraph">
      <style:paragraph-properties style:text-autospace="none" fo:text-align="justify" fo:text-indent="0.4923in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P31" style:parent-style-name="Обычный" style:family="paragraph">
      <style:paragraph-properties fo:text-align="justify" fo:text-indent="0.4923in"/>
      <style:text-properties fo:font-size="8pt" style:font-size-asian="8pt" style:font-size-complex="8pt"/>
    </style:style>
    <style:style style:name="P3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34" style:parent-style-name="Обычный" style:family="paragraph">
      <style:paragraph-properties style:text-autospace="none" fo:text-align="justify" fo:text-indent="0.4923in"/>
    </style:style>
    <style:style style:name="T35" style:parent-style-name="Основнойшрифтабзаца" style:family="text">
      <style:text-properties fo:font-size="13.5pt" style:font-size-asian="13.5pt" style:font-size-complex="13.5pt"/>
    </style:style>
    <style:style style:name="T36" style:parent-style-name="Основнойшрифтабзаца" style:family="text">
      <style:text-properties fo:font-size="13.5pt" style:font-size-asian="13.5pt" style:font-size-complex="13.5pt"/>
    </style:style>
    <style:style style:name="T37" style:parent-style-name="Основнойшрифтабзаца" style:family="text">
      <style:text-properties fo:font-size="13.5pt" style:font-size-asian="13.5pt" style:font-size-complex="13.5pt"/>
    </style:style>
    <style:style style:name="T38" style:parent-style-name="Основнойшрифтабзаца" style:family="text">
      <style:text-properties fo:font-size="13.5pt" style:font-size-asian="13.5pt" style:font-size-complex="13.5pt"/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font-size="13.5pt" style:font-size-asian="13.5pt" style:font-size-complex="13.5pt"/>
    </style:style>
    <style:style style:name="T42" style:parent-style-name="Основнойшрифтабзаца" style:family="text">
      <style:text-properties fo:font-size="13.5pt" style:font-size-asian="13.5pt" style:font-size-complex="13.5pt"/>
    </style:style>
    <style:style style:name="T43" style:parent-style-name="Основнойшрифтабзаца" style:family="text">
      <style:text-properties fo:font-size="13.5pt" style:font-size-asian="13.5pt" style:font-size-complex="13.5pt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  <style:style style:name="T45" style:parent-style-name="Основнойшрифтабзаца" style:family="text">
      <style:text-properties fo:font-size="13.5pt" style:font-size-asian="13.5pt" style:font-size-complex="13.5pt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  <style:style style:name="T47" style:parent-style-name="Основнойшрифтабзаца" style:family="text">
      <style:text-properties fo:font-size="13.5pt" style:font-size-asian="13.5pt" style:font-size-complex="13.5pt"/>
    </style:style>
    <style:style style:name="T48" style:parent-style-name="Основнойшрифтабзаца" style:family="text">
      <style:text-properties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T50" style:parent-style-name="Основнойшрифтабзаца" style:family="text">
      <style:text-properties fo:font-size="13.5pt" style:font-size-asian="13.5pt" style:font-size-complex="13.5pt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fo:font-size="13.5pt" style:font-size-asian="13.5pt" style:font-size-complex="13.5pt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T59" style:parent-style-name="Основнойшрифтабзаца" style:family="text">
      <style:text-properties fo:font-size="13.5pt" style:font-size-asian="13.5pt" style:font-size-complex="13.5pt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T76" style:parent-style-name="Основнойшрифтабзаца" style:family="text">
      <style:text-properties fo:font-size="13.5pt" style:font-size-asian="13.5pt" style:font-size-complex="13.5pt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P7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80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81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82" style:parent-style-name="Обычный" style:family="paragraph">
      <style:paragraph-properties style:text-autospace="none" fo:text-align="justify" fo:text-indent="0.4923in"/>
    </style:style>
    <style:style style:name="T83" style:parent-style-name="Основнойшрифтабзаца" style:family="text">
      <style:text-properties fo:font-size="13.5pt" style:font-size-asian="13.5pt" style:font-size-complex="13.5pt"/>
    </style:style>
    <style:style style:name="T84" style:parent-style-name="Основнойшрифтабзаца" style:family="text">
      <style:text-properties fo:font-size="13.5pt" style:font-size-asian="13.5pt" style:font-size-complex="13.5pt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size="13.5pt" style:font-size-asian="13.5pt" style:font-size-complex="13.5pt"/>
    </style:style>
    <style:style style:name="T93" style:parent-style-name="Основнойшрифтабзаца" style:family="text">
      <style:text-properties fo:font-size="13.5pt" style:font-size-asian="13.5pt" style:font-size-complex="13.5pt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T95" style:parent-style-name="Основнойшрифтабзаца" style:family="text">
      <style:text-properties fo:font-size="13.5pt" style:font-size-asian="13.5pt" style:font-size-complex="13.5pt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T98" style:parent-style-name="Основнойшрифтабзаца" style:family="text">
      <style:text-properties fo:font-size="13.5pt" style:font-size-asian="13.5pt" style:font-size-complex="13.5pt"/>
    </style:style>
    <style:style style:name="T99" style:parent-style-name="Основнойшрифтабзаца" style:family="text">
      <style:text-properties fo:font-size="13.5pt" style:font-size-asian="13.5pt" style:font-size-complex="13.5pt"/>
    </style:style>
    <style:style style:name="T100" style:parent-style-name="Основнойшрифтабзаца" style:family="text">
      <style:text-properties fo:font-size="13.5pt" style:font-size-asian="13.5pt" style:font-size-complex="13.5pt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P102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3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4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05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6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7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08" style:parent-style-name="Обычный" style:family="paragraph">
      <style:paragraph-properties style:text-autospace="none" fo:text-align="justify" fo:text-indent="0.4923in"/>
      <style:text-properties fo:font-size="13.5pt" style:font-size-asian="13.5pt" style:font-size-complex="13.5pt"/>
    </style:style>
    <style:style style:name="P109" style:parent-style-name="Обычный" style:family="paragraph">
      <style:paragraph-properties style:text-autospace="none" fo:text-align="justify" fo:text-indent="0.4923in"/>
      <style:text-properties fo:font-size="8pt" style:font-size-asian="8pt" style:font-size-complex="8pt"/>
    </style:style>
    <style:style style:name="P110" style:parent-style-name="Верхнийколонтитул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color="#000000" fo:font-size="13.5pt" style:font-size-asian="13.5pt" style:font-size-complex="13.5pt"/>
    </style:style>
    <style:style style:name="T112" style:parent-style-name="Основнойшрифтабзаца" style:family="text">
      <style:text-properties fo:color="#000000" fo:font-size="13.5pt" style:font-size-asian="13.5pt" style:font-size-complex="13.5pt"/>
    </style:style>
    <style:style style:name="T113" style:parent-style-name="Основнойшрифтабзаца" style:family="text">
      <style:text-properties fo:color="#000000" fo:font-size="13.5pt" style:font-size-asian="13.5pt" style:font-size-complex="13.5pt"/>
    </style:style>
    <style:style style:name="T114" style:parent-style-name="Основнойшрифтабзаца" style:family="text">
      <style:text-properties fo:color="#000000" fo:font-size="13.5pt" style:font-size-asian="13.5pt" style:font-size-complex="13.5pt"/>
    </style:style>
    <style:style style:name="T115" style:parent-style-name="Основнойшрифтабзаца" style:family="text">
      <style:text-properties fo:font-size="13.5pt" style:font-size-asian="13.5pt" style:font-size-complex="13.5pt"/>
    </style:style>
    <style:style style:name="T116" style:parent-style-name="Основнойшрифтабзаца" style:family="text">
      <style:text-properties fo:font-size="13.5pt" style:font-size-asian="13.5pt" style:font-size-complex="13.5pt"/>
    </style:style>
    <style:style style:name="T117" style:parent-style-name="Основнойшрифтабзаца" style:family="text">
      <style:text-properties fo:font-size="13.5pt" style:font-size-asian="13.5pt" style:font-size-complex="13.5pt"/>
    </style:style>
    <style:style style:name="T118" style:parent-style-name="Основнойшрифтабзаца" style:family="text">
      <style:text-properties fo:font-size="13.5pt" style:font-size-asian="13.5pt" style:font-size-complex="13.5pt"/>
    </style:style>
    <style:style style:name="T119" style:parent-style-name="Основнойшрифтабзаца" style:family="text">
      <style:text-properties fo:font-size="13.5pt" style:font-size-asian="13.5pt" style:font-size-complex="13.5pt"/>
    </style:style>
    <style:style style:name="P12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 fo:background-color="#FFFF00"/>
    </style:style>
    <style:style style:name="P12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 fo:background-color="#FFFF00"/>
    </style:style>
    <style:style style:name="P122" style:parent-style-name="Обычный" style:family="paragraph">
      <style:paragraph-properties style:text-autospace="none" fo:text-align="justify" fo:margin-right="-0.0159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В Федеральную налоговую службу поступила<text:s/>жалоба<text:s/>Заявителя.<text:s/></text:p>
      <text:p text:style-name="P5">Заявитель выражает несогласие с<text:s/>решением<text:s/>Межрайонной<text:s/>инспекции<text:s/>Федеральной налоговой службы<text:s/>(далее – Инспекция)<text:s/>об отказе в<text:s/>привлечении к ответственности за совершение налогового правонарушения (далее – решение) и<text:s/>с<text:s/>решением<text:s/>Управления Федеральной налоговой службы<text:s/>(далее – Управление).</text:p>
      <text:p text:style-name="P6"/>
      <text:p text:style-name="P7">В опровержение позиции Инспекции и Управления<text:s/>Заявитель<text:s/>указывает, что<text:s/>налоговыми<text:s/>органами<text:s/>неверно определен<text:s/>полученный им финансовый результат по операциям с ценными бумагами<text:s/>за 2021 год<text:s/>и, как следствие,<text:s/>необоснованно<text:s/>сделан вывод о неправомерном<text:s/>заявлении<text:s/>суммы<text:s/>налога на доходы физических лиц<text:s/>(далее – НДФЛ)<text:s/>в размере 34 964 рублей<text:s/>в качестве подлежащей<text:s/>возврату<text:s/>из бюджета.</text:p>
      <text:p text:style-name="P8">Заявитель отмечает, что<text:s/>отрицательный<text:s/>финансовый<text:s/>результат, полученный в налоговом периоде по отдельным операциям<text:s/>с ценными бумагами, уменьшает финансовый результат, полученный в налоговом периоде по совокупности соответствующих операций.<text:s/>В этой связи<text:s/>Заявителем<text:s/>в налоговой декларации<text:s/>отражено<text:s/>сальдирование<text:s/>положительного и отрицательного<text:s/>финансового результата, полученного по операциям с ценными бумагами у разных брокеров по итогам 2021 года.</text:p>
      <text:p text:style-name="P9">Кроме того, Заявитель сообщает, что убытком признается отрицательный финансовый результат не по отдельным операциям, а по<text:s/>каждой<text:s/>совокупности операций.<text:s/>При этом убытки прошлых лет в налоговой декларации по НДФЛ за 2021 год им<text:s/>не заявлены.</text:p>
      <text:p text:style-name="P10"/>
      <text:p text:style-name="P11">ФНС России, рассмотрев жалобу<text:s/>Заявителя,<text:s/>с учетом материалов, представленных Управлением, сообщает следующее.</text:p>
      <text:p text:style-name="P12"><text:span text:style-name="T13">С</text:span><text:span text:style-name="T14">огласно подпункту 1 пункта 1 статьи 214.1<text:s/></text:span><text:span text:style-name="T15">Налогового кодекса Российской Федерации (далее – Кодекс) п</text:span><text:span text:style-name="T16">ри определении налоговой базы по доходам по операциям с ценными бумагами учитываются до</text:span><text:span text:style-name="T17">ходы, полученные по операциям, указанным в подпунктах 1-5 пункта 1 статьи 214.1 Кодекса,<text:s/></text:span><text:span text:style-name="T18">в том числе по операциям с ценными бумагами, обращающимися на организованном рынке ценных бумаг.</text:span></text:p>
      <text:p text:style-name="P19"><text:span text:style-name="T20">В соответствии с пунктом 7 статьи 214.1 Кодекса д</text:span><text:span text:style-name="T21">оходы в виде процента (купона, дисконта), полученные в налоговом периоде по ценным бумагам, включаются в доходы по операциям с ценными бумагами.</text:span></text:p>
      <text:p text:style-name="P22">Исходя из пункта 12 статьи 214.1 Кодекса,<text:s/>финансовый результат по операциям с ценными бумагами определяется как доходы от операций за вычетом соответствующих расходов.</text:p>
      <text:p text:style-name="P23">Финансовый результат определяется по каждой операции и по каждой совокупности операций, указанных соответственно в подпунктах 1-5 пункта 1 статьи 214.1 Кодекса по окончании налогового периода.</text:p>
      <text:p text:style-name="P24">При этом отрицательный финансовый результат, полученный в налоговом периоде по отдельным операциям с ценными бумагами, уменьшает финансовый результат, полученный в налоговом периоде по совокупности соответствующих операций.</text:p>
      <text:p text:style-name="P25">Отрицательный финансовый результат по каждой совокупности операций, указанных в подпунктах 1-5 пункта 1 статьи 214.1 Кодекса, признается убытком.</text:p>
      <text:p text:style-name="P26">В соответствии с пунктом 14 статьи 214.1 Кодекса налоговой базой по операциям с ценными бумагами признается положительный финансовый результат по совокупности соответствующих операций, исчисленный за налоговый период.</text:p>
      <text:soft-page-break/>
      <text:p text:style-name="P27">Налоговая база по каждой совокупности операций, указанных в подпунктах 1-4 пункта 1 статьи 214.1 Кодекса, определяется отдельно.</text:p>
      <text:p text:style-name="P28"><text:span text:style-name="T29">Согласно пункту 16 статьи 214.1 Кодекса н</text:span><text:span text:style-name="T30">алогоплательщики, получившие убытки в предыдущих налоговых периодах по операциям с ценными бумагами, обращающимися на организованном рынке ценных бумаг, вправе уменьшить налоговую базу по операциям с ценными бумагами, обращающимися на организованном рынке ценных бумаг, соответственно в текущем налоговом периоде на всю сумму полученного ими убытка или на часть этой суммы (перенести убыток на будущие периоды).</text:span></text:p>
      <text:p text:style-name="P31"/>
      <text:p text:style-name="P32">Из материалов, представленных Управлением,<text:s/>следует, что<text:s/>Заявителем<text:s/>в Инспекцию представлена уточненная налоговая декларация по НДФЛ за 2021 год (корректировка № 1), в которой отражены:</text:p>
      <text:p text:style-name="P33">- расчет налоговой базы в отношении доходов<text:s/>от источников за пределами Российской Федерации (дивиденды) и сумма налога, подлежащая уплате в бюджет с данного дохода, – 57 956 рублей;</text:p>
      <text:p text:style-name="P34"><text:span text:style-name="T35">- расчет налоговой базы<text:s/></text:span><text:span text:style-name="T36">в отношении доходов, полученных<text:s/></text:span><text:span text:style-name="T37">по операциям с ценными бумагами<text:s/></text:span><text:span text:style-name="T38">и по операциям с производными финансовыми инструментами</text:span><text:span text:style-name="T39"><text:s/></text:span><text:span text:style-name="T40">от<text:s/></text:span><text:span text:style-name="T41">Общества № 1</text:span><text:span text:style-name="T42">,<text:s/></text:span><text:span text:style-name="T43">где с</text:span><text:span text:style-name="T44">умма доход</text:span><text:span text:style-name="T45">а</text:span><text:span text:style-name="T46">, подлежащ</text:span><text:span text:style-name="T47">его</text:span><text:span text:style-name="T48"><text:s/>налогообложению –<text:s/></text:span><text:span text:style-name="T49">33</text:span><text:span text:style-name="T50"> </text:span><text:span text:style-name="T51">140 878,95</text:span><text:span text:style-name="T52"><text:s/>рублей, сумма налога удержанная – 92 920 руб</text:span><text:span text:style-name="T53">лей</text:span><text:span text:style-name="T54">, а также расчет налоговой базы в отношении доходов, полученных по операциям с ценными бумагами</text:span><text:s/><text:span text:style-name="T55">и по операциям с производными финансовыми инструментами</text:span><text:span text:style-name="T56"><text:s/>от</text:span><text:span text:style-name="T57"><text:s/>О</text:span><text:span text:style-name="T58">бщества № 2</text:span><text:span text:style-name="T59">, где сумма дохода, подлежащего налогообложению</text:span><text:span text:style-name="T60">,</text:span><text:span text:style-name="T61"><text:s/></text:span><text:span text:style-name="T62">–<text:s/></text:span><text:span text:style-name="T63">56</text:span><text:span text:style-name="T64"> </text:span><text:span text:style-name="T65">387</text:span><text:span text:style-name="T66"> </text:span><text:span text:style-name="T67">418</text:span><text:span text:style-name="T68">,</text:span><text:span text:style-name="T69">17</text:span><text:span text:style-name="T70"><text:s/>руб.</text:span><text:span text:style-name="T71">,<text:s/></text:span><text:span text:style-name="T72">сумма налога удержанная<text:s/></text:span><text:span text:style-name="T73">–<text:s/></text:span><text:span text:style-name="T74">0</text:span><text:span text:style-name="T75"><text:s/>руб</text:span><text:span text:style-name="T76">лей</text:span><text:span text:style-name="T77">;</text:span></text:p>
      <text:p text:style-name="P78">- сумма налога, подлежащая возврату из бюджета<text:s/>по итогам налогового периода, – 34 964 рубля.</text:p>
      <text:p text:style-name="P79">Необходимо отметить, что<text:s/>согласно представленным в налоговый орган<text:s/>Обществом № 2<text:s/>сведениям о полученном<text:s/>Заявителем<text:s/>доходе по операциям с ценными бумагами и по операциям с производными финансовыми инструментами в 2021 году сумма удержанного налога составила 282 569 рублей.<text:s/></text:p>
      <text:p text:style-name="P80"/>
      <text:p text:style-name="P81">В отношении правомерности отражения<text:s/>Заявителем<text:s/>в уточненной налоговой декларации по НДФЛ за 2021 год<text:s/>суммы налога, подлежащей возврату из бюджета, в размере<text:s/>34 964 рублей<text:s/>Федеральная налоговая служба сообщает следующее.</text:p>
      <text:p text:style-name="P82"><text:span text:style-name="T83">В<text:s/></text:span><text:span text:style-name="T84">с</text:span><text:span text:style-name="T85">илу вышеуказанных положений статьи 214.1 Кодекса<text:s/></text:span><text:span text:style-name="T86">при определении налоговой базы<text:s/></text:span><text:span text:style-name="T87">по<text:s/></text:span><text:span text:style-name="T88">доходам по<text:s/></text:span><text:span text:style-name="T89">операциям с ценными бумагами учитывается положительный финансовый результат по совокупности операций, указанных</text:span><text:span text:style-name="T90">, в том числе</text:span><text:span text:style-name="T91"><text:s/>в подпункт</text:span><text:span text:style-name="T92">е</text:span><text:span text:style-name="T93"><text:s/>1 пункта 1 статьи 214.1 Кодекса</text:span><text:span text:style-name="T94">,</text:span><text:span text:style-name="T95"><text:s/>–</text:span><text:span text:style-name="T96"><text:s/></text:span><text:span text:style-name="T97">операци</text:span><text:span text:style-name="T98">й</text:span><text:span text:style-name="T99"><text:s/>с<text:s/></text:span><text:span text:style-name="T100">ценными бумагами, обращающимися на организованном рынке ценных бумаг</text:span><text:span text:style-name="T101">.</text:span></text:p>
      <text:p text:style-name="P102">Таким образом, налоговая база в отношении операций с ценными бумагами, осуществленных разными брокерами, определяется исходя из положительного финансового результата, полученного в результате совершения ими<text:s/>совокупности<text:s/>соответствующих операций.</text:p>
      <text:p text:style-name="P103">При этом в случае получения отрицательного финансового результата по указанной совокупности операций такой результат не<text:s/>образует<text:s/>налоговую<text:s/><text:line-break/>базу<text:s/>и признается убытком, учитываемым в соответствии с пунктом 16 статьи 214.1 Кодекса.</text:p>
      <text:p text:style-name="P104"/>
      <text:soft-page-break/>
      <text:p text:style-name="P105">С учетом изложенного ФНС России отмечает, что финансовый результат по совокупности операций с ценными бумагами, обращающимися на организованном рынке ценных бумаг, совершенных<text:s/>Обществом № 1<text:s/>и<text:s/>Обществом №2, определяется исходя из<text:s/>совокупности финансовых результатов, полученных каждым брокером<text:s/>в отдельности.</text:p>
      <text:p text:style-name="P106">Поскольку полученный двумя брокерами финансовый результат по совокупности операций с ценными<text:s/>бумагами за 2021 год отрицательный, то налоговая база за данный налоговый период отсутствует.</text:p>
      <text:p text:style-name="P107"/>
      <text:p text:style-name="P108">Следовательно,<text:s/>вывод<text:s/>Инспекции<text:s/>и Управления о неправомерном<text:s/>заявлении<text:s/>в<text:s/>уточненной налоговой декларации<text:s/>за 2021 год<text:s/>суммы<text:s/>НДФЛ, удержанной<text:s/>Обществом № 1<text:s/>(с учетом<text:s/>подлежащей уплате в бюджет суммы НДФЛ с дохода от источников за пределами Российской Федерации),<text:s/>в размере 34 964 рублей в качестве подлежащей возврату<text:s/>из бюджета, является необоснованным.</text:p>
      <text:p text:style-name="P109"/>
      <text:p text:style-name="P110"><text:span text:style-name="T111"><text:tab/></text:span><text:span text:style-name="T112">Учитывая<text:s/></text:span><text:span text:style-name="T113">вышеизложенное, Федеральная налоговая служба, руководствуясь статьей 140 Налогового</text:span><text:span text:style-name="T114"><text:s/>кодекса Российской Федерации, отменяет решение<text:s/></text:span><text:span text:style-name="T115">Инспекции<text:s/></text:span><text:span text:style-name="T116">о</text:span><text:span text:style-name="T117">б отказе в</text:span><text:span text:style-name="T118"><text:s/>привлечении к ответственности за совершение налогового правонарушения и решение Управления</text:span><text:span text:style-name="T119">.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Верхнийколонтитул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упатадзе Натиа Вальтеровна</dc:creator>
    <meta:creation-date>2023-02-14T10:06:00Z</meta:creation-date>
    <dc:date>2023-02-14T10:06:00Z</dc:date>
    <meta:print-date>2023-02-14T09:15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053" meta:character-count="7044" meta:row-count="50" meta:non-whitespace-character-count="6005"/>
  </office:meta>
</office:document-meta>
</file>