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right="-0.0159in" fo:text-indent="0.5909in"/>
      <style:text-properties fo:font-size="13.5pt" style:font-size-asian="13.5pt" style:font-size-complex="13.5pt"/>
    </style:style>
    <style:style style:name="P3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4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5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6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7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8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9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10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11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12" style:parent-style-name="Обычный" style:family="paragraph">
      <style:paragraph-properties style:text-autospace="none" fo:text-align="justify" fo:text-indent="0.5909in"/>
      <style:text-properties fo:font-size="13.5pt" style:font-size-asian="13.5pt" style:font-size-complex="13.5pt"/>
    </style:style>
    <style:style style:name="P13" style:parent-style-name="Обычный" style:family="paragraph">
      <style:paragraph-properties style:text-autospace="none" fo:text-align="justify" fo:text-indent="0.5909in"/>
      <style:text-properties fo:font-size="13.5pt" style:font-size-asian="13.5pt" style:font-size-complex="13.5pt"/>
    </style:style>
    <style:style style:name="P14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15" style:parent-style-name="Обычный" style:family="paragraph">
      <style:paragraph-properties fo:text-align="justify" fo:margin-right="-0.0159in" fo:text-indent="0.5909in"/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T17" style:parent-style-name="Основнойшрифтабзаца" style:family="text">
      <style:text-properties style:font-name-asian="NSimSun" fo:font-size="13.5pt" style:font-size-asian="13.5pt" style:font-size-complex="13.5pt"/>
    </style:style>
    <style:style style:name="P18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19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20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21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22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23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24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25" style:parent-style-name="Обычный" style:family="paragraph">
      <style:paragraph-properties fo:text-align="justify" fo:margin-right="-0.0159in" fo:text-indent="0.5909in">
        <style:tab-stops>
          <style:tab-stop style:type="left" style:position="3.4458in"/>
        </style:tab-stops>
      </style:paragraph-properties>
      <style:text-properties fo:font-size="13.5pt" style:font-size-asian="13.5pt" style:font-size-complex="13.5pt"/>
    </style:style>
    <style:style style:name="P26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27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28" style:parent-style-name="Обычный" style:family="paragraph">
      <style:paragraph-properties style:text-autospace="none" fo:text-align="justify" fo:text-indent="0.4923in"/>
    </style:style>
    <style:style style:name="T29" style:parent-style-name="Основнойшрифтабзаца" style:family="text">
      <style:text-properties fo:font-size="13.5pt" style:font-size-asian="13.5pt" style:font-size-complex="13.5pt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T31" style:parent-style-name="Основнойшрифтабзаца" style:family="text">
      <style:text-properties fo:font-size="13.5pt" style:font-size-asian="13.5pt" style:font-size-complex="13.5pt"/>
    </style:style>
    <style:style style:name="T32" style:parent-style-name="Основнойшрифтабзаца" style:family="text">
      <style:text-properties fo:font-size="13.5pt" style:font-size-asian="13.5pt" style:font-size-complex="13.5pt"/>
    </style:style>
    <style:style style:name="T33" style:parent-style-name="Основнойшрифтабзаца" style:family="text">
      <style:text-properties fo:font-size="13.5pt" style:font-size-asian="13.5pt" style:font-size-complex="13.5pt"/>
    </style:style>
    <style:style style:name="T34" style:parent-style-name="Основнойшрифтабзаца" style:family="text">
      <style:text-properties fo:font-size="13.5pt" style:font-size-asian="13.5pt" style:font-size-complex="13.5pt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" style:family="text">
      <style:text-properties style:font-name-asian="NSimSun" fo:font-size="13.5pt" style:font-size-asian="13.5pt" style:font-size-complex="13.5pt"/>
    </style:style>
    <style:style style:name="T39" style:parent-style-name="Основнойшрифтабзаца" style:family="text">
      <style:text-properties style:font-name-asian="NSimSun" fo:font-size="13.5pt" style:font-size-asian="13.5pt" style:font-size-complex="13.5pt"/>
    </style:style>
    <style:style style:name="T40" style:parent-style-name="Основнойшрифтабзаца" style:family="text">
      <style:text-properties style:font-name-asian="NSimSun" fo:font-size="13.5pt" style:font-size-asian="13.5pt" style:font-size-complex="13.5pt"/>
    </style:style>
    <style:style style:name="P41" style:parent-style-name="Обычный" style:family="paragraph">
      <style:paragraph-properties fo:text-align="justify" fo:margin-right="-0.0159in" fo:text-indent="0.5909in"/>
    </style:style>
    <style:style style:name="T42" style:parent-style-name="Основнойшрифтабзаца" style:family="text">
      <style:text-properties fo:font-size="13.5pt" style:font-size-asian="13.5pt" style:font-size-complex="13.5pt"/>
    </style:style>
    <style:style style:name="T43" style:parent-style-name="Основнойшрифтабзаца" style:family="text">
      <style:text-properties fo:font-size="13.5pt" style:font-size-asian="13.5pt" style:font-size-complex="13.5pt"/>
    </style:style>
    <style:style style:name="T44" style:parent-style-name="Основнойшрифтабзаца" style:family="text">
      <style:text-properties fo:font-size="13.5pt" style:font-size-asian="13.5pt" style:font-size-complex="13.5pt"/>
    </style:style>
    <style:style style:name="T45" style:parent-style-name="Основнойшрифтабзаца" style:family="text">
      <style:text-properties fo:font-size="13.5pt" style:font-size-asian="13.5pt" style:font-size-complex="13.5pt"/>
    </style:style>
    <style:style style:name="T46" style:parent-style-name="Основнойшрифтабзаца" style:family="text">
      <style:text-properties fo:font-size="13.5pt" style:font-size-asian="13.5pt" style:font-size-complex="13.5pt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  <style:style style:name="T48" style:parent-style-name="Основнойшрифтабзаца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 получена жалоба Общества с ограниченной ответственностью «Х» (далее<text:s/>-<text:s/>Общество,<text:s/>Заявитель,<text:s/>ООО «Х») на действия Инспекции Федеральной налоговой службы (далее – Инспекция).</text:p>
      <text:p text:style-name="P3">В указанной жалобе<text:s/>ООО «Х»<text:s/>сообщает, что Инспекцией вынесено решение<text:s/><text:line-break/>от 14.03.2019 о проведении выездной налоговой проверки Общества.<text:s/>В<text:s/>связи с проведением<text:s/>указанной<text:s/>проверки Инспекция направила Заявителю требования<text:s/><text:line-break/>от 14.03.2019 и от 27.03.2019 о представлении документов.<text:s/></text:p>
      <text:p text:style-name="P4">ООО «Х», ссылаясь на подпункт 1 пункта 1 статей 31, статьи<text:s/>93 и 89 Налогового кодекса Российской Федерации (далее – Кодекс), полагает, что<text:s/>выставленными Инспекцией<text:s/>требованиями<text:s/>истребовано избыточное количество документов, которые не относятся к предмету выездной налоговой проверки (правильность исчисления налога на добавленную стоимость (далее – НДС)).</text:p>
      <text:p text:style-name="P5">При этом<text:s/>Общество<text:s/>отмечает, что согласно сложившейся судебной практике оборотно-сальдовые ведомости (общие и по конкретным счетам бухгалтерского учета),<text:s/>расшифровки отдельных счетов бухгалтерского учета,<text:s/>главная книга,<text:s/>журналы регистрации предъявленных и полученных счетов-фактур, штатное расписание, должностные инструкции сотрудников, табеля учета рабочего времени сотрудников не являются первичными документами налогового<text:s/>и бухгалтерского<text:s/>учета и не имеют прямого отношения к формированию налоговой базы по налогам, порядку их учета и уплаты.</text:p>
      <text:p text:style-name="P6">ООО «Х»<text:s/>сообщает, что по результатам рассмотрения аналогичной жалобы Заявителя<text:s/>Управлением Федеральной налоговой службы (далее – Управление)<text:s/>вынесено решение от 08.05.2019, которым жалоба оставлена без удовлетворения.</text:p>
      <text:p text:style-name="P7">На основании изложенного<text:s/>ООО «Х»<text:s/>просит признать незаконными действия Инспекции, выразившиеся в истребовании у Общества в ходе выездной налоговой проверки документов, которые не относятся к предмету ее проведения.</text:p>
      <text:p text:style-name="P8">Федеральная налоговая служба, рассмотрев жалобу Заявителя<text:s/>с учетом материалов, представленных Управлением, сообщает следующее.</text:p>
      <text:p text:style-name="P9">В соответствии с подпунктом 6 пункта 1 статьи 23 Кодекса налогоплательщики обязаны представлять в налоговые органы и их должностным лицам в случаях и в порядке, которые предусмотрены Кодексом, документы, необходимые для исчисления и уплаты налогов.</text:p>
      <text:p text:style-name="P10">Согласно подпунктам 1 и 2 пункта 1 статьи 31 Кодекса налоговые органы вправе требовать в соответствии с законодательством о налогах и сборах от налогоплательщика, плательщика сбора или налогового агента документы по формам и (или) форматам в электронной форме, установленным государственными органами и органами местного самоуправления, служащие основаниями для исчисления и уплаты (удержания и перечисления) налогов, сборов, а также документы, подтверждающие правильность исчисления и своевременность уплаты (удержания и перечисления) налогов, сборов;<text:s/>проводить налоговые проверки в порядке, установленном Кодексом.</text:p>
      <text:p text:style-name="P11">Пунктом 1 статьи 54 Кодекса установлено, что налогоплательщики-организации исчисляют налоговую базу по итогам каждого налогового периода на основе данных регистров бухгалтерского учета и (или) на основе иных документально подтвержденных данных об объектах, подлежащих налогообложению либо связанных с налогообложением.</text:p>
      <text:soft-page-break/>
      <text:p text:style-name="P12">В соответствии с пунктом 1 статьи 82 Кодекса налоговым контролем признается деятельность уполномоченных органов по контролю за соблюдением законодательства о налогах и сборах в порядке, установленном Кодексом.</text:p>
      <text:p text:style-name="P13">Налоговый контроль проводится должностными лицами налоговых органов в пределах своей компетенции посредством налоговых проверок, получения объяснений налогоплательщиков, налоговых агентов и плательщиков сбора, плательщиков страховых взносов, проверки данных учета и отчетности, осмотра помещений и территорий, используемых для извлечения дохода (прибыли), а также в других формах, предусмотренных Кодексом.</text:p>
      <text:p text:style-name="P14">Согласно пункту<text:s/>12 статьи 89 Кодекса при проведении выездной налоговой проверки у налогоплательщика могут быть истребованы необходимые для проверки документы в порядке, установленном статьей 93 Кодекса.</text:p>
      <text:p text:style-name="P15"><text:span text:style-name="T16">Пунктом 1 статьи 93 Кодекса установлено, что должностное лицо налогового органа, проводящее налоговую проверку, вправе истребовать у проверяемого лица необходимые для проверки документы</text:span><text:span text:style-name="T17">.</text:span></text:p>
      <text:p text:style-name="P18">Следовательно, в состав документов, подтверждающих право на налоговый вычет по НДС, могут быть включены также и документы бухгалтерского и иного учета.</text:p>
      <text:p text:style-name="P19">По информации Управления Инспекцией вынесено решение от 14.03.2019 о проведении выездной налоговой проверки, согласно которому налоговым органом на основании статьи 89 Кодекса в отношении<text:s/>ООО «Х»<text:s/>назначена выездная налоговая проверка по вопросам правильности исчисления и своевременности уплаты (удержания, перечисления) НДС за период с 01.01.2016 по 31.12.2018.</text:p>
      <text:p text:style-name="P20">В ходе проведения выездной налоговой проверки Инспекцией в соответствии со статьей 93 Кодекса направлены Заявителю требования от 14.03.2019 и от 27.03.2019, а также требование от 02.04.2019 о представлении документов (далее – требование<text:s/><text:line-break/>от 02.04.2019), на основании которых<text:s/>ООО «Х»<text:s/>необходимо в течение 10 дней со дня вручения требований представить в налоговый орган документы за период с 01.01.2016 по 31.12.2018, в том числе:<text:s/>главную книгу, оборотно-сальдовую ведомость в разрезе<text:s/>контрагентов (годовую и поквартальную), копии приказов о назначении на должность руководителя организации и главного бухгалтера; копии штатного расписания;<text:s/>журнал учета полученных и выставленных счетов-фактур;<text:s/>журналы-ордера, ведомости, анализы счетов и субсчетов, анализы субконтор<text:s/>за проверяемый период с разбивкой по кварталам; карточки по счетам по контрагентам ООО «ЮЛ 1», ИП<text:s/>ФЛ 1,<text:s/>ООО «ЮЛ 2»,<text:s/>ООО «ЮЛ 3», ООО «ЮЛ 4».</text:p>
      <text:p text:style-name="P21">Не согласившись с требованиями от 14.03.2019, от 27.03.2019 и от 02.04.2019,<text:s/>ООО «Х»<text:s/>обратилось в Управление с жалобой, в которой приведены доводы, аналогичные изложенным в жалобе, поступившей в Федеральную налоговую службу.<text:s/></text:p>
      <text:p text:style-name="P22">По результатам рассмотрения жалобы Управлением вынесено решение<text:s/><text:line-break/>от 08.05.2019, которым жалоба оставлена без удовлетворения. В указанном решении Управление<text:s/>со ссылками на статьи 23, 31, 54, 82, 89, 93 Кодекса сообщило, что<text:s/>у налогового органа имеются полномочия<text:s/>запрашивать (истребовать) для ознакомления и изучения документы, связанные с исчислением и уплатой налогов, на основании<text:s/>требований<text:s/>от 14.03.2019, от 27.03.2019 и от 02.04.2019,<text:s/>направленных<text:s/>Инспекцией Обществу в ходе проведения выездной налоговой проверки.<text:s/>При этом<text:s/>у Заявителя имеется обязанность по их предоставлению.</text:p>
      <text:soft-page-break/>
      <text:p text:style-name="P23">Управление<text:s/>в решении от 08.05.2019<text:s/>отметило, что налогоплательщик не вправе отказывать в предоставлении имеющихся у<text:s/>него<text:s/>документов,<text:s/>которые относятся<text:s/>к проверяемому периоду, в том числе регистров бухгалтерского и налогового учета, аналитических материалов по причине<text:s/>«их<text:s/>не<text:s/>относимости, по его мнению, к предмету проверки». Поскольку проверка правильности исчисления и уплаты налога проводится налоговым органом, на который<text:s/>указанная обязанность возложена законодательством Российской Федерации о налогах и сборах, то именно он, а не налогоплательщик определяет полноту и комплектность<text:s/>первичных документов, регистров учета и аналитических материалов, необходимых для проверки.</text:p>
      <text:p text:style-name="P24">Также, учитывая отсутствие в Кодексе закрытого перечня документов и регистров, из которых формируется объект налогообложения, а также влияние на правильность формирования объекта налогообложения по конкретному налогу косвенных обстоятельств, в том числе касающихся возможного получения необоснованной налоговой выгоды, право налогового органа истребовать документы, необходимые, по мнению проверяющих, для проверки правильности исчисления и уплаты налога (налогов) не может быть ограничено собственным субъективным суждением налогоплательщика об относимости или неотносимости каждого из затребованных документов<text:s/>к<text:s/>предмету проверки.</text:p>
      <text:p text:style-name="P25">Управлением указано, что для всестороннего, полного и объективного исследования обстоятельств, необходимых для проверки реальности осуществления хозяйственных операций, связанных с<text:s/>заявленными вычетами<text:s/>по НДС, требуется оценка налогового<text:s/>органа<text:s/>отдельных первичных документов<text:s/>и<text:s/>документов налогового или бухгалтерского учета,<text:s/>проверка их достоверности, правильности и полноты отражения на основании анализа данных счетов бухгалтерского учета, а также других документов и доказательств, подтверждающих достоверность сведений, указанных в<text:s/>данных<text:s/>документах.</text:p>
      <text:p text:style-name="P26">На основании изложенного Управлением в решении от 08.05.2019 сделан вывод о том,<text:s/>что истребованные Инспекцией<text:s/>у<text:s/>ООО «Х»<text:s/>документы по требованиям<text:s/><text:line-break/>от 14.03.2019, от 27.03.2019 и от 02.04.2019 отвечают признакам относимости к предмету выездной налоговой проверки, достоверности и достаточности, в связи с чем указанные требования налогового органа<text:s/>являются обоснованными.</text:p>
      <text:p text:style-name="P27">Таким образом,<text:s/>доводы<text:s/>ООО «Х», изложенные в жалобе,<text:s/>Управлением рассмотрены и в решении<text:s/>от 08.05.2019<text:s/>им дана надлежащая<text:s/>оценка.</text:p>
      <text:p text:style-name="P28"><text:span text:style-name="T29">Кроме то</text:span><text:span text:style-name="T30">го, Федеральная налоговая служба</text:span><text:span text:style-name="T31"><text:s/>отмечает</text:span><text:span text:style-name="T32">, что согласно<text:s/></text:span><text:span text:style-name="T33">О</text:span><text:span text:style-name="T34">пределени</text:span><text:span text:style-name="T35">ю</text:span><text:span text:style-name="T36"><text:s/>Конституционного</text:span><text:span text:style-name="T37"><text:s/>Суда Российской Федерации от 08.04.2010 № 441-О-О<text:s/></text:span><text:span text:style-name="T38">выездная налоговая проверка ориентирована на выявление тех нарушений налогового законодательства, которые не всегда можно обнаружить в рамках камеральной налоговой проверки: для их выявления требуется углубленное изучение документов бухгалтерского и налогового учета, а также проведение ряда с</text:span><text:span text:style-name="T39">пециальных мероприятий контроля.</text:span><text:span text:style-name="T40"><text:s/></text:span></text:p>
      <text:p text:style-name="P41"><text:span text:style-name="T42">Учитывая изложенное, Федеральная налоговая службы<text:s/></text:span><text:span text:style-name="T43">сообщает</text:span><text:span text:style-name="T44">, что действия должностных лиц Инспекции по<text:s/></text:span><text:span text:style-name="T45">истребованию у<text:s/></text:span><text:span text:style-name="T46">ООО «Х»</text:span><text:span text:style-name="T47"><text:s/>документов на основании требований от 14.03.2019, от 27.03.2019 и от 02.04.2019<text:s/></text:span><text:span text:style-name="T48">являются обоснованным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4pt" style:font-size-asian="14pt"/>
    </style:style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4pt" style:font-size-asian="14pt"/>
    </style:style>
    <style:style style:name="WW8Num9z0" style:display-name="WW8Num9z0" style:family="text">
      <style:text-properties fo:font-weight="bold" style:font-weight-asian="bold"/>
    </style:style>
    <style:style style:name="WW8Num10z0" style:display-name="WW8Num10z0" style:family="text">
      <style:text-properties fo:font-size="14pt" style:font-size-asian="14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fo:font-size="14pt" style:font-size-asian="14pt"/>
    </style:style>
    <style:style style:name="WW8Num15z0" style:display-name="WW8Num15z0" style:family="text">
      <style:text-properties fo:font-size="14pt" style:font-size-asian="14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9z0" style:display-name="WW8Num19z0" style:family="text">
      <style:text-properties fo:font-size="14pt" style:font-size-asian="14pt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>
      <style:text-properties fo:font-size="14pt" style:font-size-asian="14pt"/>
    </style:style>
    <style:style style:name="WW8Num28z0" style:display-name="WW8Num28z0" style:family="text">
      <style:text-properties fo:font-size="14pt" style:font-size-asian="14pt"/>
    </style:style>
    <style:style style:name="WW8Num29z0" style:display-name="WW8Num29z0" style:family="text">
      <style:text-properties fo:font-size="14pt" style:font-size-asian="14pt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fo:font-size="14pt" style:font-size-asian="14pt"/>
    </style:style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>
      <style:text-properties fo:font-size="14pt" style:font-size-asian="14pt"/>
    </style:style>
    <style:style style:name="WW8Num35z0" style:display-name="WW8Num35z0" style:family="text">
      <style:text-properties fo:font-size="14pt" style:font-size-asian="14pt"/>
    </style:style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>
      <style:text-properties fo:font-size="14pt" style:font-size-asian="14pt"/>
    </style:style>
    <style:style style:name="WW8Num40z0" style:display-name="WW8Num40z0" style:family="text"/>
    <style:style style:name="WW8Num41z0" style:display-name="WW8Num41z0" style:family="text">
      <style:text-properties fo:font-size="14pt" style:font-size-asian="14pt"/>
    </style:style>
    <style:style style:name="WW8Num42z0" style:display-name="WW8Num42z0" style:family="text">
      <style:text-properties fo:font-size="14pt" style:font-size-asian="14pt"/>
    </style:style>
    <style:style style:name="WW8NumSt3z0" style:display-name="WW8NumSt3z0" style:family="text">
      <style:text-properties fo:font-size="14pt" style:font-size-asian="14pt"/>
    </style:style>
    <style:style style:name="WW8NumSt5z0" style:display-name="WW8NumSt5z0" style:family="text">
      <style:text-properties fo:font-size="14pt" style:font-size-asian="14pt"/>
    </style:style>
    <style:style style:name="WW8NumSt7z0" style:display-name="WW8NumSt7z0" style:family="text">
      <style:text-properties fo:font-size="14pt" style:font-size-asian="14pt"/>
    </style:style>
    <style:style style:name="WW8NumSt15z0" style:display-name="WW8NumSt15z0" style:family="text">
      <style:text-properties fo:font-size="14pt" style:font-size-asian="14pt"/>
    </style:style>
    <style:style style:name="WW8NumSt17z0" style:display-name="WW8NumSt17z0" style:family="text">
      <style:text-properties fo:font-size="14pt" style:font-size-asian="14pt"/>
    </style:style>
    <style:style style:name="Номерстраницы" style:display-name="Номер страницы" style:family="text" style:parent-style-name="Основнойшрифтабзаца"/>
    <style:style style:name="Символсноски" style:display-name="Символ сноски" style:family="text">
      <style:text-properties style:text-position="super 66.6%"/>
    </style:style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FontStyle18" style:display-name="Font Style18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25" style:display-name="Font Style25" style:family="text">
      <style:text-properties style:font-name="Times New Roman" style:font-name-complex="Times New Roman" fo:font-size="12pt" style:font-size-asian="12pt" style:font-size-complex="12pt"/>
    </style:style>
    <style:style style:name="FontStyle28" style:display-name="Font Style28" style:family="text">
      <style:text-properties style:font-name="Times New Roman" style:font-name-complex="Times New Roman" fo:font-size="11pt" style:font-size-asian="11pt" style:font-size-complex="11pt"/>
    </style:style>
    <style:style style:name="Интернет-ссылка" style:display-name="Интернет-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_" style:display-name="Основной текст_" style:family="text">
      <style:text-properties fo:font-size="12pt" style:font-size-asian="12pt" style:font-size-complex="12pt" fo:background-color="#FFFFFF" style:language-complex="ar" style:country-complex="SA"/>
    </style:style>
    <style:style style:name="Основнойтекст11pt" style:display-name="Основной текст + 11 pt" style:family="text">
      <style:text-properties fo:font-size="11pt" style:font-size-asian="11pt" style:font-size-complex="11pt" fo:background-color="#FFFFFF" style:language-complex="ar" style:country-complex="SA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Основнойтекст2Знак" style:display-name="Основной текст 2 Знак" style:family="text">
      <style:text-properties fo:font-size="13pt" style:font-size-asian="13pt" fo:language="ru" fo:country="RU" style:language-complex="ar" style:country-complex="SA"/>
    </style:style>
    <style:style style:name="ConsPlusNormalЗнак" style:display-name="ConsPlusNormal Знак" style:family="text">
      <style:text-properties style:font-name="Arial" style:font-name-complex="Arial"/>
    </style:style>
    <style:style style:name="AndrewЗнак" style:display-name="Andrew Знак" style:family="text">
      <style:text-properties fo:font-size="14pt" style:font-size-asian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Arial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Знак" style:display-name="Знак Знак" style:family="paragraph" style:parent-style-name="Обычный">
      <style:paragraph-properties fo:margin-bottom="0.1111in" fo:line-height="0.1666in"/>
      <style:text-properties fo:font-size="14pt" style:font-size-asian="14pt" fo:language="en" fo:country="US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 fo:line-height="0.1902in"/>
      <style:text-properties fo:font-size="12pt" style:font-size-asian="12pt" style:font-size-complex="12pt" fo:hyphenate="false"/>
    </style:style>
    <style:style style:name="Style13" style:display-name="Style13" style:family="paragraph" style:parent-style-name="Обычный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fo:font-size="14pt" style:font-size-asian="14pt" fo:language="en" fo:country="US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fo:font-size="14pt" style:font-size-asian="14pt" style:font-size-complex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size-complex="13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Основнойтекст1" style:display-name="Основной текст1" style:family="paragraph" style:parent-style-name="Обычный">
      <style:paragraph-properties fo:margin-top="0.7916in" fo:line-height="0.1902in" fo:text-indent="-0.25in" fo:background-color="#FFFFFF"/>
      <style:text-properties fo:font-size="12pt" style:font-size-asian="12pt" style:font-size-complex="12pt" fo:background-color="#FFFFFF" style:language-asian="ru" style:country-asian="RU" fo:hyphenate="false"/>
    </style:style>
    <style:style style:name="Знак1" style:display-name="Знак1" style:family="paragraph" style:parent-style-name="Обычный">
      <style:paragraph-properties fo:text-align="justify" fo:margin-bottom="0.1111in" fo:line-height="0.1666in"/>
      <style:text-properties fo:font-size="12pt" style:font-size-asian="12pt" style:font-size-complex="12pt" fo:language="en" fo:country="US" fo:hyphenate="false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18in" fo:text-indent="0.4868in"/>
      <style:text-properties fo:font-size="12pt" style:font-size-asian="12pt" style:font-size-complex="12pt" fo:hyphenate="false"/>
    </style:style>
    <style:style style:name="Andrew" style:display-name="Andrew" style:family="paragraph" style:parent-style-name="Обычный">
      <style:paragraph-properties style:punctuation-wrap="simple" style:text-autospace="none" fo:text-align="justify" fo:text-indent="0.4923in"/>
      <style:text-properties fo:font-size="14pt" style:font-size-asian="14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бычны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8" draw:id="id0" draw:style-name="a0" draw:name="Врезка1" text:anchor-type="paragraph" svg:x="0in" svg:y="0.00069in" svg:width="0.09792in" svg:height="0.22361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span></text:p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Хорохонов Денис Юрьевич</dc:creator>
    <meta:creation-date>2019-06-24T12:09:00Z</meta:creation-date>
    <dc:date>2019-06-24T12:45:00Z</dc:date>
    <meta:print-date>2019-06-18T07:40:00Z</meta:print-date>
    <meta:template xlink:href="Normal" xlink:type="simple"/>
    <meta:editing-cycles>4</meta:editing-cycles>
    <meta:editing-duration>PT1140S</meta:editing-duration>
    <meta:document-statistic meta:page-count="3" meta:paragraph-count="18" meta:word-count="1407" meta:character-count="9411" meta:row-count="66" meta:non-whitespace-character-count="8022"/>
  </office:meta>
</office:document-meta>
</file>