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justify" fo:margin-right="-0.0159in" fo:text-indent="0.5909in"/>
      <style:text-properties fo:font-size="13.5pt" style:font-size-asian="13.5pt" style:font-size-complex="13.5pt"/>
    </style:style>
    <style:style style:name="P3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5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6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7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8" style:parent-style-name="Обычный" style:family="paragraph">
      <style:paragraph-properties style:text-autospace="none" fo:text-align="justify" fo:text-indent="0.5909in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T10" style:parent-style-name="Основнойшрифтабзаца" style:family="text">
      <style:text-properties fo:font-size="13.5pt" style:font-size-asian="13.5pt" style:font-size-complex="13.5pt"/>
    </style:style>
    <style:style style:name="T11" style:parent-style-name="Основнойшрифтабзаца" style:family="text">
      <style:text-properties fo:font-size="13.5pt" style:font-size-asian="13.5pt" style:font-size-complex="13.5pt"/>
    </style:style>
    <style:style style:name="T12" style:parent-style-name="Основнойшрифтабзаца" style:family="text">
      <style:text-properties fo:font-size="13.5pt" style:font-size-asian="13.5pt" style:font-size-complex="13.5pt"/>
    </style:style>
    <style:style style:name="T13" style:parent-style-name="Основнойшрифтабзаца" style:family="text">
      <style:text-properties fo:font-size="13.5pt" style:font-size-asian="13.5pt" style:font-size-complex="13.5pt"/>
    </style:style>
    <style:style style:name="T14" style:parent-style-name="Основнойшрифтабзаца" style:family="text">
      <style:text-properties fo:font-size="13.5pt" style:font-size-asian="13.5pt" style:font-size-complex="13.5pt"/>
    </style:style>
    <style:style style:name="T15" style:parent-style-name="Основнойшрифтабзаца" style:family="text">
      <style:text-properties fo:font-size="13.5pt" style:font-size-asian="13.5pt" style:font-size-complex="13.5pt"/>
    </style:style>
    <style:style style:name="T16" style:parent-style-name="Основнойшрифтабзаца" style:family="text">
      <style:text-properties fo:font-size="13.5pt" style:font-size-asian="13.5pt" style:font-size-complex="13.5pt"/>
    </style:style>
    <style:style style:name="T17" style:parent-style-name="Основнойшрифтабзаца" style:family="text">
      <style:text-properties fo:font-size="13.5pt" style:font-size-asian="13.5pt" style:font-size-complex="13.5pt"/>
    </style:style>
    <style:style style:name="P18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19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20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21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22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23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24" style:parent-style-name="Обычный" style:family="paragraph">
      <style:paragraph-properties style:text-autospace="none" fo:text-align="justify" fo:text-indent="0.5909in"/>
    </style:style>
    <style:style style:name="T25" style:parent-style-name="Основнойшрифтабзаца" style:family="text">
      <style:text-properties fo:font-size="13.5pt" style:font-size-asian="13.5pt" style:font-size-complex="13.5pt"/>
    </style:style>
    <style:style style:name="T26" style:parent-style-name="Основнойшрифтабзаца" style:family="text">
      <style:text-properties fo:font-size="13.5pt" style:font-size-asian="13.5pt" style:font-size-complex="13.5pt"/>
    </style:style>
    <style:style style:name="T27" style:parent-style-name="Основнойшрифтабзаца" style:family="text">
      <style:text-properties fo:font-size="13.5pt" style:font-size-asian="13.5pt" style:font-size-complex="13.5pt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font-size="13.5pt" style:font-size-asian="13.5pt" style:font-size-complex="13.5pt"/>
    </style:style>
    <style:style style:name="T30" style:parent-style-name="Основнойшрифтабзаца" style:family="text">
      <style:text-properties fo:font-size="13.5pt" style:font-size-asian="13.5pt" style:font-size-complex="13.5pt"/>
    </style:style>
    <style:style style:name="P31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32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33" style:parent-style-name="Обычный" style:family="paragraph">
      <style:paragraph-properties style:text-autospace="none" fo:text-align="justify" fo:text-indent="0.5909in"/>
      <style:text-properties fo:font-size="13.5pt" style:font-size-asian="13.5pt" style:font-size-complex="13.5pt"/>
    </style:style>
    <style:style style:name="P34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35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36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37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38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39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0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1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2" style:parent-style-name="Обычный" style:family="paragraph">
      <style:paragraph-properties fo:text-align="justify" fo:margin-right="-0.0159in" fo:text-indent="0.5909in"/>
      <style:text-properties fo:font-size="13.5pt" style:font-size-asian="13.5pt" style:font-size-complex="13.5pt"/>
    </style:style>
    <style:style style:name="P43" style:parent-style-name="Обычный" style:family="paragraph">
      <style:paragraph-properties fo:text-align="justify" fo:text-indent="0.5909in"/>
    </style:style>
    <style:style style:name="T44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>Федеральной налоговой службой получено интернет-обращение<text:s/>Х<text:s/>(далее –<text:s/>Х, Заявитель) от 01.06.2019<text:s/>с жалобой от 01.06.2019, направленное письмом Управления Федеральной налоговой службы<text:s/>(далее – Управление) от 05.06.2019,<text:s/>на действия (бездействие) должностных лиц Межрайонной инспекции Федеральной налоговой службы (далее – Инспекция) и Управления.</text:p>
      <text:p text:style-name="P3">В указанном интернет-обращении с<text:s/>жалобой<text:s/>Заявитель сообщает, что Управлением в ответе от 20.05.2019 со ссылкой на<text:s/>пункт 3 статьи 333.18 и<text:s/>абзац 6 пункта 3 статьи 333.40<text:s/>Налогового кодекса Российской Федерации (далее – Кодекс)<text:s/>признан обоснованным отказ Инспекции принять к рассмотрению заявление<text:s/>Х<text:s/>о возврате излишне уплаченной государственной пошлины, направленное в налоговый орган через личный кабинет налогоплательщика, а также указано на необходимость представления данного заявления и документов только на бумажном носителе.<text:s/></text:p>
      <text:p text:style-name="P4">Х<text:s/>отмечает, что<text:s/>согласно<text:s/>положениям пункта 3 статьи 333.18<text:s/>и<text:s/>абзаца 6 пункта 3 статьи 333.40 Кодекса<text:s/>необходимо представлять<text:s/>плательщикам государственной пошлины<text:s/>в налоговый орган подлинники<text:s/>документов, а не документы<text:s/>на бумажном носителе. При этом Заявитель сообщает, что<text:s/>за совершение юридически значимых действий<text:s/>судами, в том числе<text:s/>Конституционным<text:s/>Судом<text:s/>Российской Федерации (далее – Конституционный Суд), подлежит уплате государственная пошлина,<text:s/>при этом суды<text:s/>признают платежный документ в электронном виде,<text:s/>надлежащим доказательством оплаты государственной пошлины, равным документу на бумажном носителе.</text:p>
      <text:p text:style-name="P5">Кроме того, Заявитель полагает, что<text:s/>в обоснование своей позиции<text:s/>Управлением в ответе от 20.05.2019 приведена<text:s/>«искаженная»<text:s/>выдержка из письма Министерства финансов Российской Федерации (далее – Минфин России)<text:s/>от 22.03.2019 № 03-05-06-03/19218, согласно которой плательщик государственной пошлины к заявлению о возврате государственной пошлины по делам, рассматриваемым судами, обязан приложить подлинный экземпляр решения суда на бумажном носителе.<text:s/>Вместе с тем<text:s/>Х<text:s/>отмечает, что согласно положениям указанного письма Минфина России,<text:s/>вместе с заявлением о возврате государственной пошлины в налоговый орган необходимо представить подлинные решения судов, а не их копии, при этом нет упоминания о бумажном носителе.</text:p>
      <text:p text:style-name="P6">На основании изложенного<text:s/>Х<text:s/>просит рассмотреть его жалобу по существу, а также принять меры ответственности к должностным лицам налогового органа, допустившим<text:s/>нарушения прав Заявителя.</text:p>
      <text:p text:style-name="P7">Федеральная налоговая служба, рассмотрев<text:s/>интернет-обращение<text:s/>Х<text:s/>от 01.06.2019 с жалобой<text:s/>от 01.06.2019,<text:s/>с учетом материалов, представленных Управлением, сообщает следующее.</text:p>
      <text:p text:style-name="P8"><text:span text:style-name="T9">В соответствии с<text:s/></text:span><text:span text:style-name="T10">пункт</text:span><text:span text:style-name="T11">ом</text:span><text:span text:style-name="T12"><text:s/>2 статьи 11.2 Кодекса</text:span><text:span text:style-name="T13"><text:s/></text:span><text:span text:style-name="T14">п</text:span><text:span text:style-name="T15">ри передаче налогоплательщиками - физическими лицами в налоговый орган через личный кабинет налогоплательщика документов в электронной форме документы, подписанные усиленной неквалифицированной электронной подписью, сформированной в<text:s/></text:span><text:a xlink:href="consultantplus://offline/ref=CD65441B33396C693AFF292F95402EF5754C97A58ACD25D4111B83CFB9AF22D039AE93906D0070D9DF49A8E459B6D35B9F749A153B7F2A2Av0j0L" office:target-frame-name="_top" xlink:show="replace"><text:span text:style-name="T16">порядке</text:span></text:a><text:span text:style-name="T17">, установленном федеральным органом исполнительной власти, уполномоченным по контролю и надзору в области налогов и сборов, в соответствии с требованиями Федерального закона от 06.04.2011 № 63-ФЗ «Об электронной подписи», признаются электронными документами, равнозначными документам на бумажном носителе, подписанным собственноручной подписью налогоплательщика.</text:span></text:p>
      <text:soft-page-break/>
      <text:p text:style-name="P18">Положения пункта<text:s/>2 статьи 11.2 Кодекса<text:s/>распространяются на плательщиков сборов - физических лиц.</text:p>
      <text:p text:style-name="P19">Согласно пункту 6 статьи 78 Кодекса сумма излишне уплаченного налога подлежит возврату по письменному заявлению (заявлению, представленному в электронной форме с усиленной квалифицированной электронной подписью по телекоммуникационным каналам связи или представленному через личный кабинет налогоплательщика) налогоплательщика в течение одного месяца со дня получения налоговым органом такого заявления.</text:p>
      <text:p text:style-name="P20">Пунктом 14 статьи 78 Кодека установлено, что положения статьи 78 Кодекса в отношении возврата или зачета излишне уплаченных сумм государственной пошлины применяются с учетом особенностей, установленных главой 25.3 Кодекса.</text:p>
      <text:p text:style-name="P21">Согласно пункту 1 статьи 333.16 Кодекса государственная пошлина – сбор, взимаемый с лиц, указанных в статье 333.17 Кодекса, при их обращении в государственные органы, органы местного самоуправления, иные органы и (или) к должностным лицам, которые уполномочены в соответствии с законодательными актами Российской Федерации, законодательными актами субъектов Российской Федерации и нормативными правовыми актами органов местного самоуправления, за совершением в отношении этих лиц юридически значимых действий, предусмотренных<text:s/>главой<text:s/>25.3 Кодекса, за исключением действий, совершаемых консульскими учреждениями Российской Федерации.</text:p>
      <text:p text:style-name="P22">Пунктом 3 статьи 333.18 Кодекса установлено, что факт уплаты государственной пошлины плательщиком в безналичной форме подтверждается платежным поручением с отметкой банка или соответствующего территориального органа Федерального казначейства (иного органа, осуществляющего открытие и ведение счетов), в том числе производящего расчеты в электронной форме, о его исполнении.</text:p>
      <text:p text:style-name="P23">Факт уплаты государственной пошлины плательщиком в наличной форме подтверждается либо квитанцией установленной формы, выдаваемой плательщику банком, либо квитанцией, выдаваемой плательщику должностным лицом или кассой органа, в который производилась оплата.</text:p>
      <text:p text:style-name="P24"><text:span text:style-name="T25">В<text:s/></text:span><text:span text:style-name="T26">соответствии с подпунктом<text:s/></text:span><text:span text:style-name="T27">2</text:span><text:span text:style-name="T28"><text:s/>пункта 1 статьи 333.40 Кодекса<text:s/></text:span><text:span text:style-name="T29">уплаченная государственная пошлина подлежит возврату частично или полностью в случае</text:span><text:span text:style-name="T30"><text:s/>возвращения заявления, жалобы или иного обращения или отказа в их принятии судами либо отказа в совершении нотариальных действий уполномоченными на то органами и (или) должностными лицами.</text:span></text:p>
      <text:p text:style-name="P31">Абзацем 5 пункта<text:s/>3 статьи 333.40 Кодекса установлено, что<text:s/>заявление о возврате излишне уплаченной (взысканной) суммы государственной пошлины по делам, рассматриваемым в судах, а также мировыми судьями, подается плательщиком государственной пошлины в налоговый орган по месту нахождения суда, в котором рассматривалось дело.</text:p>
      <text:p text:style-name="P32">Согласно абзацу 6 пункта 3 статьи<text:s/>333.40 Кодекса<text:s/>к<text:s/>заявлению о возврате излишне уплаченной (взысканной) суммы государственной пошлины по делам, рассматриваемым судами общей юрисдикции, арбитражными судами, Верховным Судом Российской Федерации, Конституционным Судом Российской Федерации и конституционными (уставными) судами субъектов Российской Федерации, мировыми судьями, прилагаются решения, определения или справки судов об обстоятельствах,<text:s/><text:soft-page-break/>являющихся основанием для полного или частичного возврата излишне уплаченной (взысканной) суммы государственной пошлины, а также подлинные платежные документы в случае, если государственная пошлина подлежит возврату в полном размере, а в случае, если она подлежит возврату частично, - копии указанных платежных документов.</text:p>
      <text:p text:style-name="P33">В соответствии с пунктами 20, 21, 25 Национального стандарта Российской Федерации «ГОСТ Р 7.0.8-2013. Национальный стандарт Российской Федерации.<text:s/>Система стандартов по информации, библиотечному и издательскому делу. Делопроизводство и архивное дело. Термины и определения» (далее –<text:s/><text:line-break/>ГОСТ Р<text:s/>7.0.8-2013), утвержденного Приказом Росстандарта от 17.10.2013 № 1185-ст «Об утверждении национального стандарта» подлинный документ – документ, сведения об авторе, времени и месте создания которого, содержащиеся в самом документе или выявленные иным путем, подтверждают достоверность его происхождения; подлинник документа – первый или единственный экземпляр документа; заверенная копия документа – копия документа, на которой в соответствии с установленным порядком проставлены реквизиты, обеспечивающие ее юридическую значимость.</text:p>
      <text:p text:style-name="P34">По информации Управления<text:s/>Х<text:s/>через официальный сайт Федеральной налоговой службы направил в Инспекцию интернет-обращения от<text:s/>16.11.2018 и от<text:s/>21.12.2018, в которых<text:s/>на основании статьи 333.40 Кодекса просил осуществить возврат государственной пошлины в сумме 450 рублей, ранее уплаченной Заявителем по делу, рассматриваемому<text:s/>Конституционным Судом, с приложением<text:s/>сканированных<text:s/>образов:<text:s/>чека-ордера отделения<text:s/>банка<text:s/>от 26.04.2018 (далее – чек-ордер от 26.04.2018), согласно которому<text:s/>Х<text:s/>уплачена государственная пошлина в связи с обращением в суд,<text:s/>и<text:s/>справки<text:s/>Конституционного Суда<text:s/>от 19.07.2018,<text:s/>выданной<text:s/>ему для получения из бюджета государственной пошлины,<text:s/>так как обращение не было принято к рассмотрению.<text:s/>При этом Заявитель<text:s/>считает, что пунктом 3 статьи 333.40 Кодекса<text:s/>не<text:s/>предусмотрена<text:s/>обязанность плательщиков государственной пошлины представлять в налоговый орган оригиналы вышеуказанных документов на бумажном носителе.</text:p>
      <text:p text:style-name="P35">По результатам рассмотрения вышеуказанных интернет-обращений Инспекцией направлены<text:s/>Х<text:s/>ответы<text:s/>от 11.12.2018<text:s/>и от<text:s/>18.01.2019, в которых со ссылками на пункт<text:s/>3 статьи 333.40 Кодекса,<text:s/>ГОСТ Р 7.0.8-2013<text:s/>сообщено о порядке возврата государственной пошлины<text:s/>по делам, рассматриваемым судами; о том,<text:s/>что<text:s/>возврат государственной пошлины будет возможен при представлении<text:s/>Заявителем<text:s/>платежного документа об уплате государственной пошлины и справки<text:s/>Конституционного Суда<text:s/>о возврате государственной пошлины в виде оригинала или копии, надлежаще заверенной<text:s/>указанным<text:s/>судом.<text:s/>При этом в ответе от<text:s/>18.01.2019<text:s/>Инспекцией отмечено, что представление подлинника или заверенной копии определения суда, а также подлинных платежных документов возможно только на бумажном носителе.</text:p>
      <text:p text:style-name="P36">Не согласившись с<text:s/>отказом Инспекции осуществить возврат Заявителю государственной пошлины,<text:s/>Х<text:s/>направил в Управление интернет-обращение<text:s/><text:line-break/>от<text:s/>01.05.2019, в котором привел доводы, аналогичные изложенным в интернет-обращении от 01.06.2019 с жалобой от 01.06.2019.</text:p>
      <text:p text:style-name="P37">По результатам<text:s/>рассмотрения указанного интернет-обращения Управлением направлен<text:s/>Х<text:s/>ответ от 20.05.2019, в<text:s/>котором со ссылкой на пункт 3 статьи 333.40<text:s/><text:soft-page-break/>Кодекса, ГОСТ Р 7.0.8-2013, а также на письмо Минфина России от 22.03.2019<text:s/><text:line-break/>№ 03-05-06-03/19218 сообщено о порядке возврата государственной пошлины и о необходимости представления Заявителем<text:s/>подлинного экземпляра<text:s/>решения<text:s/>суда на бумажном носителе и платежного документа об уплате государственной пошлины. При этом Управлением со ссылкой на пункт 3 статьи 333.18 Кодекса указано, что<text:s/>платежный документ, оформленный в электронном виде, не является надлежащим доказательством уплаты государственной пошлины в установленном законом порядке.<text:s/>В этой связи Управлением сделан вывод о том, что представленные<text:s/>Х<text:s/>через официальный сайт Федеральной налоговой службы интернет-обращения от 16.11.2018 с заявлением о возврате государственной пошлины с приложением сканированных образов документов не<text:s/>отвечают требованиям<text:s/>пункта<text:s/>3 статьи 333.40 Кодекса.</text:p>
      <text:p text:style-name="P38">Довод<text:s/>Х<text:s/>о том, что заявление<text:s/>о возврате излишне уплаченной государственной пошлины<text:s/>представлено им в Инспекцию через личный кабинет налогоплательщика, является необоснованным на основании следующего.</text:p>
      <text:p text:style-name="P39">Согласно<text:s/>информации Управления<text:s/>интернет-обращение<text:s/>Х<text:s/>от 16.11.2018 с заявлением о возврате государственной пошлины в сумме 450 рублей<text:s/>поступило в Инспекцию через официальный<text:s/>сайт<text:s/>Федеральной налоговой службы, а не через личный кабинет налогоплательщика и, соответственно, не<text:s/>содержит собственноручной подписи Заявителя, а также его<text:s/>квалифицированной<text:s/>или<text:s/>неквалифицированной электронной подписи. При этом<text:s/>Х<text:s/>в Федеральную налоговую службу не представлено подтверждение направления данного интернет-обращения с заявлением о возврате государственной пошлины и сканированных образов документов через личный кабинет налогоплательщика.<text:s/>Таким образом,<text:s/>вышеуказанное<text:s/>заявление<text:s/>о возврате государственной пошлины представлено<text:s/>Х<text:s/>в<text:s/>Инспекцию<text:s/>с нарушением порядка, установленного пунктом 2 статьи 11.2 Кодекса и пунктом 6 статьи 78 Кодекса,<text:s/>и не подлежит рассмотрению налоговым органом в порядке статьи 78 Кодекса.<text:s/>Кроме того, к заявлению о возврате государственной пошлины<text:s/>Х<text:s/>приложены<text:s/>сканированные<text:s/>образы<text:s/>чека-ордера от 26.04.2018 и справки<text:s/>Конституционного Суда от 19.07.2018, а не подлинники указанных документов.</text:p>
      <text:p text:style-name="P40">Вместе с тем согласно письму<text:s/>Минфина России от 22.03.2019<text:s/><text:line-break/>№ 03-05-06-03/19218, на которое Заявитель ссылается в интернет-обращении от 01.06.2019 с жалобой от 01.06.2019,<text:s/>из буквального толкования абзаца 6 пункта 3 статьи 333.40 Кодекса следует, что к заявлению о возврате излишне уплаченной (взысканной) суммы государственной пошлины по делам, рассматриваемым судами, прилагаются подлинные решения суда, а не их копии.<text:s/>При этом<text:s/>в последнем абзаце указанного письма Минфина России<text:s/>сделан вывод о том, что если у налогоплательщика имеется подлинный экземпляр решения суда только на бумажном носителе, то для целей абзаца 6 пункта 3 статьи 333.40 Кодекса к заявлению о возврате излишне уплаченной (взысканной) суммы государственной пошлины по делам, рассматриваемым судами, требуется прикладывать подлинный экземпляр решения суда на бумажном носителе.</text:p>
      <text:p text:style-name="P41">По информации Управления Инспекцией направлен в Конституционный Суд запрос<text:s/>от 28.12.2018 по вопросу выдачи справок<text:s/>Х, на который получен ответ от<text:s/>14.01.2019<text:s/>о том, что<text:s/>оригинал справки<text:s/>Конституционного Суда<text:s/>от 19.07.2018 направлен судом Заявителю вместе с приложенными материалами в ответ на его обращения.</text:p>
      <text:soft-page-break/>
      <text:p text:style-name="P42">Федеральная налоговая служба отмечает, что поскольку<text:s/>у<text:s/>Заявителя<text:s/>имеется оригинал справки<text:s/>Конституционного Суда<text:s/>от 19.07.2018<text:s/>и государственная пошлина подлежит возврату в полном размере, то в соответствии с<text:s/>абзацем<text:s/>6 пункта 3 статьи 333.40 Кодекса<text:s/>к заявлению о возврате излишне уплаченной суммы государственной пошлины<text:s/>Х<text:s/>необходимо приложить<text:s/>подлинный экземпляр решения суда и<text:s/>подлинные платежные документы<text:s/>на бумажном носителе.</text:p>
      <text:p text:style-name="P43"><text:span text:style-name="T44">Учитывая изложенное, Федеральная налоговая служба, руководствуясь пунктом 3 статьи 140 Налогового кодекса Российской Федерации, оставляет интернет-обращение от 01.06.2019 с жалобой от 01.06.2019 без удовлетво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ЗнакЗнак" style:display-name="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Style2" style:display-name="Style2" style:family="paragraph" style:parent-style-name="Обычный">
      <style:paragraph-properties fo:widows="0" fo:orphans="0" style:text-autospace="none" fo:text-align="justify" fo:line-height="0.1902in"/>
      <style:text-properties fo:font-size="12pt" style:font-size-asian="12pt" style:font-size-complex="12pt" fo:hyphenate="false"/>
    </style:style>
    <style:style style:name="FontStyle18" style:display-name="Font Style18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FontStyle25" style:display-name="Font Style25" style:family="text">
      <style:text-properties style:font-name="Times New Roman" style:font-name-complex="Times New Roman" fo:font-size="12pt" style:font-size-asian="12pt" style:font-size-complex="12pt"/>
    </style:style>
    <style:style style:name="FontStyle28" style:display-name="Font Style28" style:family="text">
      <style:text-properties style:font-name="Times New Roman" style:font-name-complex="Times New Roman" fo:font-size="11pt" style:font-size-asian="11pt" style:font-size-complex="11pt"/>
    </style:style>
    <style:style style:name="Style13" style:display-name="Style13" style:family="paragraph" style:parent-style-name="Обычный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" style:display-name="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size-complex="13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Основнойтекст_" style:display-name="Основной текст_" style:family="text">
      <style:text-properties fo:font-size="12pt" style:font-size-asian="12pt" style:font-size-complex="12pt" fo:background-color="#FFFFFF" style:language-complex="ar" style:country-complex="SA"/>
    </style:style>
    <style:style style:name="Основнойтекст11pt" style:display-name="Основной текст + 11 pt" style:family="text">
      <style:text-properties fo:font-size="11pt" style:font-size-asian="11pt" style:font-size-complex="11pt" fo:background-color="#FFFFFF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margin-top="0.7916in" fo:line-height="0.1902in" fo:text-indent="-0.25in" fo:background-color="#FFFFFF"/>
      <style:text-properties fo:font-size="12pt" style:font-size-asian="12pt" style:font-size-complex="12pt" fo:background-color="#FFFFFF" fo:language="ru" fo:country="RU" style:language-asian="ru" style:country-asian="RU" fo:hyphenate="false"/>
    </style:style>
    <style:style style:name="Выделение" style:display-name="Выделение" style:family="text">
      <style:text-properties style:font-name-complex="Times New Roman" fo:font-style="italic" style:font-style-asian="italic" style:font-style-complex="italic"/>
    </style:style>
    <style:style style:name="Основнойтекст2Знак" style:display-name="Основной текст 2 Знак" style:family="text">
      <style:text-properties fo:font-size="13pt" style:font-size-asian="13pt" fo:language="ru" fo:country="RU" style:language-asian="ru" style:country-asian="RU" style:language-complex="ar" style:country-complex="SA"/>
    </style:style>
    <style:style style:name="ConsPlusNormalЗнак" style:display-name="ConsPlusNormal Знак" style:family="text">
      <style:text-properties style:font-name="Arial" style:font-name-complex="Arial"/>
    </style:style>
    <style:style style:name="Знак1" style:display-name="Знак1" style:family="paragraph" style:parent-style-name="Обычный">
      <style:paragraph-properties fo:text-align="justify" fo:margin-bottom="0.1111in" fo:line-height="0.1666in"/>
      <style:text-properties fo:font-size="12pt" style:font-size-asian="12pt" style:font-size-complex="12pt" fo:language="en" fo:country="US" style:language-asian="en" style:country-asian="US" fo:hyphenate="false"/>
    </style:style>
    <style:style style:name="Style11" style:display-name="Style11" style:family="paragraph" style:parent-style-name="Обычный">
      <style:paragraph-properties fo:widows="0" fo:orphans="0" style:text-autospace="none" fo:text-align="justify" fo:line-height="0.218in" fo:text-indent="0.4868in"/>
      <style:text-properties fo:font-size="12pt" style:font-size-asian="12pt" style:font-size-complex="12pt" fo:hyphenate="false"/>
    </style:style>
    <style:style style:name="Andrew" style:display-name="Andrew" style:family="paragraph" style:parent-style-name="Обычный">
      <style:paragraph-properties style:punctuation-wrap="simple" style:text-autospace="none" fo:text-align="justify" fo:text-indent="0.4923in"/>
      <style:text-properties fo:font-size="14pt" style:font-size-asian="14pt" fo:hyphenate="false"/>
    </style:style>
    <style:style style:name="AndrewЗнак" style:display-name="Andrew Знак" style:family="text">
      <style:text-properties fo:font-size="14pt" style:font-size-asian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style style:name="WW_CharLFO43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3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3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3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3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3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3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3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LFO44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08in" text:min-label-width="0.25in" text:list-level-position-and-space-mode="label-alignment">
          <style:list-level-label-alignment text:label-followed-by="listtab" fo:margin-left="1.4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58in" text:min-label-width="0.125in" text:list-level-position-and-space-mode="label-alignment">
          <style:list-level-label-alignment text:label-followed-by="listtab" fo:margin-left="1.9208in" fo:text-indent="-0.125in"/>
        </style:list-level-properties>
      </text:list-level-style-number>
      <text:list-level-style-number text:level="4" style:num-suffix="." style:num-format="1">
        <style:list-level-properties text:space-before="2.1708in" text:min-label-width="0.25in" text:list-level-position-and-space-mode="label-alignment">
          <style:list-level-label-alignment text:label-followed-by="listtab" fo:margin-left="2.4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08in" text:min-label-width="0.25in" text:list-level-position-and-space-mode="label-alignment">
          <style:list-level-label-alignment text:label-followed-by="listtab" fo:margin-left="2.9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58in" text:min-label-width="0.125in" text:list-level-position-and-space-mode="label-alignment">
          <style:list-level-label-alignment text:label-followed-by="listtab" fo:margin-left="3.4208in" fo:text-indent="-0.125in"/>
        </style:list-level-properties>
      </text:list-level-style-number>
      <text:list-level-style-number text:level="7" style:num-suffix="." style:num-format="1">
        <style:list-level-properties text:space-before="3.6708in" text:min-label-width="0.25in" text:list-level-position-and-space-mode="label-alignment">
          <style:list-level-label-alignment text:label-followed-by="listtab" fo:margin-left="3.9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08in" text:min-label-width="0.25in" text:list-level-position-and-space-mode="label-alignment">
          <style:list-level-label-alignment text:label-followed-by="listtab" fo:margin-left="4.4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58in" text:min-label-width="0.125in" text:list-level-position-and-space-mode="label-alignment">
          <style:list-level-label-alignment text:label-followed-by="listtab" fo:margin-left="4.9208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4208in" text:min-label-width="0.625in" text:list-level-position-and-space-mode="label-alignment">
          <style:list-level-label-alignment text:label-followed-by="listtab" fo:margin-left="1.0458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9208in" text:min-label-width="0.25in" text:list-level-position-and-space-mode="label-alignment">
          <style:list-level-label-alignment text:label-followed-by="listtab" fo:margin-left="1.1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58in" text:min-label-width="0.125in" text:list-level-position-and-space-mode="label-alignment">
          <style:list-level-label-alignment text:label-followed-by="listtab" fo:margin-left="1.6708in" fo:text-indent="-0.125in"/>
        </style:list-level-properties>
      </text:list-level-style-number>
      <text:list-level-style-number text:level="4" style:num-suffix="." style:num-format="1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08in" text:min-label-width="0.25in" text:list-level-position-and-space-mode="label-alignment">
          <style:list-level-label-alignment text:label-followed-by="listtab" fo:margin-left="2.6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125in" text:list-level-position-and-space-mode="label-alignment">
          <style:list-level-label-alignment text:label-followed-by="listtab" fo:margin-left="3.1708in" fo:text-indent="-0.125in"/>
        </style:list-level-properties>
      </text:list-level-style-number>
      <text:list-level-style-number text:level="7" style:num-suffix="." style:num-format="1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08in" text:min-label-width="0.25in" text:list-level-position-and-space-mode="label-alignment">
          <style:list-level-label-alignment text:label-followed-by="listtab" fo:margin-left="4.1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58in" text:min-label-width="0.125in" text:list-level-position-and-space-mode="label-alignment">
          <style:list-level-label-alignment text:label-followed-by="listtab" fo:margin-left="4.6708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75in" text:min-label-width="0.625in" text:list-level-position-and-space-mode="label-alignment">
          <style:list-level-label-alignment text:label-followed-by="listtab" fo:margin-left="1in" fo:text-indent="-0.6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5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Хорохонов Денис Юрьевич</dc:creator>
    <meta:creation-date>2019-07-30T13:53:00Z</meta:creation-date>
    <dc:date>2019-07-30T13:53:00Z</dc:date>
    <meta:print-date>2019-06-27T08:33:00Z</meta:print-date>
    <meta:template xlink:href="Normal" xlink:type="simple"/>
    <meta:editing-cycles>2</meta:editing-cycles>
    <meta:editing-duration>PT0S</meta:editing-duration>
    <meta:document-statistic meta:page-count="5" meta:paragraph-count="27" meta:word-count="2034" meta:character-count="13605" meta:row-count="96" meta:non-whitespace-character-count="11598"/>
  </office:meta>
</office:document-meta>
</file>