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text-align="justify" fo:text-indent="0.4923in"/>
      <style:text-properties fo:font-size="12pt" style:font-size-asian="12pt"/>
    </style:style>
    <style:style style:name="P2" style:parent-style-name="Верхнийколонтитул" style:family="paragraph">
      <style:paragraph-properties fo:text-align="justify" fo:text-indent="0.4923in"/>
      <style:text-properties fo:font-size="12pt" style:font-size-asian="12pt"/>
    </style:style>
    <style:style style:name="P3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" style:parent-style-name="Обычный" style:family="paragraph">
      <style:paragraph-properties style:text-autospace="none" fo:text-align="justify" fo:text-indent="0.4923in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P10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6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7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8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9" style:parent-style-name="Верхнийколонтитул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fo:color="#000000" fo:font-size="12pt" style:font-size-asian="12pt"/>
    </style:style>
    <style:style style:name="T21" style:parent-style-name="Основнойшрифтабзаца" style:family="text">
      <style:text-properties fo:font-size="12pt" style:font-size-asian="12pt"/>
    </style:style>
    <style:style style:name="T22" style:parent-style-name="Основнойшрифтабзаца" style:family="text">
      <style:text-properties fo:font-size="12pt" style:font-size-asian="12pt"/>
    </style:style>
    <style:style style:name="T23" style:parent-style-name="Основнойшрифтабзаца" style:family="text">
      <style:text-properties fo:color="#000000"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P25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6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В Федеральную налоговую службу поступила жалоба налогоплательщика (далее – Заявитель).</text:p>
      <text:p text:style-name="P2">В указанной жалобе Заявитель выражает несогласие с решением УФНС России (далее – Управление),<text:s/>вынесенным по результатам рассмотрения его жалобы на решение ИФНС России (далее – Инспекция), согласно которому налогоплательщик привлечен к налоговой ответственности за непредставление налоговой декларации и неуплату налога на доходы физических лиц (далее<text:s/>– НДФЛ) за 2020 год, а также ему доначислен НДФЛ в связи с получением дохода от продажи имущества.</text:p>
      <text:p text:style-name="P3">Заявитель считает, что налоговыми органами не учтены документально подтвержденные расходы, связанные с приобретением данного имущества.<text:s/></text:p>
      <text:p text:style-name="P4">Федеральная налоговая служба, рассмотрев жалобу Заявителя, сообщает следующее.</text:p>
      <text:p text:style-name="P5"><text:span text:style-name="T6">В соответствии с подпунктом 2 пункта 2 статьи 220 Налогового кодекса Российской Федерации (далее – Кодекс) вместо получения имущественного налогового вычета в соответствии с<text:s/></text:span><text:a xlink:href="consultantplus://offline/ref=8B470E33C980C6DED2EEBE7BBEA2937579D45C8C4D7483A0C28303382762C8801D2011EA4571D038B86D0E228F574EC5992E43767942gBL0P" office:target-frame-name="_top" xlink:show="replace"><text:span text:style-name="T7">подпунктом 1</text:span></text:a><text:span text:style-name="T8"><text:s/>пункта 2 статьи 220 Кодекса налогоплательщик вправе уменьшить сумму своих облагаемых налогом доходов на с</text:span><text:span text:style-name="T9">умму фактически произведенных им и документально подтвержденных расходов, связанных с приобретением этого имущества.</text:span></text:p>
      <text:p text:style-name="P10">Из материалов жалобы следует, что Заявителем на основании договора купли-продажи от 25.12.2017 приобретены в собственность у Общества два земельных участка, жилой дом, гостевой дом, баня и гараж общей стоимостью 54 500 000 рублей.</text:p>
      <text:p text:style-name="P11">Указанное имущество продано Заявителем в соответствии с договором купли-продажи от 26.09.2020 за 56 000 000 рублей.</text:p>
      <text:p text:style-name="P12">В подтверждение понесенных расходов на приобретение имущества налогоплательщиком в ФНС России представлена копия платежного поручения от 25.12.2017 на сумму 54 500 000 рублей.</text:p>
      <text:p text:style-name="P13">Также при рассмотрении жалобы ФНС установлено поступление вышеуказанной суммы на расчетный счет Общества.</text:p>
      <text:p text:style-name="P14">В этой связи Федеральная налоговая служба считает, что на основании подпункта 2 пункта 2 статьи 220 Кодекса Заявитель вправе уменьшить полученный от продажи имущества доход (56 000 000 рублей) на сумму фактически произведенных и документально подтвержденных расходов, связанных<text:s/>с приобретением этого имущества (54 500 000 рублей).</text:p>
      <text:p text:style-name="P15"/>
      <text:p text:style-name="P16">При этом ФНС России отмечает, что пунктом 6 статьи 108 Кодекса установлено, что обязанность по доказыванию обстоятельств, свидетельствующих о факте налогового правонарушения и виновности лица в его совершении, возлагается на налоговые органы.</text:p>
      <text:p text:style-name="P17">Вместе с тем, информация о проведении налоговыми органами мероприятий (направление Заявителю требований о представлении документов, запроса в банк о представлении выписки по счетам и т.п.), направленных на установление действительных налоговых обязательств Заявителя по НДФЛ за 2020 год,<text:s/>в материалах жалобы отсутствует.<text:s/></text:p>
      <text:p text:style-name="P18"/>
      <text:p text:style-name="P19"><text:span text:style-name="T20">При таких обстоятельствах Федеральная налоговая служба, руководствуясь статьей 140 Налогового кодекса Российской Федерации<text:s/></text:span><text:span text:style-name="T21">с учетом выводов, изложенн</text:span><text:span text:style-name="T22">ых в настоящем решении</text:span><text:span text:style-name="T23">, отменяет решение<text:s/></text:span><text:span text:style-name="T24">ИФНС от 08.04.2022 о привлечении к ответственности за совершение налогового правонарушения в части штрафных санкций и доначисления НДФЛ.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/></draw:text-box><svg:title/><svg:desc/></draw:frame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упатадзе Натиа Вальтеровна</dc:creator>
    <meta:creation-date>2023-02-17T12:50:00Z</meta:creation-date>
    <dc:date>2023-02-21T11:19:00Z</dc:date>
    <meta:print-date>2023-02-20T12:46:00Z</meta:print-date>
    <meta:template xlink:href="Normal.dotm" xlink:type="simple"/>
    <meta:editing-cycles>18</meta:editing-cycles>
    <meta:editing-duration>PT4680S</meta:editing-duration>
    <meta:document-statistic meta:page-count="1" meta:paragraph-count="6" meta:word-count="474" meta:character-count="3172" meta:row-count="22" meta:non-whitespace-character-count="2704"/>
  </office:meta>
</office:document-meta>
</file>