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75in" style:use-optimal-column-width="false"/>
    </style:style>
    <style:style style:name="TableColumn3" style:family="table-column">
      <style:table-column-properties style:column-width="0.7479in" style:use-optimal-column-width="false"/>
    </style:style>
    <style:style style:name="TableColumn4" style:family="table-column">
      <style:table-column-properties style:column-width="3.4652in" style:use-optimal-column-width="false"/>
    </style:style>
    <style:style style:name="Table1" style:family="table" style:master-page-name="MPF0">
      <style:table-properties style:width="7.0881in" fo:margin-left="0.075in" table:align="left"/>
    </style:style>
    <style:style style:name="TableRow5" style:family="table-row">
      <style:table-row-properties style:row-height="0.0555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ConsPlusNormal" style:family="paragraph">
      <style:paragraph-properties fo:text-align="justify" fo:text-indent="0.3937in"/>
      <style:text-properties style:font-size-complex="14pt"/>
    </style:style>
    <style:style style:name="P18" style:parent-style-name="Обычный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ConsPlusNormal" style:family="paragraph">
      <style:paragraph-properties fo:text-align="justify" fo:text-indent="0.3937in"/>
      <style:text-properties style:font-size-complex="14pt"/>
    </style:style>
    <style:style style:name="P21" style:parent-style-name="ConsPlusNormal" style:family="paragraph">
      <style:paragraph-properties fo:text-align="justify" fo:text-indent="0.3937in"/>
      <style:text-properties style:font-size-complex="14pt"/>
    </style:style>
    <style:style style:name="P22" style:parent-style-name="ConsPlusNormal" style:family="paragraph">
      <style:paragraph-properties fo:text-align="justify" fo:text-indent="0.3937in"/>
      <style:text-properties style:font-size-complex="14pt"/>
    </style:style>
    <style:style style:name="P23" style:parent-style-name="Обычный" style:family="paragraph">
      <style:paragraph-properties fo:widows="0" fo:orphans="0" fo:text-align="justify" fo:text-indent="0.3937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3937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3937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3937in">
        <style:tab-stops>
          <style:tab-stop style:type="right" style:position="1.9687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3937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3937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3937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3937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Обычный"/>
          </table:table-cell>
          <table:table-cell table:style-name="TableCell11">
            <text:p text:style-name="Обычный"/>
          </table:table-cell>
        </table:table-row>
      </table:table>
      <text:p text:style-name="P12"><text:span text:style-name="T13">Федеральной налоговой службой получена жалоба Общества с ограниченной ответственностью Х (далее – Заявитель, Общество) от 23.10.2019 на решение Межрайонной ИФНС России (далее –<text:s/></text:span><text:span text:style-name="T14">Регистрирующий орган, Инспекция) от 08.07.2019 об отказе в государственной регистрации изменения сведений об Обществе, содержащихся в едином государственном реестре юридических лиц<text:s/></text:span><text:span text:style-name="T15"><text:line-break/></text:span><text:span text:style-name="T16">(далее – ЕГРЮЛ, Реестр).</text:span></text:p>
      <text:p text:style-name="P17">Заявитель в данной жалобе сообщает, что по результатам рассмотрения представленного 01.07.2019 в Регистрирующий орган заявления о внесении изменений в сведения о юридическом лице, содержащиеся в Реестре, по форме № Р14001 (далее – Заявление) Инспекцией принято Решение<text:s/>от 08.07.2019 в связи с тем, что сведения о контактном номере телефона не подлежат внесению в ЕГРЮЛ.</text:p>
      <text:p text:style-name="P18"><text:span text:style-name="T19">Жалоба Общества на Решение от 08.07.2019 оставлена Управлением ФНС России (далее – Управление) без удовлетворения.</text:span></text:p>
      <text:p text:style-name="P20">По мнению Заявителя, решения регистрирующих органов являются незаконными,<text:s/>поскольку Требованиями к оформлению документов, представляемых в регистрирующий орган (далее – Требования), утвержденными приказом ФНС России от 25.01.2012 № ММВ-7-6/25@ «Об утверждении форм и требований к оформлению документов, представляемых в регистрирующий орган при государственной регистрации юридических лиц, индивидуальных предпринимателей и крестьянских (фермерских) хозяйств» (далее – Приказ № ММВ-7-6/25@), предусмотрено указание в Заявлении номера телефона, по которому может осуществляться связь с физическим лицом, имеющим право без доверенности действовать от имени юридического лица.</text:p>
      <text:p text:style-name="P21">Учитывая изложенное, Заявитель просит отменить Решение от 08.07.2019.</text:p>
      <text:p text:style-name="P22">Федеральная налоговая служба, рассмотрев жалобу Общества от 23.10.2019, исследовав и оценив материалы, представленные Управлением, сообщает следующее.</text:p>
      <text:p text:style-name="P23"><text:span text:style-name="T24">Отношения, возникающие в связи с ведением ЕГРЮЛ, регулируются Федеральным законом от 08.08.2001 № 129-ФЗ «О государственной регистрации юридических лиц и индивидуальных предпринимателей» (далее – Закон №</text:span><text:span text:style-name="T25"> 129-ФЗ).</text:span></text:p>
      <text:p text:style-name="P26"><text:span text:style-name="T27">В силу<text:s/></text:span><text:a xlink:href="consultantplus://offline/ref=E09CB121D01BDA9B03D90EEF59AD995FFC381DAE378CE2CDF9229D118CC0F10E415E3C5189F722D5MCQBN" office:target-frame-name="_top" xlink:show="replace"><text:span text:style-name="T28">подпункта «л» пункта 1 статьи 5</text:span></text:a><text:span text:style-name="T29"><text:s/>Закона № 129-ФЗ в ЕГРЮЛ содержатся сведения о фамилии, имени, отчестве и до</text:span><text:span text:style-name="T30">лжности лица, имеющего право без доверенности действовать от имени юридического лица, а также паспортные данные такого лица или данные иных<text:s/></text:span><text:a xlink:href="consultantplus://offline/ref=C3EDF762C0CCE8C42AA82276411C391DB1AE24D5A233ACABF40FB26CCC2451EA83489775215B5A90D5C642C9B3t14FI" office:target-frame-name="_top" xlink:show="replace"><text:span text:style-name="T31">документов</text:span></text:a><text:span text:style-name="T32">, удостоверяющих личность в соответствии с законодательством Российской Федерации, и идентификационный номер налогоплательщика при его наличии.</text:span></text:p>
      <text:p text:style-name="P33">Абзацем первым пункта 4 статьи 5 Закона № 129-ФЗ определено, что записи вносятся в государственные реестры на основании документов, представленных при государственной регистрации.<text:s/></text:p>
      <text:p text:style-name="P34">Согласно пункту 2 статьи 17 Закона № 129-ФЗ для внесения в Реестр изменений, касающихся сведений о юридическом лице, не связанных с внесением изменений<text:s/>в учредительные документы юридического лица, в регистрирующий орган представляется подписанное заявителем заявление о внесении изменений в ЕГРЮЛ по форме, утвержденной уполномоченным Правительством Российской Федерации федеральным органом исполнительной власти. В заявлении подтверждается, что<text:s/><text:soft-page-break/>вносимые изменения соответствуют установленным законодательством Российской Федерации требованиям и содержащиеся в заявлении сведения достоверны.</text:p>
      <text:p text:style-name="P35"><text:span text:style-name="T36">В<text:s/></text:span><text:a xlink:href="consultantplus://offline/ref=2B1521D8CEAC20BEC252D9BC2FDC5A7E0522571AACF3675F6D97D41EE03FF67FAA2246BB022E4E5DEB026C301BF1E4359E0CF6BCD8EF5FDF0B1AO" office:target-frame-name="_top" xlink:show="replace"><text:span text:style-name="T37">пункте 1.1 статьи 9</text:span></text:a><text:span text:style-name="T38"><text:s/>Закона № 129-ФЗ определено, что требования к оформлению документов, представляемых в регистрирующий орган, устанавливаются уполномоченным Пра</text:span><text:span text:style-name="T39">вительством Российской Федерации федеральным органом исполнительной власти.</text:span></text:p>
      <text:p text:style-name="P40">Приказом № ММВ-7-6/25@ утверждены формы документов, представляемых в регистрирующий орган при государственной регистрации юридических лиц, в том числе Заявление, а также Требования<text:s/>согласно приложению № 20 к данному приказу.</text:p>
      <text:p text:style-name="P41">Пунктом 7.15.3 Требований установлено, что в пункте 3.7 «Контактный телефон» (далее – Пункт 3.7) Раздела 3 «Сведения, подлежащие внесению в ЕГРЮЛ» (далее – Раздел 3) Заявления, указывается номер телефона, по которому может осуществляться связь с физическим лицом, имеющим право без доверенности действовать от имени юридического лица.</text:p>
      <text:p text:style-name="P42">Основания для отказа в государственной регистрации предусмотрены в статье 23 Закона № 129-ФЗ.</text:p>
      <text:p text:style-name="P43">Согласно подпункту «а» пункта 1 статьи<text:s/>23 Закона № 129-ФЗ отказ в государственной регистрации допускается в случаях непредставления заявителем определенных Законом № 129-ФЗ необходимых для государственной регистрации документов.</text:p>
      <text:p text:style-name="P44">Как следует из материалов жалобы Заявителя от 23.10.2019, в Инспекцию 01.07.2019 по каналам связи представлено в отношении Общества Заявление, согласно которому в Реестр подлежали внесению сведения об изменении контактного номера телефона лица, имеющего право без доверенности действовать от имени Общества.</text:p>
      <text:p text:style-name="P45"><text:span text:style-name="T46">По результата</text:span><text:span text:style-name="T47">м рассмотрения данного заявления Инспекцией принято Решение от 08.07.2019, в соответствии с которым Обществу отказано в государственной регистрации на основании подпункта «а» пункта 1 статьи 23 Закона № 129-ФЗ, поскольку сведения о контактном номере телефо</text:span><text:span text:style-name="T48">на в ЕГРЮЛ не вносятся, в связи с чем Заявление считается непредставленным.</text:span></text:p>
      <text:p text:style-name="P49"><text:span text:style-name="T50">Заявитель</text:span><text:span text:style-name="T51">, не согласившись с Решением от 08.07.2019, обратился с жалобой от 09.07.2019 в Управление.</text:span></text:p>
      <text:p text:style-name="P52">Решением Управления от 14.08.2019 указанная жалоба Заявителя оставлена без удовлетворения (далее – Решение<text:s/>от 14.08.2019), поскольку в силу положений статьи 5 Закона № 129-ФЗ, которой определен перечень сведений и документов, содержащихся в Реестре, сведения о номере телефона лица, имеющего право без доверенности действовать от имени юридического лица, не содержатся в Реестре, и, как следствие, данные сведения не подлежат внесению в ЕГРЮЛ в качестве изменения сведений о юридическом лице.</text:p>
      <text:p text:style-name="P53"><text:span text:style-name="T54">Вместе с тем, ФНС России считает, что, поскольку Пункт 3.7 Раздела 3 Заявления заполнен Заявителем в соот</text:span><text:span text:style-name="T55">ветствии с пунктом 7.15.3 Требований, что не оспаривается регистрирующими органами, Инспекцией неправомерно отказано в государственной регистрации внесения изменений в сведения об Обществе на основании подпункта «а» пункта 1 статьи 23 Закона № 129-ФЗ.</text:span></text:p>
      <text:p text:style-name="P56"><text:span text:style-name="T57">При<text:s/></text:span><text:span text:style-name="T58">таких обстоятельствах Федеральная налоговая служба, руководствуясь подпунктом «а» пункта 3 статьи 25.6 Федерального закона от 08.08.2001 № 129-ФЗ<text:s/></text:span><text:soft-page-break/><text:span text:style-name="T59">«О государственной регистрации юридических лиц и индивидуальных предпринимателей», отменяет решени</text:span><text:span text:style-name="T60">я</text:span><text:span text:style-name="T61"><text:s/>Инспекции<text:s/></text:span><text:span text:style-name="T62">от 08.07.2019 об отказе в государственной регистрации изменения сведений<text:s/></text:span><text:span text:style-name="T63">об<text:s/></text:span><text:span text:style-name="T64">Обществ</text:span><text:span text:style-name="T65">е</text:span><text:span text:style-name="T66">, содержащихся в ЕГРЮЛ, и<text:s/></text:span><text:span text:style-name="T67">Управления</text:span><text:span text:style-name="T68"><text:s/></text:span><text:span text:style-name="T69">от 14.08.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ConsPlusNormalЗнак" style:display-name="ConsPlusNormal Знак" style:family="text">
      <style:text-properties fo:font-size="14pt" style:font-size-asian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44in"/>
      </style:footer-style>
    </style:page-layout>
    <style:style style:name="T8" style:parent-style-name="Основнойшрифтабзаца" style:family="text">
      <style:text-properties fo:font-size="18pt" style:font-size-asian="18pt" style:font-size-complex="18pt"/>
    </style:style>
    <style:style style:name="T9" style:parent-style-name="Номерстраниц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8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9"><text:page-number text:fixed="false">3</text:page-number></text:span></text:p></draw:text-box><svg:title/><svg:desc/></draw:frame></text:span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6.4.01. Бланки документов</dc:subject>
    <meta:initial-creator>CN=Дмитрий Селеверстов/OU=ЦА/O=МНС</meta:initial-creator>
    <dc:creator>Волкова Ирина Анатольевна</dc:creator>
    <meta:creation-date>2019-12-26T06:23:00Z</meta:creation-date>
    <dc:date>2019-12-26T10:18:00Z</dc:date>
    <meta:print-date>2019-12-25T15:55:00Z</meta:print-date>
    <meta:template xlink:href="Normal" xlink:type="simple"/>
    <meta:editing-cycles>10</meta:editing-cycles>
    <meta:editing-duration>PT960S</meta:editing-duration>
    <meta:document-statistic meta:page-count="3" meta:paragraph-count="13" meta:word-count="1003" meta:character-count="6709" meta:row-count="47" meta:non-whitespace-character-count="5719"/>
  </office:meta>
</office:document-meta>
</file>