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/>
      <style:text-properties fo:color="#FF0000" fo:font-size="14pt" style:font-size-asian="14pt" style:font-size-complex="14pt"/>
    </style:style>
    <style:style style:name="P3" style:parent-style-name="Обычный" style:family="paragraph">
      <style:paragraph-properties fo:text-align="justify" fo:line-height="110%" fo:text-indent="0.4923in"/>
      <style:text-properties style:font-name-asian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10%" fo:text-indent="0.4923in"/>
      <style:text-properties style:font-name-asian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text-position="super 64.2%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text-position="super 64.2%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line-height="110%" fo:margin-right="-0.0013in" fo:text-indent="0.4923in"/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8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4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0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11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12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2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2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1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4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5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-0.5986in"/>
        </style:tab-stops>
      </style:paragraph-properties>
      <style:text-properties style:font-name-asian="Times New Roman"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38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</style:style>
    <style:style style:name="T140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3" style:parent-style-name="Обычный" style:family="paragraph">
      <style:paragraph-properties fo:widows="0" fo:orphans="0" fo:text-align="justify" fo:line-height="110%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widows="0" fo:orphans="0" fo:text-align="justify" fo:line-height="110%" fo:text-indent="0.4923in"/>
      <style:text-properties fo:font-size="14pt" style:font-size-asian="14pt" style:font-size-complex="14pt"/>
    </style:style>
    <style:style style:name="P165" style:parent-style-name="Обычный" style:family="paragraph">
      <style:paragraph-properties fo:widows="0" fo:orphans="0" fo:text-align="justify" fo:line-height="110%" fo:text-indent="0.4923in" fo:background-color="#FFFFFF">
        <style:tab-stops>
          <style:tab-stop style:type="left" style:position="0.3937in"/>
        </style:tab-stops>
      </style:paragraph-properties>
      <style:text-properties style:font-name-asian="Times New Roman" fo:font-size="14pt" style:font-size-asian="14pt" style:font-size-complex="14pt"/>
    </style:style>
    <style:style style:name="P166" style:parent-style-name="Обычный" style:family="paragraph">
      <style:paragraph-properties fo:widows="0" fo:orphans="0" fo:text-align="justify" fo:line-height="110%" fo:background-color="#FFFFFF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Федеральной налоговой службой получена<text:s/>жалоба<text:s/>Х<text:s/>(далее –, Общество, Заявитель, налогоплательщик)<text:s/>на решение ИФНС России (далее – Инспекция) от 25.01.2019 о привлечении к ответственности за совершение налогового правонарушения<text:s/>(далее – Решение) и решение УФНС России<text:s/>(далее – Управление).</text:p>
      <text:p text:style-name="P4">Из материалов, представленных Управлением, следует, что Инспекцией<text:s/>проведена выездная налоговая проверка<text:s/>Общества<text:s/>по вопросам правильности исчисления и своевременности уплаты<text:s/>налога на добавленную стоимость,<text:s/>акцизов,<text:s/>налога на прибыль организаций, транспортного налога, налога на имущество организаций,<text:s/>земельного налога за период с 01.01.2014 по 31.12.2016, а также налога на доходы физических лиц за период с 01.01.2015 по 30.12.2016.</text:p>
      <text:p text:style-name="P5">По итогам выездной налоговой проверки Инспекцией составлен акт<text:s/><text:line-break/>от<text:s/>07.12.2018<text:s/>(далее – Акт)<text:s/>и вынесено Решение, в соответствии с которым Общество привлечено к налоговой ответственности, предусмотренной пунктом 1 статьи<text:s/>119 и пунктом 1 статьи 122<text:s/>Налогового кодекса Российской Федерации (далее – Кодекс), в виде взыскания штрафа. Также Заявителю предложено уплатить недоимку по налогам<text:s/>и<text:s/>налогоплательщику<text:s/>начислены пени.</text:p>
      <text:p text:style-name="P6">Не согласившись с Решением, Заявитель обратился с апелляционной жалобой в Управление.<text:s/></text:p>
      <text:p text:style-name="P7">Решением Управления апелляционная жалоба Общества оставлена без удовлетворения.</text:p>
      <text:p text:style-name="P8">Считая решения<text:s/>Инспекции и Управления<text:s/>необоснованными,<text:s/><text:line-break/>Общество<text:s/>обратилось с жалобой в Федеральную налоговую службу.</text:p>
      <text:p text:style-name="P9"><text:span text:style-name="T10">Общество выражает несогласие с выводом</text:span><text:span text:style-name="T11"><text:s/>Инспекции о</text:span><text:span text:style-name="T12">б искажении</text:span><text:span text:style-name="T13"><text:s/></text:span><text:span text:style-name="T14">в проверяемом периоде</text:span><text:span text:style-name="T15"><text:s/>сведен</text:span><text:span text:style-name="T16">ий об объектах обложения акц</text:span><text:span text:style-name="T17">и</text:span><text:span text:style-name="T18">з</text:span><text:span text:style-name="T19">ом по причине</text:span><text:span text:style-name="T20"><text:s/>умышленно</text:span><text:span text:style-name="T21">го</text:span><text:span text:style-name="T22"><text:s/></text:span><text:span text:style-name="T23">выведени</text:span><text:span text:style-name="T24">я</text:span><text:span text:style-name="T25"><text:s/>производимого Заявителем компонента<text:s/></text:span><text:span text:style-name="T26">судового маловязкого топлива (далее – КСМТ) из категории подакцизной продукции (средние дистилляты).</text:span></text:p>
      <text:p text:style-name="P27">Как указывает Общество, в проверяемом периоде им не осуществлялось производство средних дистиллятов. КСМТ, по мнению Заявителя, не соответствовал критериям среднего дистиллята, указанным в подпункте 11 пункта 1 статьи 181 Кодекса.</text:p>
      <text:p text:style-name="P28">Так, температурный интервал кипения КСМТ согласно информации, отраженной в паспорте топлива, только в определенных пределах совпадает с температурным интервалом кипения фракции, отраженным в подпункте 11 пункта 1 статьи 181 Кодекса.</text:p>
      <text:p text:style-name="P29">Межгосударственный<text:s/>стандарт, на который ссылается Инспекция в оспариваемом Решении, как указывает Общество, устанавливает только методы определения фракционного состава нефтепродуктов, но не устанавливает требований к ее характеристикам.</text:p>
      <text:p text:style-name="P30">Кроме того, в соответствии с пунктом 4<text:s/>данного стандарта<text:s/>сущность метода заключается в перегонке 100 кубических сантиметров испытуемого образца при<text:s/><text:soft-page-break/>условиях, соответствующих природе продукта, и проведении постоянных наблюдений за показаниями термометра и объемами конденсата, что, по мнению Общества, свидетельствует о том,<text:s/>что данный стандарт может быть применим только в лабораторных условиях при наличии образцов продукции, которыми не могла располагать Инспекция,<text:s/>поскольку Заявителем в период проведения выездной налоговой проверки производство КСМТ не осуществлялось.</text:p>
      <text:p text:style-name="P31">Также<text:s/>Налогоплательщик<text:s/>сообщает, что неотносимость КСМТ к средним дистиллятам подтверждается экспертными заключениями,<text:s/>полученными<text:s/>Инспекцией в порядке, предусмотренном статьей 95 Кодекса, в котором отсутствуют выводы о том, что КСМТ является средним дистиллятом.</text:p>
      <text:p text:style-name="P32">В части показаний главного технолога Общества, согласно которым КСМТ, получаемый<text:s/>в результате переработки газового конденсата, является средним дистиллятом,<text:s/>Общество<text:s/>указывает, что данный ответ свидетеля изложен в оспариваемом Решении не в полном объеме, в связи с чем неверно интерпретирован Инспекцией.</text:p>
      <text:p text:style-name="P33">При этом протокол адвокатского опроса<text:s/>главного технолога<text:s/>с изложением подробного ответа свидетеля на вопрос о принадлежности КСМТ к средним дистиллятам не принят Инспекцией в качестве доказательства доводов Общества.</text:p>
      <text:p text:style-name="P34">Также<text:s/>Заявителем<text:s/>с жалобой представлена<text:s/>рецензия<text:s/>на заключение экспертов, согласно которой экспертами в ходе проведения исследования допущены методологические, логические и фактические<text:s/>ошибки, которые привели к неправильным выводам экспертов.</text:p>
      <text:p text:style-name="P35">Федеральная налоговая служба, рассмотрев жалобу Заявителя в указанной части, исследовав и оценив материалы, представленные Управлением, сообщает следующее.</text:p>
      <text:p text:style-name="P36">Согласно пункту 2 статьи 179 Кодекса<text:s/>организации признаются налогоплательщиками акциза, если они совершают операции, подлежащие налогообложению в соответствии с главой 22 Кодекса.</text:p>
      <text:p text:style-name="P37">Подпунктом 11 пункта 1 статьи 181 Кодекса (в редакции, действовавшей в проверяемом периоде) установлено, что подакцизными товарами признаются средние дистилляты. В целях главы<text:s/>22 Кодекса<text:s/>средними дистиллятами признаются смеси углеводородов в жидком состоянии (при температуре 20 градусов Цельсия и атмосферном давлении 760 миллиметров ртутного столба), полученные в результате первичной и (или) вторичной переработки нефти, газового конденсата, попутного нефтяного газа, горючих сланцев, за исключением прямогонного бензина, автомобильного бензина, дизельного топлива, бензола, параксилола, ортоксилола, авиационного керосина, конденсата газового стабильного, одновременно соответствующие следующим физико-химическим характеристикам:</text:p>
      <text:p text:style-name="P38"><text:span text:style-name="T39">- </text:span><text:span text:style-name="T40">плотность не менее 750 кг/м</text:span><text:span text:style-name="T41">3</text:span><text:span text:style-name="T42"><text:s/>и не более 930 кг/м</text:span><text:span text:style-name="T43">3</text:span><text:span text:style-name="T44"><text:s/>при температуре 20 градусов Цельсия;</text:span></text:p>
      <text:p text:style-name="P45">- значение показателя температуры, при которой перегоняется по объему не менее 90 процентов смеси (при атмосферном давлении 760 миллиметров ртутного<text:s/><text:soft-page-break/>столба), находится в диапазоне не ниже 215 градусов Цельсия<text:s/>и не выше 360 градусов Цельсия.</text:p>
      <text:p text:style-name="P46">В соответствии с подпунктом 1<text:s/>пункта 1 статьи 182 Кодекса<text:s/>объектом налогообложения признается реализация на территории Российской Федерации лицами произведенных ими подакцизных товаров.</text:p>
      <text:p text:style-name="P47">Согласно пункту 1 статьи 187 Кодекса налоговая база определяется отдельно по каждому виду подакцизного товара.<text:s/></text:p>
      <text:p text:style-name="P48">Из подпункта 1 пункта 2 статьи 187 Кодекса следует, что налоговая база при реализации (передаче, признаваемой объектом налогообложения в соответствии с настоящей главой) произведенных налогоплательщиком подакцизных товаров в зависимости от установленных в отношении этих товаров налоговых ставок определяется как объем реализованных (переданных) подакцизных товаров в натуральном выражении – по подакцизным товарам, в отношении которых установлены твердые (специфические) налоговые ставки (в абсолютной сумме на единицу измерения).</text:p>
      <text:p text:style-name="P49">В силу пункта 1 статьи 54.1 Кодекса не допускается уменьшение налогоплательщиком налоговой базы и (или) суммы подлежащего уплате налога в результате искажения сведений о фактах хозяйственной жизни (совокупности таких фактов), об объектах налогообложения, подлежащих отражению в налоговом и (или) бухгалтерском учете либо налоговой отчетности налогоплательщика.</text:p>
      <text:p text:style-name="P50">В соответствии с пунктом 2 статьи 54.1 Кодекса при отсутствии обстоятельств, предусмотренных пунктом 1 статьи 54.1 Кодекса, по имевшим место сделкам (операциям) налогоплательщик вправе уменьшить налоговую базу и (или) сумму подлежащего уплате налога в соответствии с правилами соответствующей главы части второй Кодекса при соблюдении одновременно следующих условий:</text:p>
      <text:p text:style-name="P51">1) основной целью совершения сделки (операции) не являются неуплата (неполная уплата) и (или) зачет (возврат) суммы налога;</text:p>
      <text:p text:style-name="P52">2) обязательство по сделке (операции) исполнено лицом, являющимся стороной договора, заключенного с налогоплательщиком, и (или) лицом, которому обязательство по исполнению сделки (операции) передано по договору или закону.</text:p>
      <text:p text:style-name="P53">Согласно пункту 3 статьи 54.1 Кодекса в целях пунктов 1 и 2 указанной статьи подписание первичных учетных документов неустановленным или неуполномоченным лицом, нарушение контрагентом налогоплательщика законодательства о налогах и сборах, наличие возможности получения налогоплательщиком того же результата экономической деятельности при совершении иных не запрещенных законодательством сделок (операций) не могут рассматриваться в качестве самостоятельного основания для признания уменьшения налогоплательщиком налоговой базы и (или) суммы подлежащего уплате налога неправомерным.</text:p>
      <text:p text:style-name="P54">В силу пункта 5 статьи 82 Кодекса (в редакции Федерального закона<text:s/><text:line-break/>от 18.07.2017 № 163-ФЗ) доказывание обстоятельств, предусмотренных пунктом 1 статьи 54.1 Кодекса, и (или) факта несоблюдения условий, предусмотренных<text:s/><text:soft-page-break/>пунктом 2 статьи 54.1 Кодекса, производится налоговым органом при проведении мероприятий налогового контроля в соответствии с разделами V, V.1, V.2 Кодекса.</text:p>
      <text:p text:style-name="P55">Из материалов, представленных Управлением, следует, что<text:s/>в проверяемом периоде<text:s/>Общество, в том числе осуществляло деятельность по<text:s/>производству<text:s/>и реализации<text:s/>следующих<text:s/>нефтепродуктов:</text:p>
      <text:p text:style-name="P56">- КСМТ;</text:p>
      <text:p text:style-name="P57">- растворитель для промышленных целей<text:s/>(далее – РПЦ);</text:p>
      <text:p text:style-name="P58">- стабилизированная углеводородная фракция<text:s/>(далее – СУФ);</text:p>
      <text:p text:style-name="P59">В декабре 2014 года Обществом введены в эксплуатацию установки по очистке, переработке, восстановлению качества и улучшению экологических параметров углеводородного сырья в количестве 2 единиц, предназначенные для переработки<text:s/>газового конденсата, являющегося сырьем для производства КСМТ, РПЦ и СУФ.</text:p>
      <text:p text:style-name="P60">Согласно информации, полученной Инспекцией от<text:s/>Управления Федеральной службы по экологическому, технологическому и атомному надзору,<text:s/>налогоплательщик<text:s/>имеет бессрочную лицензию на осуществление эксплуатации взрывопожароопасных и химически опасных производственных объектов I, II и III классов опасности.</text:p>
      <text:p text:style-name="P61">Паспорт безопасности объекта топливно-энергетического комплекса Заявителя утвержден генеральным директором<text:s/>Общества<text:s/>и согласован с председателем антитеррористической компании<text:s/>в 2016 году.</text:p>
      <text:p text:style-name="P62">Как установлено Инспекцией в ходе выездной налоговой проверки, в 2015 году руководителем Общества утвержден технологический регламент установки по переработке (стабилизации) газового конденсата.</text:p>
      <text:p text:style-name="P63">В соответствии с указанным регламентом рабочие температуры испарителей установок по переработке (стабилизации) газового конденсата находятся в диапазоне от 250-350 градусов Цельсия, а предельно-допустимой температурой является 360 градусов Цельсия.</text:p>
      <text:p text:style-name="P64">Процесс производства нефтепродуктов в соответствии с технологическим регламентом установки по переработке (стабилизации) газового конденсата осуществляется следующим образом:</text:p>
      <text:p text:style-name="P65">- блок дистилляции, где происходит разделение углеводородного сырья на фракции – легкодистиллятную, среднедистиллятную и кубовый остаток;</text:p>
      <text:p text:style-name="P66">- блок компаундирования, где происходит смешивание исходного<text:s/>технологического<text:s/>бензина с<text:s/>высокооктановыми<text:s/>добавками с последующей гомогенизацией смеси;</text:p>
      <text:p text:style-name="P67">- блок адсорбции, где газовый конденсат очищается от смол при помощи адсорбента.</text:p>
      <text:p text:style-name="P68">В сертификате соответствия, зарегистрированном в Федеральном агентстве по техническому регулированию и метрологии, указано что продукция «Компонент судового маловязкого топлива» соответствует требованиям ТУ<text:s/></text:p>
      <text:p text:style-name="P69">Технические условия ТУ утверждены руководителем<text:s/>Общества<text:s/>20.10.2014 без<text:s/><text:soft-page-break/>ограничения срока действия и засвидетельствованы штампом Федерального агентства по техническому регулированию и метрологии.</text:p>
      <text:p text:style-name="P70">Данные технические условия распространяются на КСМТ, получаемый в результате переработки газового конденсата и нефти.</text:p>
      <text:p text:style-name="P71">ТУ определено, что КСМТ<text:s/>изготавливается<text:s/>в соответствии с рецептурой и техническим регламентом.<text:s/>Показатели по температурному режиму:<text:s/>выход фракции до 350<text:s/>градусов Цельсия,<text:s/>остаток после отделения светлых фракций<text:s/>–<text:s/>до 350<text:s/>градусов Цельсия.</text:p>
      <text:p text:style-name="P72">Федеральным законом от 23.11.2015 № 323-ФЗ «О внесении изменений в часть вторую Налогового кодекса Российской Федерации» внесены, в том числе изменения в статью 181 Кодекса, согласно которым с 01.01.2016 средние дистилляты признаются подакцизными товарами.</text:p>
      <text:p text:style-name="P73">18.04.2016 руководителем Заявителя утверждены изменения № 1 к<text:s/><text:line-break/>ТУ, согласно которым<text:s/>ранее утвержденный фракционный состав (10 процентов перегоняется при температуре не ниже 110 градусов Цельсия, 90 процентов перегоняется при температуре – не нормируется, определение обязательно) изменен на 10 процентов перегоняется при температуре не ниже 110 градусов Цельсия, 89 процентов перегоняется при температуре не ниже 361 градуса Цельсия, 90<text:s/>процентов<text:s/>перегоняется при температуре – не нормируется, определение обязательно.</text:p>
      <text:p text:style-name="P74">При этом, как установлено Инспекцией,<text:s/>в<text:s/>изменениях № 1 к ТУ отсутствует штамп Федерального агентства по техническому регулированию и метрологии о регистрации каталожного листа к техническим условиям.</text:p>
      <text:p text:style-name="P75">В то же время, согласно пункту 2 статьи 28 Федерального закона от 27.12.2002 № 184-ФЗ «О техническом регулировании» заявитель обязан, в том числе извещать орган по сертификации об изменениях, вносимых в техническую документацию или технологические процессы производства сертифицированной продукции.</text:p>
      <text:p text:style-name="P76"><text:span text:style-name="T77">В порядке, предусмотренном статей 93.1 Кодекса</text:span><text:span text:style-name="T78">,</text:span><text:span text:style-name="T79"><text:s/>Инспекцией у<text:s/></text:span><text:span text:style-name="T80">ФБУ истребованы<text:s/></text:span><text:span text:style-name="T81">копии технических условий ТУ</text:span><text:span text:style-name="T82">-2014 «Компонент судового маловязкого топлива», а также каталожных листов с изменениями.</text:span></text:p>
      <text:p text:style-name="P83"><text:span text:style-name="T84">В ответ на указанное требование<text:s/></text:span><text:span text:style-name="T85">ФБУ представлена информация, согласно которой регистрация каталожного листа к<text:s/></text:span><text:span text:style-name="T86">ТУ</text:span><text:span text:style-name="T87">-2014 продукции Налогоплательщика<text:s/></text:span><text:span text:style-name="T88">«Компонент судового маловязкого топлива»<text:s/></text:span><text:span text:style-name="T89">проведена 21.10.2014</text:span><text:span text:style-name="T90">.</text:span></text:p>
      <text:p text:style-name="P91"><text:span text:style-name="T92">Также ФБУ<text:s/></text:span><text:span text:style-name="T93">указало, что</text:span><text:span text:style-name="T94"><text:s/>в соответствии с пунктом 4.7 Правил</text:span><text:span text:style-name="T95"><text:s/>по стандартизации</text:span><text:span text:style-name="T96"><text:s/>подлинник каталожного листа продукции возвращают предприятию изготовителю продукции, а копию каталожного листа продукции оставляют в Центре стандартизации и метрологии для архивного хранения в установленные сроки 3 года и в последствии списывают в установленном порядке. Таким образом, представление копии истребимых документов невозможно, поскольку изменения в<text:s/></text:span><text:span text:style-name="T97">ТУ<text:s/></text:span><text:span text:style-name="T98">от<text:s/></text:span><text:span text:style-name="T99">18.04.2016 Обществом не согласовывались с<text:s/></text:span><text:span text:style-name="T100">ФБУ.</text:span></text:p>
      <text:p text:style-name="P101">Инспекцией в адрес Общества направлено требование о представлении следующих документов:</text:p>
      <text:soft-page-break/>
      <text:p text:style-name="P102">- копии извещения в орган по сертификации об изменениях, вносимых в техническую документацию или технологические процессы производства сертифицированной продукции;</text:p>
      <text:p text:style-name="P103">- каталожных листов к изменениям в ТУ.</text:p>
      <text:p text:style-name="P104">В ответ на указанное требование Заявителем представлены пояснения, согласно которым продукция<text:s/>Общества<text:s/>(КСМТ и РПЦ) не входит в единый перечень продукции, установленный Постановлением Правительства Российской Федерации от 01.12.2009 № 982 «Об утверждении единого перечня продукции, подлежащей обязательной сертификации, и единого перечня продукции подтверждение соответствия которой осуществляется в форме принятия декларации о соответствии», в связи с чем извещения об изменениях, внесенных в ТУ<text:s/>в орган по сертификации не направлялись. Изменения в технические условия были выполнены в соответствии с пунктом 3.8<text:s/>межгосударственного стандарта «Единая система конструкторской документации. Технические условия»<text:s/>и внесены в соответствующие листы изменений без редакции каталожных листов продукции.</text:p>
      <text:p text:style-name="P105">В ходе выездной налоговой проверки Инспекцией установлено, что между<text:s/>Обществом<text:s/>и<text:s/>экспертным центром<text:s/>заключен<text:s/>договор<text:s/>от 18.12.2014 на проведение лабораторных испытаний нефти и нефтепродуктов.</text:p>
      <text:p text:style-name="P106">В порядке, предусмотренном статьей 93.1 Кодекса,<text:s/>Инспекцией истребованы у<text:s/>экспертного центра<text:s/>паспорта качества на<text:s/>выпускаемый Обществом КСМТ.</text:p>
      <text:p text:style-name="P107">В результате анализа представленных документов Инспекцией установлено, что в<text:s/>2014-2015<text:s/>годах<text:s/>компонент судового маловязкого топлива соответствовал техническим характеристикам, согласно которым он относился к средним дистиллятам. В 2016 году в паспортах качества указана плотность, соответствующая средним дистиллятам,<text:s/>в то время как<text:s/>температура на несколько градусов превышает норму.</text:p>
      <text:p text:style-name="P108">Истребованные Инспекцией у Заявителя<text:s/>журналы регистрации проб и анализов,<text:s/>акты отбора проб<text:s/>в ходе выездной налоговой проверки Обществом не представлены, поскольку, по мнению<text:s/>Заявителя,<text:s/>не относятся<text:s/>к документам, связанным с исчислением и уплатой налогов, требования о представлении которых могут предъявлять налоговые органы в соответствии с Кодексом.</text:p>
      <text:p text:style-name="P109">В связи с непредставлением Заявителем<text:s/>запрашиваемых<text:s/>документов, Инспекцией в порядке, предусмотренном статьей 94 Кодекса, произведена<text:s/>выемка журналов регистрации проб и результатов анализов, актов<text:s/>отбора проб.</text:p>
      <text:p text:style-name="P110">В результате анализа изъятых документов<text:s/>Инспекцией<text:s/>установлено, что в период проведения выездной<text:s/>налоговой<text:s/>проверки в журналы<text:s/>регистрации проб и анализов внесены исправления:<text:s/>в графу «температура, при которой перегоняется 90 процентов фракционного состава» проставлено<text:s/>значение, превышающее<text:s/>360 градусов Цельсия<text:s/>(до внесения исправлений в графах стояли прочерки).</text:p>
      <text:p text:style-name="P111">Согласно информации, представленной<text:s/>экспертным центром, ТУ-2014 подразумевает перегонку продукта в соответствии с ГОСТ 2177-99 (атмосферная перегонка при нормальном давлении с доступом кислорода воздуха).</text:p>
      <text:soft-page-break/>
      <text:p text:style-name="P112">При повышении температуры перегонки свыше 360 градусов Цельсия, под воздействием кислорода воздуха, происходит химическая реакция разложения нефтепродукта, что является нарушением условий ГОСТ 2177-99 и результат, полученный подобным образом, не считается действительным.</text:p>
      <text:p text:style-name="P113">Допрошенный в ходе выездной налоговой проверки главный технолог<text:s/><text:line-break/>Общества<text:s/>показал, что КСМТ, получаемое в результате переработки газового конденсата является средним дистиллятом. Режимные листы работы установок по переработке<text:s/>углеводородного сырья<text:s/>ведут операторы, температура фиксируются каждый час.<text:s/>При установлении температурного режима<text:s/>для<text:s/>перегонки<text:s/>90<text:s/>процентов<text:s/>фракционного состава<text:s/>свидетель<text:s/>руководствовался<text:s/>ТУ-2014. С повышением температуры точки 90<text:s/>процентов<text:s/>качество КСМТ ухудшается в связи с увеличением доли мазута. Температурный режим свыше 360 градусов<text:s/>Цельсия<text:s/>не устанавливался. На вопрос, почему не все КСМТ паспортизировано,<text:s/>главный технолог<text:s/>сообщил, что<text:s/>непаспортизированный объем исследовался на соответствие<text:s/>техническим условиям<text:s/>в лаборатории<text:s/>Обшества<text:s/>с выдачей заключения в виде протокола испытаний с соответствующей записью в журнале регистрации проб и результатов анализов, который<text:s/>хранится в лаборатории.</text:p>
      <text:p text:style-name="P114"><text:span text:style-name="T115">Руководитель Заявителя в ходе допр</text:span><text:span text:style-name="T116">оса сообщил, что изменения в ТУ</text:span><text:span text:style-name="T117">-2014 и технологический регламент «Компонент судового маловязкого топлива» внесены Обществом в связи с появлением в Кодексе понятия «средний дистиллят» с указанием его физико-химических параметров, в связи с чем внесены измен</text:span><text:span text:style-name="T118">ения в технические условия, что</text:span><text:span text:style-name="T119">бы производимый не относился к средним дистиллятам.</text:span><text:span text:style-name="T120"><text:s/>В отношении исправлений<text:s/></text:span><text:span text:style-name="T121">в журнале регистрации проб и результатов анализа за 2016 год свидетель сообщил, что ему об исправлениях стало известно от налогового инспектора, участвовавшего в проведении выездной налоговой проверки. По мнению<text:s/></text:span><text:span text:style-name="T122">руководителя Общества,</text:span><text:span text:style-name="T123"><text:s/></text:span><text:span text:style-name="T124">сотрудники лаборатории стали заполнять незаполненные графы после беседы с инспектором, после чего им было отдано указание привести внутреннюю документацию в соответствие.</text:span></text:p>
      <text:p text:style-name="P125">Начальник лаборатории Общества указала, что<text:s/>журнал лаборатории и анализы проб<text:s/>являются внутренними<text:s/>документами<text:s/>и оформление паспортов не является обязательным. При этом, на вопросы об исправлениях<text:s/>в журнале регистрации проб и результатов анализов и кто давал такое указание<text:s/>свидетель отвечать отказалась.</text:p>
      <text:p text:style-name="P126">В целях<text:s/>подтверждения (опровержения) факта<text:s/>соответствия<text:s/>производимого Обществом КСМТ характеристикам средних дистиллятов, установленных подпунктом 11 пункта 1 статьи 181 Кодекса,<text:s/>Инспекцией<text:s/>в рамках статьи 95 Кодекса осуществлено привлечение экспертов.</text:p>
      <text:p text:style-name="P127">По результатам исследования<text:s/>подготовлено заключение, согласно которому эксперты пришли, в том числе к следующим выводам:</text:p>
      <text:p text:style-name="P128">- производство средних дистиллятов на<text:s/>принадлежащей Обществу<text:s/>установке возможно, что подтверждается Техническими Условиями и Техническим Регламентом<text:s/>Общества;</text:p>
      <text:p text:style-name="P129">- изменения температурного режима на 2-3<text:s/>градуса Цельсия<text:s/>могут повлечь за<text:s/><text:soft-page-break/>собой изменения физико-химических показателей выпускаемой продукции таких как:</text:p>
      <text:list text:style-name="LFO13" text:continue-numbering="true">
        <text:list-item>
          <text:p text:style-name="P130">плотность;</text:p>
        </text:list-item>
        <text:list-item>
          <text:p text:style-name="P131">фракционный состав;</text:p>
        </text:list-item>
        <text:list-item>
          <text:p text:style-name="P132">кинематическая вязкость;</text:p>
        </text:list-item>
        <text:list-item>
          <text:p text:style-name="P133">температура застывания;</text:p>
        </text:list-item>
        <text:list-item>
          <text:p text:style-name="P134">зольность;</text:p>
        </text:list-item>
        <text:list-item>
          <text:p text:style-name="P135">коксуемость;</text:p>
        </text:list-item>
        <text:list-item>
          <text:p text:style-name="P136">температура вспышки;</text:p>
        </text:list-item>
      </text:list>
      <text:p text:style-name="P137">- из<text:s/>паспортов<text:s/>на теплоноситель №<text:s/>1<text:s/>следует, что температура самовоспламенения масла-теплоносителя АМТ равняется 329 и 335<text:s/>градусов Цельсия<text:s/>соответственно, при этом норма по ТУ-85 и по ТУ-2008 на АМТ<text:s/>не менее 325<text:s/>градусов Цельсия.<text:s/>Следовательно, при повышении температуры более 325-335<text:s/>градусов Цельсия<text:s/>произойдет термическое разложение теплоносителя и возможно воспламенение.<text:s/>Таким образом, превышение допустимых пределов показателей режима и условий процесса свыше 360<text:s/>градусов Цельсия<text:s/>невозможно, так как максимально возможный температурный режим и условия процесса не могут превышать температуру 325<text:s/>градусов Цельсия<text:s/>из-за термического разложения теплоносителя АМТ;</text:p>
      <text:p text:style-name="P138">- значения показателей, указанные в паспортах<text:s/>и протоколах испытаний<text:s/>КСМТ,<text:s/>не соответствуют требованиям ТУ-2014 по допустимым пределам показателей режима и условий процесса.</text:p>
      <text:p text:style-name="P139"><text:span text:style-name="T140">Федеральная налоговая служба считает, что обстоятельства, установленные<text:s/></text:span><text:span text:style-name="T141">Инспекцией</text:span><text:span text:style-name="T142">, свидетельствуют об искажении<text:s/></text:span><text:span text:style-name="T143">Обществом сведений о фактах хозяйственной жизни (совокупности таких фактов), посредством</text:span><text:span text:style-name="T144"><text:s/></text:span><text:span text:style-name="T145">внесения в 2016 году заведомо недостоверных сведений</text:span><text:span text:style-name="T146"><text:s/></text:span><text:span text:style-name="T147">в<text:s/></text:span><text:span text:style-name="T148">отраженные в паспортах качества</text:span><text:span text:style-name="T149"><text:s/></text:span><text:span text:style-name="T150">характеристик</text:span><text:span text:style-name="T151">и КСМТ</text:span><text:span text:style-name="T152">, поскольку спорная продукция<text:s/></text:span><text:span text:style-name="T153">с 01.01.2015 по 31.12.2016 производилось<text:s/></text:span><text:span text:style-name="T154">Обществом</text:span><text:span text:style-name="T155"><text:s/>из одинакового сырья, на<text:s/></text:span><text:span text:style-name="T156">одном и том же</text:span><text:span text:style-name="T157"><text:s/>оборудовании</text:span><text:span text:style-name="T158">,</text:span><text:span text:style-name="T159"><text:s/>имеющим предел температурного режима не выше 360<text:s/></text:span><text:span text:style-name="T160">градусов Цельсия</text:span><text:span text:style-name="T161">, без официального изменения технических условий и каталожных листов продукции, частично без экспертизы проб и оформления паспортов качеств</text:span><text:span text:style-name="T162">а на КСМТ.</text:span></text:p>
      <text:p text:style-name="P163">Таким образом, ФНС России считает, что в рассматриваемой ситуации<text:s/>Инспекцией<text:s/>доказаны обстоятельства, предусмотренные пунктом 1 статьи 54.1 Кодекса.</text:p>
      <text:p text:style-name="P164">Учитывая изложенное, Федеральная налоговая служба, руководствуясь<text:line-break/>статьей 140 Налогового кодекса Российской Федерации, оставляет жалобу<text:line-break/>Общества без удовлетворения.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0pt" style:font-size-asian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Обычный" style:display-name="Обычный" style:family="paragraph">
      <style:text-properties style:font-name="Times New Roman" fo:font-size="13pt" style:font-size-asian="13pt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Times New Roman" style:font-name-complex="Times New Roman" fo:font-weight="bold" style:font-weight-asian="bold" style:text-scale="110%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fo:font-size="1pt" style:font-size-asian="1pt" fo:hyphenate="false"/>
    </style:style>
    <style:style style:name="ТекствыноскиЗнак" style:display-name="Текст выноски Знак" style:family="text">
      <style:text-properties style:font-name="Times New Roman" style:font-name-complex="Times New Roman" fo:font-size="1pt" style:font-size-asian="1pt"/>
    </style:style>
    <style:style style:name="ЗнакЗнакЗнак" style:display-name=" Знак Знак Знак" style:family="paragraph" style:parent-style-name="Обычный" style:auto-update="true">
      <style:paragraph-properties fo:margin-bottom="0.1111in" fo:line-height="0.1666in"/>
      <style:text-properties style:font-name-asian="Times New Roman"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fo:font-size="14pt" style:font-size-asian="14pt" fo:language="en" fo:country="GB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Times New Roman" fo:font-size="14pt" style:font-size-asian="14pt" fo:language="en" fo:country="GB" style:language-asian="en" style:country-asian="US" style:language-complex="ar" style:country-complex="SA"/>
    </style:style>
    <style:style style:name="ЗнакЗнакЗнакЗнак" style:display-name=" Знак Знак Знак Знак" style:family="paragraph" style:parent-style-name="Обычный" style:auto-update="true">
      <style:paragraph-properties fo:margin-bottom="0.1111in" fo:line-height="0.1666in"/>
      <style:text-properties style:font-name-asian="Times New Roman" fo:font-size="14pt" style:font-size-asian="14pt" fo:language="en" fo:country="US" style:language-asian="en" style:country-asian="US" fo:hyphenate="false"/>
    </style:style>
    <style:style style:name="Маркированныйсписок" style:display-name="Маркированный список" style:family="paragraph" style:parent-style-name="Обычный" style:list-style-name="LFO6">
      <style:text-properties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font-size="12pt" style:font-size-asian="12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110%" fo:margin-left="0.4923in">
        <style:tab-stops/>
      </style:paragraph-properties>
      <style:text-properties style:font-name-asian="Times New Roman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13pt" style:font-size-asian="13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fo:font-size="13pt" style:font-size-asian="13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ФИН РОССИИ</dc:title>
    <dc:subject/>
    <meta:initial-creator>Костерова Екатерина Александровна</meta:initial-creator>
    <dc:creator>Колосов Дмитрий Игоревич</dc:creator>
    <meta:creation-date>2020-07-15T08:32:00Z</meta:creation-date>
    <dc:date>2020-07-15T08:32:00Z</dc:date>
    <meta:print-date>2020-07-14T07:16:00Z</meta:print-date>
    <meta:template xlink:href="Normal.dotm" xlink:type="simple"/>
    <meta:editing-cycles>2</meta:editing-cycles>
    <meta:editing-duration>PT0S</meta:editing-duration>
    <meta:document-statistic meta:page-count="8" meta:paragraph-count="42" meta:word-count="3160" meta:character-count="21133" meta:row-count="150" meta:non-whitespace-character-count="18015"/>
  </office:meta>
</office:document-meta>
</file>