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Верхнийколонтитул" style:master-page-name="MPF0" style:family="paragraph">
      <style:paragraph-properties fo:widows="0" fo:orphans="0" fo:break-before="page" fo:text-align="justify" fo:text-indent="0.4909in">
        <style:tab-stops>
          <style:tab-stop style:type="left" style:position="0.4909in"/>
          <style:tab-stop style:type="center" style:position="3.2479in"/>
          <style:tab-stop style:type="right" style:position="6.4965in"/>
        </style:tab-stops>
      </style:paragraph-properties>
      <style:text-properties fo:font-size="13.5pt" style:font-size-asian="13.5pt" style:font-size-complex="13.5pt"/>
    </style:style>
    <style:style style:name="P4" style:parent-style-name="Верхнийколонтитул" style:family="paragraph">
      <style:paragraph-properties fo:widows="0" fo:orphans="0" fo:text-align="justify" fo:text-indent="0.4909in">
        <style:tab-stops>
          <style:tab-stop style:type="left" style:position="0.4909in"/>
          <style:tab-stop style:type="center" style:position="3.2479in"/>
          <style:tab-stop style:type="right" style:position="6.4965in"/>
        </style:tab-stops>
      </style:paragraph-properties>
    </style:style>
    <style:style style:name="T5" style:parent-style-name="Основнойшрифтабзаца" style:family="text">
      <style:text-properties style:font-name-asian="SimSun" fo:font-size="13.5pt" style:font-size-asian="13.5pt" style:font-size-complex="13.5pt"/>
    </style:style>
    <style:style style:name="T6" style:parent-style-name="Основнойшрифтабзаца" style:family="text">
      <style:text-properties style:font-name-asian="SimSun" fo:font-size="13.5pt" style:font-size-asian="13.5pt" style:font-size-complex="13.5pt"/>
    </style:style>
    <style:style style:name="T7" style:parent-style-name="Основнойшрифтабзаца" style:family="text">
      <style:text-properties style:font-name-asian="SimSun" fo:font-size="13.5pt" style:font-size-asian="13.5pt" style:font-size-complex="13.5pt"/>
    </style:style>
    <style:style style:name="T8" style:parent-style-name="Основнойшрифтабзаца" style:family="text">
      <style:text-properties style:font-name-asian="SimSun" fo:font-size="13.5pt" style:font-size-asian="13.5pt" style:font-size-complex="13.5pt"/>
    </style:style>
    <style:style style:name="T9" style:parent-style-name="Основнойшрифтабзаца" style:family="text">
      <style:text-properties style:font-name-asian="SimSun" fo:font-size="13.5pt" style:font-size-asian="13.5pt" style:font-size-complex="13.5pt"/>
    </style:style>
    <style:style style:name="T10" style:parent-style-name="Основнойшрифтабзаца" style:family="text">
      <style:text-properties style:font-name-asian="SimSun" fo:font-size="13.5pt" style:font-size-asian="13.5pt" style:font-size-complex="13.5pt"/>
    </style:style>
    <style:style style:name="T11" style:parent-style-name="Основнойшрифтабзаца" style:family="text">
      <style:text-properties style:font-name-asian="SimSun" fo:font-size="13.5pt" style:font-size-asian="13.5pt" style:font-size-complex="13.5pt"/>
    </style:style>
    <style:style style:name="T12" style:parent-style-name="Основнойшрифтабзаца" style:family="text">
      <style:text-properties style:font-name-asian="SimSun" fo:font-size="13.5pt" style:font-size-asian="13.5pt" style:font-size-complex="13.5pt"/>
    </style:style>
    <style:style style:name="T13" style:parent-style-name="Основнойшрифтабзаца" style:family="text">
      <style:text-properties style:font-name-asian="SimSun" fo:font-size="13.5pt" style:font-size-asian="13.5pt" style:font-size-complex="13.5pt"/>
    </style:style>
    <style:style style:name="T14" style:parent-style-name="Основнойшрифтабзаца" style:family="text">
      <style:text-properties fo:font-size="13.5pt" style:font-size-asian="13.5pt" style:font-size-complex="13.5pt"/>
    </style:style>
    <style:style style:name="T15" style:parent-style-name="Основнойшрифтабзаца" style:family="text">
      <style:text-properties fo:font-size="13.5pt" style:font-size-asian="13.5pt" style:font-size-complex="13.5pt"/>
    </style:style>
    <style:style style:name="T16" style:parent-style-name="Основнойшрифтабзаца" style:family="text">
      <style:text-properties style:font-name-asian="SimSun" fo:font-size="13.5pt" style:font-size-asian="13.5pt" style:font-size-complex="13.5pt"/>
    </style:style>
    <style:style style:name="P17" style:parent-style-name="Обычный" style:family="paragraph">
      <style:paragraph-properties fo:widows="0" fo:orphans="0" style:text-autospace="none" fo:text-align="justify" fo:text-indent="0.4909in">
        <style:tab-stops>
          <style:tab-stop style:type="left" style:position="0.4923in"/>
        </style:tab-stops>
      </style:paragraph-properties>
    </style:style>
    <style:style style:name="T18" style:parent-style-name="Основнойшрифтабзаца" style:family="text">
      <style:text-properties fo:font-size="13.5pt" style:font-size-asian="13.5pt" style:font-size-complex="13.5pt"/>
    </style:style>
    <style:style style:name="T19" style:parent-style-name="Основнойшрифтабзаца" style:family="text">
      <style:text-properties fo:font-size="13.5pt" style:font-size-asian="13.5pt" style:font-size-complex="13.5pt"/>
    </style:style>
    <style:style style:name="T20" style:parent-style-name="Основнойшрифтабзаца" style:family="text">
      <style:text-properties fo:font-size="13.5pt" style:font-size-asian="13.5pt" style:font-size-complex="13.5pt"/>
    </style:style>
    <style:style style:name="T21" style:parent-style-name="Основнойшрифтабзаца" style:family="text">
      <style:text-properties fo:font-size="13.5pt" style:font-size-asian="13.5pt" style:font-size-complex="13.5pt"/>
    </style:style>
    <style:style style:name="T22" style:parent-style-name="Основнойшрифтабзаца" style:family="text">
      <style:text-properties fo:font-size="13.5pt" style:font-size-asian="13.5pt" style:font-size-complex="13.5pt"/>
    </style:style>
    <style:style style:name="T23" style:parent-style-name="Основнойшрифтабзаца" style:family="text">
      <style:text-properties fo:font-size="13.5pt" style:font-size-asian="13.5pt" style:font-size-complex="13.5pt"/>
    </style:style>
    <style:style style:name="T24" style:parent-style-name="Основнойшрифтабзаца" style:family="text">
      <style:text-properties fo:font-size="13.5pt" style:font-size-asian="13.5pt" style:font-size-complex="13.5pt"/>
    </style:style>
    <style:style style:name="T25" style:parent-style-name="Основнойшрифтабзаца" style:family="text">
      <style:text-properties fo:font-size="13.5pt" style:font-size-asian="13.5pt" style:font-size-complex="13.5pt"/>
    </style:style>
    <style:style style:name="T26" style:parent-style-name="Основнойшрифтабзаца" style:family="text">
      <style:text-properties fo:font-size="13.5pt" style:font-size-asian="13.5pt" style:font-size-complex="13.5pt"/>
    </style:style>
    <style:style style:name="T27" style:parent-style-name="Основнойшрифтабзаца" style:family="text">
      <style:text-properties fo:font-size="13.5pt" style:font-size-asian="13.5pt" style:font-size-complex="13.5pt"/>
    </style:style>
    <style:style style:name="T28" style:parent-style-name="Основнойшрифтабзаца" style:family="text">
      <style:text-properties fo:font-size="13.5pt" style:font-size-asian="13.5pt" style:font-size-complex="13.5pt"/>
    </style:style>
    <style:style style:name="T29" style:parent-style-name="Основнойшрифтабзаца" style:family="text">
      <style:text-properties fo:font-size="13.5pt" style:font-size-asian="13.5pt" style:font-size-complex="13.5pt"/>
    </style:style>
    <style:style style:name="T30" style:parent-style-name="Основнойшрифтабзаца" style:family="text">
      <style:text-properties fo:font-size="13.5pt" style:font-size-asian="13.5pt" style:font-size-complex="13.5pt"/>
    </style:style>
    <style:style style:name="T31" style:parent-style-name="Основнойшрифтабзаца" style:family="text">
      <style:text-properties fo:font-size="13.5pt" style:font-size-asian="13.5pt" style:font-size-complex="13.5pt"/>
    </style:style>
    <style:style style:name="T32" style:parent-style-name="Основнойшрифтабзаца" style:family="text">
      <style:text-properties fo:font-size="13.5pt" style:font-size-asian="13.5pt" style:font-size-complex="13.5pt"/>
    </style:style>
    <style:style style:name="T33" style:parent-style-name="Основнойшрифтабзаца" style:family="text">
      <style:text-properties fo:font-size="13.5pt" style:font-size-asian="13.5pt" style:font-size-complex="13.5pt"/>
    </style:style>
    <style:style style:name="T34" style:parent-style-name="Основнойшрифтабзаца" style:family="text">
      <style:text-properties fo:font-size="13.5pt" style:font-size-asian="13.5pt" style:font-size-complex="13.5pt"/>
    </style:style>
    <style:style style:name="T35" style:parent-style-name="Основнойшрифтабзаца" style:family="text">
      <style:text-properties fo:font-size="13.5pt" style:font-size-asian="13.5pt" style:font-size-complex="13.5pt"/>
    </style:style>
    <style:style style:name="T36" style:parent-style-name="Основнойшрифтабзаца" style:family="text">
      <style:text-properties fo:font-size="13.5pt" style:font-size-asian="13.5pt" style:font-size-complex="13.5pt"/>
    </style:style>
    <style:style style:name="T37" style:parent-style-name="Основнойшрифтабзаца" style:family="text">
      <style:text-properties fo:font-size="13.5pt" style:font-size-asian="13.5pt" style:font-size-complex="13.5pt"/>
    </style:style>
    <style:style style:name="T38" style:parent-style-name="Основнойшрифтабзаца" style:family="text">
      <style:text-properties fo:font-size="13.5pt" style:font-size-asian="13.5pt" style:font-size-complex="13.5pt"/>
    </style:style>
    <style:style style:name="T39" style:parent-style-name="Основнойшрифтабзаца" style:family="text">
      <style:text-properties fo:font-size="13.5pt" style:font-size-asian="13.5pt" style:font-size-complex="13.5pt"/>
    </style:style>
    <style:style style:name="T40" style:parent-style-name="Основнойшрифтабзаца" style:family="text">
      <style:text-properties fo:font-size="13.5pt" style:font-size-asian="13.5pt" style:font-size-complex="13.5pt"/>
    </style:style>
    <style:style style:name="T41" style:parent-style-name="Основнойшрифтабзаца" style:family="text">
      <style:text-properties fo:font-size="13.5pt" style:font-size-asian="13.5pt" style:font-size-complex="13.5pt"/>
    </style:style>
    <style:style style:name="T42" style:parent-style-name="Основнойшрифтабзаца" style:family="text">
      <style:text-properties fo:font-size="13.5pt" style:font-size-asian="13.5pt" style:font-size-complex="13.5pt"/>
    </style:style>
    <style:style style:name="T43" style:parent-style-name="Основнойшрифтабзаца" style:family="text">
      <style:text-properties fo:font-size="13.5pt" style:font-size-asian="13.5pt" style:font-size-complex="13.5pt"/>
    </style:style>
    <style:style style:name="P44" style:parent-style-name="Обычный" style:family="paragraph">
      <style:paragraph-properties fo:widows="0" fo:orphans="0" style:text-autospace="none" fo:text-align="justify" fo:text-indent="0.4909in">
        <style:tab-stops>
          <style:tab-stop style:type="left" style:position="0.4923in"/>
        </style:tab-stops>
      </style:paragraph-properties>
    </style:style>
    <style:style style:name="T45" style:parent-style-name="Основнойшрифтабзаца" style:family="text">
      <style:text-properties fo:font-size="13.5pt" style:font-size-asian="13.5pt" style:font-size-complex="13.5pt"/>
    </style:style>
    <style:style style:name="T46" style:parent-style-name="Основнойшрифтабзаца" style:family="text">
      <style:text-properties fo:font-size="13.5pt" style:font-size-asian="13.5pt" style:font-size-complex="13.5pt"/>
    </style:style>
    <style:style style:name="T47" style:parent-style-name="Основнойшрифтабзаца" style:family="text">
      <style:text-properties fo:font-size="13.5pt" style:font-size-asian="13.5pt" style:font-size-complex="13.5pt"/>
    </style:style>
    <style:style style:name="T48" style:parent-style-name="Основнойшрифтабзаца" style:family="text">
      <style:text-properties fo:font-size="13.5pt" style:font-size-asian="13.5pt" style:font-size-complex="13.5pt"/>
    </style:style>
    <style:style style:name="T49" style:parent-style-name="Основнойшрифтабзаца" style:family="text">
      <style:text-properties fo:font-size="13.5pt" style:font-size-asian="13.5pt" style:font-size-complex="13.5pt"/>
    </style:style>
    <style:style style:name="T50" style:parent-style-name="Основнойшрифтабзаца" style:family="text">
      <style:text-properties fo:font-size="13.5pt" style:font-size-asian="13.5pt" style:font-size-complex="13.5pt"/>
    </style:style>
    <style:style style:name="T51" style:parent-style-name="Основнойшрифтабзаца" style:family="text">
      <style:text-properties fo:font-size="13.5pt" style:font-size-asian="13.5pt" style:font-size-complex="13.5pt"/>
    </style:style>
    <style:style style:name="T52" style:parent-style-name="Основнойшрифтабзаца" style:family="text">
      <style:text-properties fo:font-size="13.5pt" style:font-size-asian="13.5pt" style:font-size-complex="13.5pt"/>
    </style:style>
    <style:style style:name="T53" style:parent-style-name="Основнойшрифтабзаца" style:family="text">
      <style:text-properties fo:font-size="13.5pt" style:font-size-asian="13.5pt" style:font-size-complex="13.5pt"/>
    </style:style>
    <style:style style:name="T54" style:parent-style-name="Основнойшрифтабзаца" style:family="text">
      <style:text-properties fo:font-size="13.5pt" style:font-size-asian="13.5pt" style:font-size-complex="13.5pt"/>
    </style:style>
    <style:style style:name="T55" style:parent-style-name="Основнойшрифтабзаца" style:family="text">
      <style:text-properties fo:font-size="13.5pt" style:font-size-asian="13.5pt" style:font-size-complex="13.5pt"/>
    </style:style>
    <style:style style:name="T56" style:parent-style-name="Основнойшрифтабзаца" style:family="text">
      <style:text-properties fo:font-size="13.5pt" style:font-size-asian="13.5pt" style:font-size-complex="13.5pt"/>
    </style:style>
    <style:style style:name="T57" style:parent-style-name="Основнойшрифтабзаца" style:family="text">
      <style:text-properties fo:font-size="13.5pt" style:font-size-asian="13.5pt" style:font-size-complex="13.5pt"/>
    </style:style>
    <style:style style:name="T58" style:parent-style-name="Основнойшрифтабзаца" style:family="text">
      <style:text-properties fo:font-size="13.5pt" style:font-size-asian="13.5pt" style:font-size-complex="13.5pt"/>
    </style:style>
    <style:style style:name="T59" style:parent-style-name="Основнойшрифтабзаца" style:family="text">
      <style:text-properties fo:font-size="13.5pt" style:font-size-asian="13.5pt" style:font-size-complex="13.5pt"/>
    </style:style>
    <style:style style:name="P60" style:parent-style-name="Обычный" style:family="paragraph">
      <style:paragraph-properties fo:widows="0" fo:orphans="0" fo:text-align="justify" fo:text-indent="0.4909in"/>
    </style:style>
    <style:style style:name="T61" style:parent-style-name="Основнойшрифтабзаца" style:family="text">
      <style:text-properties style:font-name-asian="SimSun" fo:font-size="13.5pt" style:font-size-asian="13.5pt" style:font-size-complex="13.5pt"/>
    </style:style>
    <style:style style:name="T62" style:parent-style-name="Основнойшрифтабзаца" style:family="text">
      <style:text-properties fo:font-size="13.5pt" style:font-size-asian="13.5pt" style:font-size-complex="13.5pt"/>
    </style:style>
    <style:style style:name="T63" style:parent-style-name="Основнойшрифтабзаца" style:family="text">
      <style:text-properties fo:font-size="13.5pt" style:font-size-asian="13.5pt" style:font-size-complex="13.5pt"/>
    </style:style>
    <style:style style:name="T64" style:parent-style-name="Основнойшрифтабзаца" style:family="text">
      <style:text-properties style:font-name-asian="SimSun" fo:font-size="13.5pt" style:font-size-asian="13.5pt" style:font-size-complex="13.5pt"/>
    </style:style>
    <style:style style:name="T65" style:parent-style-name="Основнойшрифтабзаца" style:family="text">
      <style:text-properties fo:font-size="13.5pt" style:font-size-asian="13.5pt" style:font-size-complex="13.5pt"/>
    </style:style>
    <style:style style:name="T66" style:parent-style-name="Основнойшрифтабзаца" style:family="text">
      <style:text-properties style:font-name-asian="SimSun" fo:font-size="13.5pt" style:font-size-asian="13.5pt" style:font-size-complex="13.5pt"/>
    </style:style>
    <style:style style:name="T67" style:parent-style-name="Основнойшрифтабзаца" style:family="text">
      <style:text-properties fo:font-size="13.5pt" style:font-size-asian="13.5pt" style:font-size-complex="13.5pt"/>
    </style:style>
    <style:style style:name="T68" style:parent-style-name="Основнойшрифтабзаца" style:family="text">
      <style:text-properties style:font-name-asian="SimSun" fo:font-size="13.5pt" style:font-size-asian="13.5pt" style:font-size-complex="13.5pt"/>
    </style:style>
    <style:style style:name="T69" style:parent-style-name="Основнойшрифтабзаца" style:family="text">
      <style:text-properties style:font-name-asian="SimSun" fo:font-size="13.5pt" style:font-size-asian="13.5pt" style:font-size-complex="13.5pt"/>
    </style:style>
    <style:style style:name="P70" style:parent-style-name="Обычный" style:family="paragraph">
      <style:paragraph-properties fo:widows="0" fo:orphans="0" fo:text-align="justify" fo:text-indent="0.4909in"/>
      <style:text-properties fo:font-size="13.5pt" style:font-size-asian="13.5pt" style:font-size-complex="13.5pt"/>
    </style:style>
    <style:style style:name="P71" style:parent-style-name="Обычный" style:family="paragraph">
      <style:paragraph-properties style:text-autospace="none" fo:text-align="justify" fo:text-indent="0.4909in"/>
    </style:style>
    <style:style style:name="T72" style:parent-style-name="Основнойшрифтабзаца" style:family="text">
      <style:text-properties fo:font-size="13.5pt" style:font-size-asian="13.5pt" style:font-size-complex="13.5pt"/>
    </style:style>
    <style:style style:name="T73" style:parent-style-name="Основнойшрифтабзаца" style:family="text">
      <style:text-properties fo:font-size="13.5pt" style:font-size-asian="13.5pt" style:font-size-complex="13.5pt"/>
    </style:style>
    <style:style style:name="T74" style:parent-style-name="Основнойшрифтабзаца" style:family="text">
      <style:text-properties fo:font-size="13.5pt" style:font-size-asian="13.5pt" style:font-size-complex="13.5pt"/>
    </style:style>
    <style:style style:name="T75" style:parent-style-name="Основнойшрифтабзаца" style:family="text">
      <style:text-properties fo:font-size="13.5pt" style:font-size-asian="13.5pt" style:font-size-complex="13.5pt"/>
    </style:style>
    <style:style style:name="T76" style:parent-style-name="Основнойшрифтабзаца" style:family="text">
      <style:text-properties fo:font-size="13.5pt" style:font-size-asian="13.5pt" style:font-size-complex="13.5pt"/>
    </style:style>
    <style:style style:name="T77" style:parent-style-name="Основнойшрифтабзаца" style:family="text">
      <style:text-properties fo:font-size="13.5pt" style:font-size-asian="13.5pt" style:font-size-complex="13.5pt"/>
    </style:style>
    <style:style style:name="T78" style:parent-style-name="Основнойшрифтабзаца" style:family="text">
      <style:text-properties fo:font-size="13.5pt" style:font-size-asian="13.5pt" style:font-size-complex="13.5pt"/>
    </style:style>
    <style:style style:name="T79" style:parent-style-name="Основнойшрифтабзаца" style:family="text">
      <style:text-properties fo:font-size="13.5pt" style:font-size-asian="13.5pt" style:font-size-complex="13.5pt"/>
    </style:style>
    <style:style style:name="T80" style:parent-style-name="Основнойшрифтабзаца" style:family="text">
      <style:text-properties fo:font-size="13.5pt" style:font-size-asian="13.5pt" style:font-size-complex="13.5pt"/>
    </style:style>
    <style:style style:name="T81" style:parent-style-name="Основнойшрифтабзаца" style:family="text">
      <style:text-properties fo:font-size="13.5pt" style:font-size-asian="13.5pt" style:font-size-complex="13.5pt"/>
    </style:style>
    <style:style style:name="T82" style:parent-style-name="Основнойшрифтабзаца" style:family="text">
      <style:text-properties fo:font-size="13.5pt" style:font-size-asian="13.5pt" style:font-size-complex="13.5pt"/>
    </style:style>
    <style:style style:name="T83" style:parent-style-name="Основнойшрифтабзаца" style:family="text">
      <style:text-properties fo:font-size="13.5pt" style:font-size-asian="13.5pt" style:font-size-complex="13.5pt"/>
    </style:style>
    <style:style style:name="T84" style:parent-style-name="Основнойшрифтабзаца" style:family="text">
      <style:text-properties fo:font-size="13.5pt" style:font-size-asian="13.5pt" style:font-size-complex="13.5pt"/>
    </style:style>
    <style:style style:name="T85" style:parent-style-name="Основнойшрифтабзаца" style:family="text">
      <style:text-properties fo:font-size="13.5pt" style:font-size-asian="13.5pt" style:font-size-complex="13.5pt"/>
    </style:style>
    <style:style style:name="T86" style:parent-style-name="Основнойшрифтабзаца" style:family="text">
      <style:text-properties fo:font-size="13.5pt" style:font-size-asian="13.5pt" style:font-size-complex="13.5pt"/>
    </style:style>
    <style:style style:name="T87" style:parent-style-name="Основнойшрифтабзаца" style:family="text">
      <style:text-properties fo:font-size="13.5pt" style:font-size-asian="13.5pt" style:font-size-complex="13.5pt"/>
    </style:style>
    <style:style style:name="T88" style:parent-style-name="Основнойшрифтабзаца" style:family="text">
      <style:text-properties fo:font-size="13.5pt" style:font-size-asian="13.5pt" style:font-size-complex="13.5pt"/>
    </style:style>
    <style:style style:name="T89" style:parent-style-name="Основнойшрифтабзаца" style:family="text">
      <style:text-properties fo:font-size="13.5pt" style:font-size-asian="13.5pt" style:font-size-complex="13.5pt"/>
    </style:style>
    <style:style style:name="T90" style:parent-style-name="Основнойшрифтабзаца" style:family="text">
      <style:text-properties fo:font-size="13.5pt" style:font-size-asian="13.5pt" style:font-size-complex="13.5pt"/>
    </style:style>
    <style:style style:name="T91" style:parent-style-name="Основнойшрифтабзаца" style:family="text">
      <style:text-properties fo:font-size="13.5pt" style:font-size-asian="13.5pt" style:font-size-complex="13.5pt"/>
    </style:style>
    <style:style style:name="T92" style:parent-style-name="Основнойшрифтабзаца" style:family="text">
      <style:text-properties fo:font-size="13.5pt" style:font-size-asian="13.5pt" style:font-size-complex="13.5pt"/>
    </style:style>
    <style:style style:name="T93" style:parent-style-name="Основнойшрифтабзаца" style:family="text">
      <style:text-properties fo:font-size="13.5pt" style:font-size-asian="13.5pt" style:font-size-complex="13.5pt"/>
    </style:style>
    <style:style style:name="P94" style:parent-style-name="Обычный" style:family="paragraph">
      <style:paragraph-properties fo:widows="0" fo:orphans="0" fo:text-align="justify" fo:text-indent="0.4909in"/>
      <style:text-properties fo:font-size="13.5pt" style:font-size-asian="13.5pt" style:font-size-complex="13.5pt"/>
    </style:style>
    <style:style style:name="P95" style:parent-style-name="Обычный" style:family="paragraph">
      <style:paragraph-properties fo:widows="0" fo:orphans="0" fo:text-align="justify" fo:text-indent="0.4923in"/>
      <style:text-properties fo:font-size="13.5pt" style:font-size-asian="13.5pt" style:font-size-complex="13.5pt"/>
    </style:style>
    <style:style style:name="P96" style:parent-style-name="Обычный" style:family="paragraph">
      <style:paragraph-properties fo:widows="0" fo:orphans="0" fo:text-align="justify" fo:text-indent="0.4909in"/>
      <style:text-properties fo:font-size="13.5pt" style:font-size-asian="13.5pt" style:font-size-complex="13.5pt"/>
    </style:style>
    <style:style style:name="P97" style:parent-style-name="Обычный" style:family="paragraph">
      <style:paragraph-properties fo:widows="0" fo:orphans="0" fo:text-align="justify" fo:text-indent="0.4909in"/>
      <style:text-properties fo:font-size="13.5pt" style:font-size-asian="13.5pt" style:font-size-complex="13.5pt"/>
    </style:style>
    <style:style style:name="P98" style:parent-style-name="Верхнийколонтитул" style:family="paragraph">
      <style:paragraph-properties fo:widows="0" fo:orphans="0" fo:text-align="justify" fo:text-indent="0.4909in">
        <style:tab-stops>
          <style:tab-stop style:type="left" style:position="0.4909in"/>
          <style:tab-stop style:type="center" style:position="3.2479in"/>
          <style:tab-stop style:type="right" style:position="6.4965in"/>
        </style:tab-stops>
      </style:paragraph-properties>
      <style:text-properties fo:font-size="13.5pt" style:font-size-asian="13.5pt" style:font-size-complex="13.5pt"/>
    </style:style>
    <style:style style:name="P99" style:parent-style-name="Обычный" style:family="paragraph">
      <style:paragraph-properties fo:widows="0" fo:orphans="0" style:text-autospace="none" fo:text-align="justify" fo:text-indent="0.4909in">
        <style:tab-stops>
          <style:tab-stop style:type="left" style:position="0.4923in"/>
        </style:tab-stops>
      </style:paragraph-properties>
      <style:text-properties fo:font-size="13.5pt" style:font-size-asian="13.5pt" style:font-size-complex="13.5pt"/>
    </style:style>
    <style:style style:name="P100" style:parent-style-name="Верхнийколонтитул" style:family="paragraph">
      <style:paragraph-properties fo:widows="0" fo:orphans="0" fo:text-align="justify" fo:text-indent="0.4909in">
        <style:tab-stops>
          <style:tab-stop style:type="left" style:position="0.4909in"/>
          <style:tab-stop style:type="center" style:position="3.2479in"/>
          <style:tab-stop style:type="right" style:position="6.4965in"/>
        </style:tab-stops>
      </style:paragraph-properties>
      <style:text-properties fo:font-size="13.5pt" style:font-size-asian="13.5pt" style:font-size-complex="13.5pt" fo:background-color="#FFFFFF"/>
    </style:style>
    <style:style style:name="P101" style:parent-style-name="Верхнийколонтитул" style:family="paragraph">
      <style:paragraph-properties fo:widows="0" fo:orphans="0" fo:text-align="justify" fo:text-indent="0.4909in">
        <style:tab-stops>
          <style:tab-stop style:type="left" style:position="0.4909in"/>
          <style:tab-stop style:type="center" style:position="3.2479in"/>
          <style:tab-stop style:type="right" style:position="6.4965in"/>
        </style:tab-stops>
      </style:paragraph-properties>
      <style:text-properties fo:font-size="13.5pt" style:font-size-asian="13.5pt" style:font-size-complex="13.5pt" fo:background-color="#FFFFFF"/>
    </style:style>
    <style:style style:name="P102" style:parent-style-name="Верхнийколонтитул" style:family="paragraph">
      <style:paragraph-properties fo:widows="0" fo:orphans="0" fo:text-align="justify" fo:text-indent="0.4909in">
        <style:tab-stops>
          <style:tab-stop style:type="left" style:position="0.4909in"/>
          <style:tab-stop style:type="center" style:position="3.2479in"/>
          <style:tab-stop style:type="right" style:position="6.4965in"/>
        </style:tab-stops>
      </style:paragraph-properties>
      <style:text-properties fo:font-size="13.5pt" style:font-size-asian="13.5pt" style:font-size-complex="13.5pt" fo:background-color="#FFFFFF"/>
    </style:style>
    <style:style style:name="P103" style:parent-style-name="Верхнийколонтитул" style:family="paragraph">
      <style:paragraph-properties fo:widows="0" fo:orphans="0" fo:text-align="justify" fo:text-indent="0.4909in">
        <style:tab-stops>
          <style:tab-stop style:type="left" style:position="0.4909in"/>
          <style:tab-stop style:type="center" style:position="3.2479in"/>
          <style:tab-stop style:type="right" style:position="6.4965in"/>
        </style:tab-stops>
      </style:paragraph-properties>
      <style:text-properties fo:font-size="13.5pt" style:font-size-asian="13.5pt" style:font-size-complex="13.5pt" fo:background-color="#FFFFFF"/>
    </style:style>
    <style:style style:name="P104" style:parent-style-name="Верхнийколонтитул" style:family="paragraph">
      <style:paragraph-properties fo:text-align="justify" fo:text-indent="0.4909in"/>
    </style:style>
    <style:style style:name="T105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106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107" style:parent-style-name="Основнойшрифтабзаца" style:family="text">
      <style:text-properties fo:font-size="13.5pt" style:font-size-asian="13.5pt" style:font-size-complex="13.5pt"/>
    </style:style>
    <style:style style:name="T108" style:parent-style-name="Основнойшрифтабзаца" style:family="text">
      <style:text-properties fo:font-size="13.5pt" style:font-size-asian="13.5pt" style:font-size-complex="13.5pt"/>
    </style:style>
    <style:style style:name="T109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110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111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112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113" style:parent-style-name="Основнойшрифтабзаца" style:family="text">
      <style:text-properties fo:font-size="13.5pt" style:font-size-asian="13.5pt" style:font-size-complex="13.5pt"/>
    </style:style>
    <style:style style:name="T114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115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116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117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118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119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120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121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122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123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124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125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126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127" style:parent-style-name="Основнойшрифтабзаца" style:family="text">
      <style:text-properties fo:font-size="13.5pt" style:font-size-asian="13.5pt" style:font-size-complex="13.5pt"/>
    </style:style>
    <style:style style:name="T128" style:parent-style-name="Основнойшрифтабзаца" style:family="text">
      <style:text-properties fo:font-size="13.5pt" style:font-size-asian="13.5pt" style:font-size-complex="13.5pt"/>
    </style:style>
    <style:style style:name="T129" style:parent-style-name="Основнойшрифтабзаца" style:family="text">
      <style:text-properties fo:font-size="13.5pt" style:font-size-asian="13.5pt" style:font-size-complex="13.5pt"/>
    </style:style>
    <style:style style:name="T130" style:parent-style-name="Основнойшрифтабзаца" style:family="text">
      <style:text-properties fo:font-size="13.5pt" style:font-size-asian="13.5pt" style:font-size-complex="13.5pt"/>
    </style:style>
    <style:style style:name="T131" style:parent-style-name="Основнойшрифтабзаца" style:family="text">
      <style:text-properties fo:font-size="13.5pt" style:font-size-asian="13.5pt" style:font-size-complex="13.5pt"/>
    </style:style>
    <style:style style:name="T132" style:parent-style-name="Основнойшрифтабзаца" style:family="text">
      <style:text-properties fo:font-size="13.5pt" style:font-size-asian="13.5pt" style:font-size-complex="13.5pt"/>
    </style:style>
    <style:style style:name="T133" style:parent-style-name="Основнойшрифтабзаца" style:family="text">
      <style:text-properties fo:font-size="13.5pt" style:font-size-asian="13.5pt" style:font-size-complex="13.5pt"/>
    </style:style>
    <style:style style:name="T134" style:parent-style-name="Основнойшрифтабзаца" style:family="text">
      <style:text-properties fo:font-size="13.5pt" style:font-size-asian="13.5pt" style:font-size-complex="13.5pt"/>
    </style:style>
    <style:style style:name="T135" style:parent-style-name="Основнойшрифтабзаца" style:family="text">
      <style:text-properties fo:font-size="13.5pt" style:font-size-asian="13.5pt" style:font-size-complex="13.5pt"/>
    </style:style>
    <style:style style:name="T136" style:parent-style-name="Основнойшрифтабзаца" style:family="text">
      <style:text-properties fo:font-size="13.5pt" style:font-size-asian="13.5pt" style:font-size-complex="13.5pt"/>
    </style:style>
    <style:style style:name="T137" style:parent-style-name="Основнойшрифтабзаца" style:family="text">
      <style:text-properties fo:font-size="13.5pt" style:font-size-asian="13.5pt" style:font-size-complex="13.5pt"/>
    </style:style>
    <style:style style:name="T138" style:parent-style-name="Основнойшрифтабзаца" style:family="text">
      <style:text-properties fo:font-size="13.5pt" style:font-size-asian="13.5pt" style:font-size-complex="13.5pt"/>
    </style:style>
    <style:style style:name="T139" style:parent-style-name="Основнойшрифтабзаца" style:family="text">
      <style:text-properties fo:font-size="13.5pt" style:font-size-asian="13.5pt" style:font-size-complex="13.5pt"/>
    </style:style>
    <style:style style:name="T140" style:parent-style-name="Основнойшрифтабзаца" style:family="text">
      <style:text-properties fo:font-size="13.5pt" style:font-size-asian="13.5pt" style:font-size-complex="13.5pt"/>
    </style:style>
    <style:style style:name="T141" style:parent-style-name="Основнойшрифтабзаца" style:family="text">
      <style:text-properties fo:font-size="13.5pt" style:font-size-asian="13.5pt" style:font-size-complex="13.5pt"/>
    </style:style>
    <style:style style:name="T142" style:parent-style-name="Основнойшрифтабзаца" style:family="text">
      <style:text-properties fo:font-size="13.5pt" style:font-size-asian="13.5pt" style:font-size-complex="13.5pt"/>
    </style:style>
    <style:style style:name="T143" style:parent-style-name="Основнойшрифтабзаца" style:family="text">
      <style:text-properties fo:font-size="13.5pt" style:font-size-asian="13.5pt" style:font-size-complex="13.5pt"/>
    </style:style>
    <style:style style:name="T144" style:parent-style-name="Основнойшрифтабзаца" style:family="text">
      <style:text-properties fo:font-size="13.5pt" style:font-size-asian="13.5pt" style:font-size-complex="13.5pt"/>
    </style:style>
    <style:style style:name="T145" style:parent-style-name="Основнойшрифтабзаца" style:family="text">
      <style:text-properties fo:font-size="13.5pt" style:font-size-asian="13.5pt" style:font-size-complex="13.5pt"/>
    </style:style>
    <style:style style:name="T146" style:parent-style-name="Основнойшрифтабзаца" style:family="text">
      <style:text-properties fo:font-size="13.5pt" style:font-size-asian="13.5pt" style:font-size-complex="13.5pt"/>
    </style:style>
    <style:style style:name="T147" style:parent-style-name="Основнойшрифтабзаца" style:family="text">
      <style:text-properties fo:font-size="13.5pt" style:font-size-asian="13.5pt" style:font-size-complex="13.5pt"/>
    </style:style>
    <style:style style:name="T148" style:parent-style-name="Основнойшрифтабзаца" style:family="text">
      <style:text-properties fo:font-size="13.5pt" style:font-size-asian="13.5pt" style:font-size-complex="13.5pt"/>
    </style:style>
    <style:style style:name="T149" style:parent-style-name="Основнойшрифтабзаца" style:family="text">
      <style:text-properties fo:font-size="13.5pt" style:font-size-asian="13.5pt" style:font-size-complex="13.5pt"/>
    </style:style>
    <style:style style:name="P150" style:parent-style-name="Верхнийколонтитул" style:family="paragraph">
      <style:paragraph-properties fo:widows="0" fo:orphans="0" fo:text-align="justify" fo:text-indent="0.4923in">
        <style:tab-stops>
          <style:tab-stop style:type="left" style:position="0.4909in"/>
          <style:tab-stop style:type="center" style:position="3.2479in"/>
          <style:tab-stop style:type="right" style:position="6.4965in"/>
        </style:tab-stops>
      </style:paragraph-properties>
      <style:text-properties fo:font-size="13.5pt" style:font-size-asian="13.5pt" style:font-size-complex="13.5pt" fo:background-color="#FFFFFF"/>
    </style:style>
    <style:style style:name="P151" style:parent-style-name="Обычный" style:family="paragraph">
      <style:paragraph-properties style:text-autospace="none" fo:text-align="justify" fo:text-indent="0.4923in"/>
    </style:style>
    <style:style style:name="T152" style:parent-style-name="Основнойшрифтабзаца" style:family="text">
      <style:text-properties fo:font-size="13.5pt" style:font-size-asian="13.5pt" style:font-size-complex="13.5pt"/>
    </style:style>
    <style:style style:name="T153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154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155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156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157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158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159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160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161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162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163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164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165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166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167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168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169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170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171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172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173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174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175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176" style:parent-style-name="Основнойшрифтабзаца" style:family="text">
      <style:text-properties fo:font-size="13.5pt" style:font-size-asian="13.5pt" style:font-size-complex="13.5pt"/>
    </style:style>
    <style:style style:name="T177" style:parent-style-name="Основнойшрифтабзаца" style:family="text">
      <style:text-properties fo:font-size="13.5pt" style:font-size-asian="13.5pt" style:font-size-complex="13.5pt"/>
    </style:style>
    <style:style style:name="T178" style:parent-style-name="Основнойшрифтабзаца" style:family="text">
      <style:text-properties fo:font-size="13.5pt" style:font-size-asian="13.5pt" style:font-size-complex="13.5pt"/>
    </style:style>
    <style:style style:name="T179" style:parent-style-name="Основнойшрифтабзаца" style:family="text">
      <style:text-properties fo:font-size="13.5pt" style:font-size-asian="13.5pt" style:font-size-complex="13.5pt"/>
    </style:style>
    <style:style style:name="T180" style:parent-style-name="Основнойшрифтабзаца" style:family="text">
      <style:text-properties fo:font-size="13.5pt" style:font-size-asian="13.5pt" style:font-size-complex="13.5pt"/>
    </style:style>
    <style:style style:name="T181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P182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83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84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185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186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187" style:parent-style-name="Обычный" style:family="paragraph">
      <style:paragraph-properties fo:widows="0" fo:orphans="0" fo:text-align="justify" fo:text-indent="0.4923in"/>
      <style:text-properties fo:font-size="13.5pt" style:font-size-asian="13.5pt" style:font-size-complex="13.5pt"/>
    </style:style>
    <style:style style:name="P188" style:parent-style-name="Обычный" style:family="paragraph">
      <style:paragraph-properties fo:widows="0" fo:orphans="0" fo:text-align="justify" fo:text-indent="0.4923in"/>
    </style:style>
    <style:style style:name="T189" style:parent-style-name="Основнойшрифтабзаца" style:family="text">
      <style:text-properties fo:font-size="13.5pt" style:font-size-asian="13.5pt" style:font-size-complex="13.5pt"/>
    </style:style>
    <style:style style:name="T190" style:parent-style-name="Основнойшрифтабзаца" style:family="text">
      <style:text-properties fo:font-size="13.5pt" style:font-size-asian="13.5pt" style:font-size-complex="13.5pt"/>
    </style:style>
    <style:style style:name="T191" style:parent-style-name="Основнойшрифтабзаца" style:family="text">
      <style:text-properties fo:font-size="13.5pt" style:font-size-asian="13.5pt" style:font-size-complex="13.5pt"/>
    </style:style>
    <style:style style:name="T192" style:parent-style-name="Основнойшрифтабзаца" style:family="text">
      <style:text-properties fo:font-size="13.5pt" style:font-size-asian="13.5pt" style:font-size-complex="13.5pt"/>
    </style:style>
    <style:style style:name="T193" style:parent-style-name="Основнойшрифтабзаца" style:family="text">
      <style:text-properties fo:font-size="13.5pt" style:font-size-asian="13.5pt" style:font-size-complex="13.5pt"/>
    </style:style>
    <style:style style:name="T194" style:parent-style-name="Основнойшрифтабзаца" style:family="text">
      <style:text-properties fo:font-size="13.5pt" style:font-size-asian="13.5pt" style:font-size-complex="13.5pt"/>
    </style:style>
    <style:style style:name="T195" style:parent-style-name="Основнойшрифтабзаца" style:family="text">
      <style:text-properties fo:font-size="13.5pt" style:font-size-asian="13.5pt" style:font-size-complex="13.5pt"/>
    </style:style>
    <style:style style:name="T196" style:parent-style-name="Основнойшрифтабзаца" style:family="text">
      <style:text-properties fo:font-size="13.5pt" style:font-size-asian="13.5pt" style:font-size-complex="13.5pt"/>
    </style:style>
    <style:style style:name="T197" style:parent-style-name="Основнойшрифтабзаца" style:family="text">
      <style:text-properties fo:font-size="13.5pt" style:font-size-asian="13.5pt" style:font-size-complex="13.5pt"/>
    </style:style>
    <style:style style:name="P198" style:parent-style-name="Обычный" style:family="paragraph">
      <style:paragraph-properties fo:widows="0" fo:orphans="0" style:text-autospace="none" fo:text-align="justify" fo:text-indent="0.4923in"/>
      <style:text-properties fo:font-size="13.5pt" style:font-size-asian="13.5pt" style:font-size-complex="13.5pt"/>
    </style:style>
    <style:style style:name="P199" style:parent-style-name="Обычный" style:family="paragraph">
      <style:paragraph-properties fo:widows="0" fo:orphans="0" style:text-autospace="none" fo:text-align="justify" fo:text-indent="0.4923in"/>
      <style:text-properties fo:font-size="13.5pt" style:font-size-asian="13.5pt" style:font-size-complex="13.5pt"/>
    </style:style>
    <style:style style:name="P200" style:parent-style-name="Обычный" style:family="paragraph">
      <style:paragraph-properties fo:widows="0" fo:orphans="0" style:text-autospace="none" fo:text-align="justify" fo:text-indent="0.4923in"/>
      <style:text-properties fo:font-size="13.5pt" style:font-size-asian="13.5pt" style:font-size-complex="13.5pt"/>
    </style:style>
    <style:style style:name="P201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202" style:parent-style-name="Обычный" style:family="paragraph">
      <style:paragraph-properties fo:widows="0" fo:orphans="0" style:text-autospace="none" fo:text-align="justify" fo:text-indent="0.4923in"/>
    </style:style>
    <style:style style:name="T203" style:parent-style-name="Основнойшрифтабзаца" style:family="text">
      <style:text-properties fo:font-size="13.5pt" style:font-size-asian="13.5pt" style:font-size-complex="13.5pt"/>
    </style:style>
    <style:style style:name="T204" style:parent-style-name="Основнойшрифтабзаца" style:family="text">
      <style:text-properties fo:font-size="13.5pt" style:font-size-asian="13.5pt" style:font-size-complex="13.5pt"/>
    </style:style>
    <style:style style:name="T205" style:parent-style-name="Основнойшрифтабзаца" style:family="text">
      <style:text-properties fo:font-size="13.5pt" style:font-size-asian="13.5pt" style:font-size-complex="13.5pt"/>
    </style:style>
    <style:style style:name="T206" style:parent-style-name="Основнойшрифтабзаца" style:family="text">
      <style:text-properties fo:font-size="13.5pt" style:font-size-asian="13.5pt" style:font-size-complex="13.5pt"/>
    </style:style>
    <style:style style:name="T207" style:parent-style-name="Основнойшрифтабзаца" style:family="text">
      <style:text-properties fo:font-size="13.5pt" style:font-size-asian="13.5pt" style:font-size-complex="13.5pt"/>
    </style:style>
    <style:style style:name="T208" style:parent-style-name="Основнойшрифтабзаца" style:family="text">
      <style:text-properties fo:font-size="13.5pt" style:font-size-asian="13.5pt" style:font-size-complex="13.5pt"/>
    </style:style>
    <style:style style:name="T209" style:parent-style-name="Основнойшрифтабзаца" style:family="text">
      <style:text-properties fo:font-size="13.5pt" style:font-size-asian="13.5pt" style:font-size-complex="13.5pt"/>
    </style:style>
    <style:style style:name="T210" style:parent-style-name="Основнойшрифтабзаца" style:family="text">
      <style:text-properties fo:font-size="13.5pt" style:font-size-asian="13.5pt" style:font-size-complex="13.5pt"/>
    </style:style>
    <style:style style:name="T211" style:parent-style-name="Основнойшрифтабзаца" style:family="text">
      <style:text-properties fo:font-size="13.5pt" style:font-size-asian="13.5pt" style:font-size-complex="13.5pt"/>
    </style:style>
    <style:style style:name="T212" style:parent-style-name="Основнойшрифтабзаца" style:family="text">
      <style:text-properties fo:font-size="13.5pt" style:font-size-asian="13.5pt" style:font-size-complex="13.5pt"/>
    </style:style>
    <style:style style:name="T213" style:parent-style-name="Основнойшрифтабзаца" style:family="text">
      <style:text-properties fo:font-size="13.5pt" style:font-size-asian="13.5pt" style:font-size-complex="13.5pt"/>
    </style:style>
    <style:style style:name="T214" style:parent-style-name="Основнойшрифтабзаца" style:family="text">
      <style:text-properties fo:font-size="13.5pt" style:font-size-asian="13.5pt" style:font-size-complex="13.5pt"/>
    </style:style>
    <style:style style:name="T215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P216" style:parent-style-name="Обычный" style:family="paragraph">
      <style:paragraph-properties fo:widows="0" fo:orphans="0" style:text-autospace="none" fo:text-align="justify" fo:text-indent="0.4923in"/>
    </style:style>
    <style:style style:name="T217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218" style:parent-style-name="Основнойшрифтабзаца" style:family="text">
      <style:text-properties fo:font-size="13.5pt" style:font-size-asian="13.5pt" style:font-size-complex="13.5pt"/>
    </style:style>
    <style:style style:name="T219" style:parent-style-name="Основнойшрифтабзаца" style:family="text">
      <style:text-properties fo:font-size="13.5pt" style:font-size-asian="13.5pt" style:font-size-complex="13.5pt"/>
    </style:style>
    <style:style style:name="T220" style:parent-style-name="Основнойшрифтабзаца" style:family="text">
      <style:text-properties fo:font-size="13.5pt" style:font-size-asian="13.5pt" style:font-size-complex="13.5pt"/>
    </style:style>
    <style:style style:name="T221" style:parent-style-name="Основнойшрифтабзаца" style:family="text">
      <style:text-properties fo:font-size="13.5pt" style:font-size-asian="13.5pt" style:font-size-complex="13.5pt"/>
    </style:style>
    <style:style style:name="T222" style:parent-style-name="Основнойшрифтабзаца" style:family="text">
      <style:text-properties fo:font-size="13.5pt" style:font-size-asian="13.5pt" style:font-size-complex="13.5pt"/>
    </style:style>
    <style:style style:name="T223" style:parent-style-name="Основнойшрифтабзаца" style:family="text">
      <style:text-properties fo:font-size="13.5pt" style:font-size-asian="13.5pt" style:font-size-complex="13.5pt"/>
    </style:style>
    <style:style style:name="T224" style:parent-style-name="Основнойшрифтабзаца" style:family="text">
      <style:text-properties fo:font-size="13.5pt" style:font-size-asian="13.5pt" style:font-size-complex="13.5pt"/>
    </style:style>
    <style:style style:name="T225" style:parent-style-name="Основнойшрифтабзаца" style:family="text">
      <style:text-properties fo:font-size="13.5pt" style:font-size-asian="13.5pt" style:font-size-complex="13.5pt"/>
    </style:style>
    <style:style style:name="T226" style:parent-style-name="Основнойшрифтабзаца" style:family="text">
      <style:text-properties fo:font-size="13.5pt" style:font-size-asian="13.5pt" style:font-size-complex="13.5pt"/>
    </style:style>
    <style:style style:name="T227" style:parent-style-name="Основнойшрифтабзаца" style:family="text">
      <style:text-properties fo:font-size="13.5pt" style:font-size-asian="13.5pt" style:font-size-complex="13.5pt"/>
    </style:style>
    <style:style style:name="P228" style:parent-style-name="Обычный" style:family="paragraph">
      <style:paragraph-properties fo:widows="0" fo:orphans="0" style:text-autospace="none" fo:text-align="justify" fo:text-indent="0.4923in"/>
      <style:text-properties fo:font-size="13.5pt" style:font-size-asian="13.5pt" style:font-size-complex="13.5pt"/>
    </style:style>
    <style:style style:name="P229" style:parent-style-name="Обычный" style:family="paragraph">
      <style:paragraph-properties fo:widows="0" fo:orphans="0" style:text-autospace="none" fo:text-align="justify" fo:text-indent="0.4923in"/>
    </style:style>
    <style:style style:name="T230" style:parent-style-name="Основнойшрифтабзаца" style:family="text">
      <style:text-properties fo:font-size="13.5pt" style:font-size-asian="13.5pt" style:font-size-complex="13.5pt"/>
    </style:style>
    <style:style style:name="T231" style:parent-style-name="Основнойшрифтабзаца" style:family="text">
      <style:text-properties fo:font-size="13.5pt" style:font-size-asian="13.5pt" style:font-size-complex="13.5pt"/>
    </style:style>
    <style:style style:name="T232" style:parent-style-name="Основнойшрифтабзаца" style:family="text">
      <style:text-properties fo:font-size="13.5pt" style:font-size-asian="13.5pt" style:font-size-complex="13.5pt"/>
    </style:style>
    <style:style style:name="T233" style:parent-style-name="Основнойшрифтабзаца" style:family="text">
      <style:text-properties fo:font-size="13.5pt" style:font-size-asian="13.5pt" style:font-size-complex="13.5pt"/>
    </style:style>
    <style:style style:name="T234" style:parent-style-name="Основнойшрифтабзаца" style:family="text">
      <style:text-properties fo:font-size="13.5pt" style:font-size-asian="13.5pt" style:font-size-complex="13.5pt"/>
    </style:style>
    <style:style style:name="T235" style:parent-style-name="Основнойшрифтабзаца" style:family="text">
      <style:text-properties fo:font-size="13.5pt" style:font-size-asian="13.5pt" style:font-size-complex="13.5pt"/>
    </style:style>
    <style:style style:name="T236" style:parent-style-name="Основнойшрифтабзаца" style:family="text">
      <style:text-properties fo:font-size="13.5pt" style:font-size-asian="13.5pt" style:font-size-complex="13.5pt"/>
    </style:style>
    <style:style style:name="T237" style:parent-style-name="Основнойшрифтабзаца" style:family="text">
      <style:text-properties fo:font-size="13.5pt" style:font-size-asian="13.5pt" style:font-size-complex="13.5pt"/>
    </style:style>
    <style:style style:name="T238" style:parent-style-name="Основнойшрифтабзаца" style:family="text">
      <style:text-properties fo:font-size="13.5pt" style:font-size-asian="13.5pt" style:font-size-complex="13.5pt"/>
    </style:style>
    <style:style style:name="T239" style:parent-style-name="Основнойшрифтабзаца" style:family="text">
      <style:text-properties fo:font-size="13.5pt" style:font-size-asian="13.5pt" style:font-size-complex="13.5pt"/>
    </style:style>
    <style:style style:name="T240" style:parent-style-name="Основнойшрифтабзаца" style:family="text">
      <style:text-properties fo:font-size="13.5pt" style:font-size-asian="13.5pt" style:font-size-complex="13.5pt"/>
    </style:style>
    <style:style style:name="T241" style:parent-style-name="Основнойшрифтабзаца" style:family="text">
      <style:text-properties fo:font-size="13.5pt" style:font-size-asian="13.5pt" style:font-size-complex="13.5pt"/>
    </style:style>
    <style:style style:name="T242" style:parent-style-name="Основнойшрифтабзаца" style:family="text">
      <style:text-properties fo:font-size="13.5pt" style:font-size-asian="13.5pt" style:font-size-complex="13.5pt"/>
    </style:style>
    <style:style style:name="T243" style:parent-style-name="Основнойшрифтабзаца" style:family="text">
      <style:text-properties fo:font-size="13.5pt" style:font-size-asian="13.5pt" style:font-size-complex="13.5pt"/>
    </style:style>
    <style:style style:name="P244" style:parent-style-name="Обычный" style:family="paragraph">
      <style:paragraph-properties fo:widows="0" fo:orphans="0" style:text-autospace="none" fo:text-align="justify" fo:text-indent="0.4923in"/>
    </style:style>
    <style:style style:name="T245" style:parent-style-name="Основнойшрифтабзаца" style:family="text">
      <style:text-properties fo:font-size="13.5pt" style:font-size-asian="13.5pt" style:font-size-complex="13.5pt"/>
    </style:style>
    <style:style style:name="T246" style:parent-style-name="Основнойшрифтабзаца" style:family="text">
      <style:text-properties fo:font-size="13.5pt" style:font-size-asian="13.5pt" style:font-size-complex="13.5pt"/>
    </style:style>
    <style:style style:name="T247" style:parent-style-name="Основнойшрифтабзаца" style:family="text">
      <style:text-properties fo:font-size="13.5pt" style:font-size-asian="13.5pt" style:font-size-complex="13.5pt"/>
    </style:style>
    <style:style style:name="T248" style:parent-style-name="Основнойшрифтабзаца" style:family="text">
      <style:text-properties fo:font-size="13.5pt" style:font-size-asian="13.5pt" style:font-size-complex="13.5pt"/>
    </style:style>
    <style:style style:name="T249" style:parent-style-name="Основнойшрифтабзаца" style:family="text">
      <style:text-properties fo:font-size="13.5pt" style:font-size-asian="13.5pt" style:font-size-complex="13.5pt"/>
    </style:style>
    <style:style style:name="T250" style:parent-style-name="Основнойшрифтабзаца" style:family="text">
      <style:text-properties fo:font-size="13.5pt" style:font-size-asian="13.5pt" style:font-size-complex="13.5pt"/>
    </style:style>
    <style:style style:name="T251" style:parent-style-name="Основнойшрифтабзаца" style:family="text">
      <style:text-properties fo:font-size="13.5pt" style:font-size-asian="13.5pt" style:font-size-complex="13.5pt"/>
    </style:style>
    <style:style style:name="T252" style:parent-style-name="Основнойшрифтабзаца" style:family="text">
      <style:text-properties fo:font-size="13.5pt" style:font-size-asian="13.5pt" style:font-size-complex="13.5pt"/>
    </style:style>
    <style:style style:name="T253" style:parent-style-name="Основнойшрифтабзаца" style:family="text">
      <style:text-properties fo:font-size="13.5pt" style:font-size-asian="13.5pt" style:font-size-complex="13.5pt"/>
    </style:style>
    <style:style style:name="P254" style:parent-style-name="Обычный" style:family="paragraph">
      <style:paragraph-properties fo:widows="0" fo:orphans="0" style:text-autospace="none" fo:text-align="justify" fo:text-indent="0.4923in"/>
      <style:text-properties fo:font-size="13.5pt" style:font-size-asian="13.5pt" style:font-size-complex="13.5pt"/>
    </style:style>
    <style:style style:name="P255" style:parent-style-name="Обычный" style:family="paragraph">
      <style:paragraph-properties style:text-autospace="none" fo:text-align="justify" fo:text-indent="0.4923in"/>
    </style:style>
    <style:style style:name="T256" style:parent-style-name="Основнойшрифтабзаца" style:family="text">
      <style:text-properties fo:font-size="13.5pt" style:font-size-asian="13.5pt" style:font-size-complex="13.5pt"/>
    </style:style>
    <style:style style:name="T257" style:parent-style-name="Основнойшрифтабзаца" style:family="text">
      <style:text-properties fo:font-size="13.5pt" style:font-size-asian="13.5pt" style:font-size-complex="13.5pt"/>
    </style:style>
    <style:style style:name="T258" style:parent-style-name="Основнойшрифтабзаца" style:family="text">
      <style:text-properties fo:font-size="13.5pt" style:font-size-asian="13.5pt" style:font-size-complex="13.5pt"/>
    </style:style>
    <style:style style:name="P259" style:parent-style-name="Обычный" style:family="paragraph">
      <style:paragraph-properties style:text-autospace="none" fo:text-align="justify" fo:text-indent="0.4923in"/>
    </style:style>
    <style:style style:name="T260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261" style:parent-style-name="Основнойшрифтабзаца" style:family="text">
      <style:text-properties fo:font-size="13.5pt" style:font-size-asian="13.5pt" style:font-size-complex="13.5pt"/>
    </style:style>
    <style:style style:name="P262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263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264" style:parent-style-name="Обычный" style:family="paragraph">
      <style:paragraph-properties style:text-autospace="none" fo:text-align="justify" fo:text-indent="0.4923in"/>
    </style:style>
    <style:style style:name="T265" style:parent-style-name="Основнойшрифтабзаца" style:family="text">
      <style:text-properties fo:font-size="13.5pt" style:font-size-asian="13.5pt" style:font-size-complex="13.5pt"/>
    </style:style>
    <style:style style:name="T266" style:parent-style-name="Основнойшрифтабзаца" style:family="text">
      <style:text-properties fo:font-size="13.5pt" style:font-size-asian="13.5pt" style:font-size-complex="13.5pt"/>
    </style:style>
    <style:style style:name="T267" style:parent-style-name="Основнойшрифтабзаца" style:family="text">
      <style:text-properties fo:font-size="13.5pt" style:font-size-asian="13.5pt" style:font-size-complex="13.5pt"/>
    </style:style>
    <style:style style:name="T268" style:parent-style-name="Основнойшрифтабзаца" style:family="text">
      <style:text-properties fo:font-size="13.5pt" style:font-size-asian="13.5pt" style:font-size-complex="13.5pt"/>
    </style:style>
    <style:style style:name="P269" style:parent-style-name="Обычный" style:family="paragraph">
      <style:paragraph-properties style:text-autospace="none" fo:text-align="justify" fo:text-indent="0.4923in"/>
    </style:style>
    <style:style style:name="T270" style:parent-style-name="Основнойшрифтабзаца" style:family="text">
      <style:text-properties fo:font-size="13.5pt" style:font-size-asian="13.5pt" style:font-size-complex="13.5pt"/>
    </style:style>
    <style:style style:name="T271" style:parent-style-name="Основнойшрифтабзаца" style:family="text">
      <style:text-properties fo:font-size="13.5pt" style:font-size-asian="13.5pt" style:font-size-complex="13.5pt"/>
    </style:style>
    <style:style style:name="T272" style:parent-style-name="Основнойшрифтабзаца" style:family="text">
      <style:text-properties fo:font-size="13.5pt" style:font-size-asian="13.5pt" style:font-size-complex="13.5pt"/>
    </style:style>
    <style:style style:name="P273" style:parent-style-name="Обычный" style:family="paragraph">
      <style:paragraph-properties style:text-autospace="none" fo:text-align="justify" fo:text-indent="0.4923in"/>
    </style:style>
    <style:style style:name="T274" style:parent-style-name="Основнойшрифтабзаца" style:family="text">
      <style:text-properties fo:font-size="13.5pt" style:font-size-asian="13.5pt" style:font-size-complex="13.5pt"/>
    </style:style>
    <style:style style:name="P275" style:parent-style-name="Обычный" style:family="paragraph">
      <style:paragraph-properties style:text-autospace="none" fo:text-align="justify" fo:text-indent="0.4923in"/>
    </style:style>
    <style:style style:name="T276" style:parent-style-name="Основнойшрифтабзаца" style:family="text">
      <style:text-properties fo:font-size="13.5pt" style:font-size-asian="13.5pt" style:font-size-complex="13.5pt"/>
    </style:style>
    <style:style style:name="T277" style:parent-style-name="Основнойшрифтабзаца" style:family="text">
      <style:text-properties fo:font-size="13.5pt" style:font-size-asian="13.5pt" style:font-size-complex="13.5pt"/>
    </style:style>
    <style:style style:name="P278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279" style:parent-style-name="Обычный" style:family="paragraph">
      <style:paragraph-properties style:text-autospace="none" fo:text-align="justify" fo:text-indent="0.4923in"/>
    </style:style>
    <style:style style:name="T280" style:parent-style-name="Основнойшрифтабзаца" style:family="text">
      <style:text-properties fo:font-size="13.5pt" style:font-size-asian="13.5pt" style:font-size-complex="13.5pt"/>
    </style:style>
    <style:style style:name="T281" style:parent-style-name="Основнойшрифтабзаца" style:family="text">
      <style:text-properties fo:font-size="13.5pt" style:font-size-asian="13.5pt" style:font-size-complex="13.5pt"/>
    </style:style>
    <style:style style:name="T282" style:parent-style-name="Основнойшрифтабзаца" style:family="text">
      <style:text-properties fo:font-size="13.5pt" style:font-size-asian="13.5pt" style:font-size-complex="13.5pt"/>
    </style:style>
    <style:style style:name="P283" style:parent-style-name="Обычный" style:family="paragraph">
      <style:paragraph-properties style:text-autospace="none" fo:text-align="justify" fo:text-indent="0.4923in"/>
    </style:style>
    <style:style style:name="T284" style:parent-style-name="Основнойшрифтабзаца" style:family="text">
      <style:text-properties fo:font-size="13.5pt" style:font-size-asian="13.5pt" style:font-size-complex="13.5pt"/>
    </style:style>
    <style:style style:name="T285" style:parent-style-name="Основнойшрифтабзаца" style:family="text">
      <style:text-properties fo:font-size="13.5pt" style:font-size-asian="13.5pt" style:font-size-complex="13.5pt"/>
    </style:style>
    <style:style style:name="T286" style:parent-style-name="Основнойшрифтабзаца" style:family="text">
      <style:text-properties fo:font-size="13.5pt" style:font-size-asian="13.5pt" style:font-size-complex="13.5pt"/>
    </style:style>
    <style:style style:name="T287" style:parent-style-name="Основнойшрифтабзаца" style:family="text">
      <style:text-properties fo:font-size="13.5pt" style:font-size-asian="13.5pt" style:font-size-complex="13.5pt"/>
    </style:style>
    <style:style style:name="P288" style:parent-style-name="Обычный" style:family="paragraph">
      <style:paragraph-properties fo:widows="0" fo:orphans="0" fo:text-align="justify" fo:text-indent="0.4923in"/>
      <style:text-properties fo:font-size="13.5pt" style:font-size-asian="13.5pt" style:font-size-complex="13.5pt"/>
    </style:style>
    <style:style style:name="P289" style:parent-style-name="Обычный" style:family="paragraph">
      <style:paragraph-properties fo:widows="0" fo:orphans="0" fo:text-align="justify" fo:text-indent="0.4923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290" style:parent-style-name="Основнойшрифтабзаца" style:family="text">
      <style:text-properties fo:font-size="13.5pt" style:font-size-asian="13.5pt" style:font-size-complex="13.5pt"/>
    </style:style>
    <style:style style:name="T291" style:parent-style-name="Основнойшрифтабзаца" style:family="text">
      <style:text-properties fo:font-size="13.5pt" style:font-size-asian="13.5pt" style:font-size-complex="13.5pt"/>
    </style:style>
    <style:style style:name="T292" style:parent-style-name="Основнойшрифтабзаца" style:family="text">
      <style:text-properties fo:font-size="13.5pt" style:font-size-asian="13.5pt" style:font-size-complex="13.5pt"/>
    </style:style>
    <style:style style:name="T293" style:parent-style-name="Основнойшрифтабзаца" style:family="text">
      <style:text-properties fo:font-size="13.5pt" style:font-size-asian="13.5pt" style:font-size-complex="13.5pt"/>
    </style:style>
    <style:style style:name="T294" style:parent-style-name="Основнойшрифтабзаца" style:family="text">
      <style:text-properties fo:font-size="13.5pt" style:font-size-asian="13.5pt" style:font-size-complex="13.5pt"/>
    </style:style>
    <style:style style:name="T295" style:parent-style-name="Основнойшрифтабзаца" style:family="text">
      <style:text-properties fo:font-size="13.5pt" style:font-size-asian="13.5pt" style:font-size-complex="13.5pt"/>
    </style:style>
    <style:style style:name="T296" style:parent-style-name="Основнойшрифтабзаца" style:family="text">
      <style:text-properties fo:font-size="13.5pt" style:font-size-asian="13.5pt" style:font-size-complex="13.5pt"/>
    </style:style>
    <style:style style:name="T297" style:parent-style-name="Основнойшрифтабзаца" style:family="text">
      <style:text-properties fo:font-size="13.5pt" style:font-size-asian="13.5pt" style:font-size-complex="13.5pt"/>
    </style:style>
    <style:style style:name="T298" style:parent-style-name="Основнойшрифтабзаца" style:family="text">
      <style:text-properties fo:font-size="13.5pt" style:font-size-asian="13.5pt" style:font-size-complex="13.5pt"/>
    </style:style>
    <style:style style:name="T299" style:parent-style-name="Основнойшрифтабзаца" style:family="text">
      <style:text-properties fo:font-size="13.5pt" style:font-size-asian="13.5pt" style:font-size-complex="13.5pt"/>
    </style:style>
    <style:style style:name="T300" style:parent-style-name="Основнойшрифтабзаца" style:family="text">
      <style:text-properties fo:font-size="13.5pt" style:font-size-asian="13.5pt" style:font-size-complex="13.5pt"/>
    </style:style>
    <style:style style:name="T301" style:parent-style-name="Основнойшрифтабзаца" style:family="text">
      <style:text-properties fo:font-size="13.5pt" style:font-size-asian="13.5pt" style:font-size-complex="13.5pt"/>
    </style:style>
    <style:style style:name="T302" style:parent-style-name="Основнойшрифтабзаца" style:family="text">
      <style:text-properties fo:font-size="13.5pt" style:font-size-asian="13.5pt" style:font-size-complex="13.5pt"/>
    </style:style>
    <style:style style:name="T303" style:parent-style-name="Основнойшрифтабзаца" style:family="text">
      <style:text-properties fo:font-size="13.5pt" style:font-size-asian="13.5pt" style:font-size-complex="13.5pt"/>
    </style:style>
    <style:style style:name="T304" style:parent-style-name="Основнойшрифтабзаца" style:family="text">
      <style:text-properties fo:font-size="13.5pt" style:font-size-asian="13.5pt" style:font-size-complex="13.5pt"/>
    </style:style>
    <style:style style:name="T305" style:parent-style-name="Основнойшрифтабзаца" style:family="text">
      <style:text-properties fo:font-size="13.5pt" style:font-size-asian="13.5pt" style:font-size-complex="13.5pt"/>
    </style:style>
    <style:style style:name="T306" style:parent-style-name="Основнойшрифтабзаца" style:family="text">
      <style:text-properties fo:font-size="13.5pt" style:font-size-asian="13.5pt" style:font-size-complex="13.5pt"/>
    </style:style>
    <style:style style:name="T307" style:parent-style-name="Основнойшрифтабзаца" style:family="text">
      <style:text-properties fo:font-size="13.5pt" style:font-size-asian="13.5pt" style:font-size-complex="13.5pt"/>
    </style:style>
    <style:style style:name="T308" style:parent-style-name="Основнойшрифтабзаца" style:family="text">
      <style:text-properties fo:font-size="13.5pt" style:font-size-asian="13.5pt" style:font-size-complex="13.5pt"/>
    </style:style>
    <style:style style:name="T309" style:parent-style-name="Основнойшрифтабзаца" style:family="text">
      <style:text-properties fo:font-size="13.5pt" style:font-size-asian="13.5pt" style:font-size-complex="13.5pt"/>
    </style:style>
    <style:style style:name="T310" style:parent-style-name="Основнойшрифтабзаца" style:family="text">
      <style:text-properties fo:font-size="13.5pt" style:font-size-asian="13.5pt" style:font-size-complex="13.5pt"/>
    </style:style>
    <style:style style:name="T311" style:parent-style-name="Основнойшрифтабзаца" style:family="text">
      <style:text-properties fo:font-size="13.5pt" style:font-size-asian="13.5pt" style:font-size-complex="13.5pt"/>
    </style:style>
    <style:style style:name="P312" style:parent-style-name="Обычный" style:family="paragraph">
      <style:paragraph-properties fo:widows="0" fo:orphans="0" fo:text-align="justify" fo:text-indent="0.4923in"/>
      <style:text-properties fo:font-size="13.5pt" style:font-size-asian="13.5pt" style:font-size-complex="13.5pt"/>
    </style:style>
    <style:style style:name="P313" style:parent-style-name="Обычный" style:family="paragraph">
      <style:paragraph-properties fo:widows="0" fo:orphans="0" fo:text-align="justify" fo:text-indent="0.4923in"/>
      <style:text-properties fo:font-size="13.5pt" style:font-size-asian="13.5pt" style:font-size-complex="13.5pt"/>
    </style:style>
    <style:style style:name="P314" style:parent-style-name="Обычный" style:family="paragraph">
      <style:paragraph-properties fo:widows="0" fo:orphans="0" fo:text-align="justify" fo:text-indent="0.4923in"/>
      <style:text-properties fo:font-size="13.5pt" style:font-size-asian="13.5pt" style:font-size-complex="13.5pt"/>
    </style:style>
    <style:style style:name="P315" style:parent-style-name="Обычный" style:family="paragraph">
      <style:paragraph-properties fo:widows="0" fo:orphans="0" fo:text-align="justify" fo:text-indent="0.4923in"/>
      <style:text-properties fo:font-size="13.5pt" style:font-size-asian="13.5pt" style:font-size-complex="13.5pt"/>
    </style:style>
    <style:style style:name="P316" style:parent-style-name="Обычный" style:family="paragraph">
      <style:paragraph-properties fo:widows="0" fo:orphans="0" fo:text-align="justify" fo:text-indent="0.4923in"/>
      <style:text-properties fo:font-size="13.5pt" style:font-size-asian="13.5pt" style:font-size-complex="13.5pt"/>
    </style:style>
    <style:style style:name="P317" style:parent-style-name="Верхнийколонтитул" style:family="paragraph">
      <style:paragraph-properties fo:widows="0" fo:orphans="0" fo:text-align="justify" fo:text-indent="0.4923in">
        <style:tab-stops>
          <style:tab-stop style:type="left" style:position="0.4909in"/>
          <style:tab-stop style:type="center" style:position="3.2479in"/>
          <style:tab-stop style:type="right" style:position="6.4965in"/>
        </style:tab-stops>
      </style:paragraph-properties>
      <style:text-properties fo:font-size="13.5pt" style:font-size-asian="13.5pt" style:font-size-complex="13.5pt"/>
    </style:style>
    <style:style style:name="P318" style:parent-style-name="Верхнийколонтитул" style:family="paragraph">
      <style:paragraph-properties fo:widows="0" fo:orphans="0"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  <style:text-properties fo:font-size="13.5pt" style:font-size-asian="13.5pt" style:font-size-complex="13.5pt"/>
    </style:style>
    <style:style style:name="P319" style:parent-style-name="Обычный" style:family="paragraph">
      <style:paragraph-properties fo:widows="0" fo:orphans="0" fo:text-align="justify" fo:text-indent="0.4923in"/>
      <style:text-properties fo:font-size="13.5pt" style:font-size-asian="13.5pt" style:font-size-complex="13.5pt"/>
    </style:style>
    <style:style style:name="P320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321" style:parent-style-name="Обычный" style:family="paragraph">
      <style:paragraph-properties style:text-autospace="none" fo:text-align="justify" fo:text-indent="0.4923in"/>
    </style:style>
    <style:style style:name="T322" style:parent-style-name="Основнойшрифтабзаца" style:family="text">
      <style:text-properties fo:font-size="13.5pt" style:font-size-asian="13.5pt" style:font-size-complex="13.5pt"/>
    </style:style>
    <style:style style:name="T323" style:parent-style-name="Основнойшрифтабзаца" style:family="text">
      <style:text-properties fo:font-size="13.5pt" style:font-size-asian="13.5pt" style:font-size-complex="13.5pt"/>
    </style:style>
    <style:style style:name="T324" style:parent-style-name="Основнойшрифтабзаца" style:family="text">
      <style:text-properties fo:font-size="13.5pt" style:font-size-asian="13.5pt" style:font-size-complex="13.5pt"/>
    </style:style>
    <style:style style:name="T325" style:parent-style-name="Основнойшрифтабзаца" style:family="text">
      <style:text-properties fo:font-size="13.5pt" style:font-size-asian="13.5pt" style:font-size-complex="13.5pt"/>
    </style:style>
    <style:style style:name="T326" style:parent-style-name="Основнойшрифтабзаца" style:family="text">
      <style:text-properties fo:font-size="13.5pt" style:font-size-asian="13.5pt" style:font-size-complex="13.5pt"/>
    </style:style>
    <style:style style:name="P327" style:parent-style-name="Обычный" style:family="paragraph">
      <style:paragraph-properties style:text-autospace="none" fo:text-align="justify" fo:text-indent="0.4923in"/>
    </style:style>
    <style:style style:name="T328" style:parent-style-name="Основнойшрифтабзаца" style:family="text">
      <style:text-properties fo:font-size="13.5pt" style:font-size-asian="13.5pt" style:font-size-complex="13.5pt"/>
    </style:style>
    <style:style style:name="T329" style:parent-style-name="Основнойшрифтабзаца" style:family="text">
      <style:text-properties fo:font-size="13.5pt" style:font-size-asian="13.5pt" style:font-size-complex="13.5pt"/>
    </style:style>
    <style:style style:name="T330" style:parent-style-name="Основнойшрифтабзаца" style:family="text">
      <style:text-properties fo:font-size="13.5pt" style:font-size-asian="13.5pt" style:font-size-complex="13.5pt"/>
    </style:style>
    <style:style style:name="T331" style:parent-style-name="Основнойшрифтабзаца" style:family="text">
      <style:text-properties fo:font-size="13.5pt" style:font-size-asian="13.5pt" style:font-size-complex="13.5pt"/>
    </style:style>
    <style:style style:name="T332" style:parent-style-name="Основнойшрифтабзаца" style:family="text">
      <style:text-properties fo:font-size="13.5pt" style:font-size-asian="13.5pt" style:font-size-complex="13.5pt"/>
    </style:style>
    <style:style style:name="T333" style:parent-style-name="Основнойшрифтабзаца" style:family="text">
      <style:text-properties fo:font-size="13.5pt" style:font-size-asian="13.5pt" style:font-size-complex="13.5pt"/>
    </style:style>
    <style:style style:name="T334" style:parent-style-name="Основнойшрифтабзаца" style:family="text">
      <style:text-properties fo:font-size="13.5pt" style:font-size-asian="13.5pt" style:font-size-complex="13.5pt"/>
    </style:style>
    <style:style style:name="T335" style:parent-style-name="Основнойшрифтабзаца" style:family="text">
      <style:text-properties fo:font-size="13.5pt" style:font-size-asian="13.5pt" style:font-size-complex="13.5pt"/>
    </style:style>
    <style:style style:name="T336" style:parent-style-name="Основнойшрифтабзаца" style:family="text">
      <style:text-properties fo:font-size="13.5pt" style:font-size-asian="13.5pt" style:font-size-complex="13.5pt"/>
    </style:style>
    <style:style style:name="T337" style:parent-style-name="Основнойшрифтабзаца" style:family="text">
      <style:text-properties fo:font-size="13.5pt" style:font-size-asian="13.5pt" style:font-size-complex="13.5pt"/>
    </style:style>
    <style:style style:name="T338" style:parent-style-name="Основнойшрифтабзаца" style:family="text">
      <style:text-properties fo:font-size="13.5pt" style:font-size-asian="13.5pt" style:font-size-complex="13.5pt"/>
    </style:style>
    <style:style style:name="T339" style:parent-style-name="Основнойшрифтабзаца" style:family="text">
      <style:text-properties fo:font-size="13.5pt" style:font-size-asian="13.5pt" style:font-size-complex="13.5pt"/>
    </style:style>
    <style:style style:name="T340" style:parent-style-name="Основнойшрифтабзаца" style:family="text">
      <style:text-properties fo:font-size="13.5pt" style:font-size-asian="13.5pt" style:font-size-complex="13.5pt"/>
    </style:style>
    <style:style style:name="T341" style:parent-style-name="Основнойшрифтабзаца" style:family="text">
      <style:text-properties fo:font-size="13.5pt" style:font-size-asian="13.5pt" style:font-size-complex="13.5pt"/>
    </style:style>
    <style:style style:name="T342" style:parent-style-name="Основнойшрифтабзаца" style:family="text">
      <style:text-properties fo:font-size="13.5pt" style:font-size-asian="13.5pt" style:font-size-complex="13.5pt"/>
    </style:style>
    <style:style style:name="T343" style:parent-style-name="Основнойшрифтабзаца" style:family="text">
      <style:text-properties fo:font-size="13.5pt" style:font-size-asian="13.5pt" style:font-size-complex="13.5pt"/>
    </style:style>
    <style:style style:name="T344" style:parent-style-name="Основнойшрифтабзаца" style:family="text">
      <style:text-properties fo:font-size="13.5pt" style:font-size-asian="13.5pt" style:font-size-complex="13.5pt"/>
    </style:style>
    <style:style style:name="T345" style:parent-style-name="Основнойшрифтабзаца" style:family="text">
      <style:text-properties fo:font-size="13.5pt" style:font-size-asian="13.5pt" style:font-size-complex="13.5pt"/>
    </style:style>
    <style:style style:name="T346" style:parent-style-name="Основнойшрифтабзаца" style:family="text">
      <style:text-properties fo:font-size="13.5pt" style:font-size-asian="13.5pt" style:font-size-complex="13.5pt"/>
    </style:style>
    <style:style style:name="T347" style:parent-style-name="Основнойшрифтабзаца" style:family="text">
      <style:text-properties fo:font-size="13.5pt" style:font-size-asian="13.5pt" style:font-size-complex="13.5pt"/>
    </style:style>
    <style:style style:name="T348" style:parent-style-name="Основнойшрифтабзаца" style:family="text">
      <style:text-properties fo:font-size="13.5pt" style:font-size-asian="13.5pt" style:font-size-complex="13.5pt"/>
    </style:style>
    <style:style style:name="T349" style:parent-style-name="Основнойшрифтабзаца" style:family="text">
      <style:text-properties fo:font-size="13.5pt" style:font-size-asian="13.5pt" style:font-size-complex="13.5pt"/>
    </style:style>
    <style:style style:name="T350" style:parent-style-name="Основнойшрифтабзаца" style:family="text">
      <style:text-properties fo:font-size="13.5pt" style:font-size-asian="13.5pt" style:font-size-complex="13.5pt"/>
    </style:style>
    <style:style style:name="T351" style:parent-style-name="Основнойшрифтабзаца" style:family="text">
      <style:text-properties fo:font-size="13.5pt" style:font-size-asian="13.5pt" style:font-size-complex="13.5pt"/>
    </style:style>
    <style:style style:name="T352" style:parent-style-name="Основнойшрифтабзаца" style:family="text">
      <style:text-properties fo:font-size="13.5pt" style:font-size-asian="13.5pt" style:font-size-complex="13.5pt"/>
    </style:style>
    <style:style style:name="T353" style:parent-style-name="Основнойшрифтабзаца" style:family="text">
      <style:text-properties fo:font-size="13.5pt" style:font-size-asian="13.5pt" style:font-size-complex="13.5pt"/>
    </style:style>
    <style:style style:name="T354" style:parent-style-name="Основнойшрифтабзаца" style:family="text">
      <style:text-properties fo:font-size="13.5pt" style:font-size-asian="13.5pt" style:font-size-complex="13.5pt"/>
    </style:style>
    <style:style style:name="T355" style:parent-style-name="Основнойшрифтабзаца" style:family="text">
      <style:text-properties fo:font-size="13.5pt" style:font-size-asian="13.5pt" style:font-size-complex="13.5pt"/>
    </style:style>
    <style:style style:name="T356" style:parent-style-name="Основнойшрифтабзаца" style:family="text">
      <style:text-properties fo:font-size="13.5pt" style:font-size-asian="13.5pt" style:font-size-complex="13.5pt"/>
    </style:style>
    <style:style style:name="P357" style:parent-style-name="Верхнийколонтитул" style:family="paragraph">
      <style:paragraph-properties fo:widows="0" fo:orphans="0"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  <style:text-properties fo:font-size="13.5pt" style:font-size-asian="13.5pt" style:font-size-complex="13.5pt"/>
    </style:style>
    <style:style style:name="P358" style:parent-style-name="Верхнийколонтитул" style:family="paragraph">
      <style:paragraph-properties fo:widows="0" fo:orphans="0"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</style:style>
    <style:style style:name="T359" style:parent-style-name="Основнойшрифтабзаца" style:family="text">
      <style:text-properties fo:font-size="13.5pt" style:font-size-asian="13.5pt" style:font-size-complex="13.5pt"/>
    </style:style>
    <style:style style:name="T360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361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362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363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364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365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366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367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368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369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370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371" style:parent-style-name="Основнойшрифтабзаца" style:family="text">
      <style:text-properties fo:font-size="13.5pt" style:font-size-asian="13.5pt" style:font-size-complex="13.5pt"/>
    </style:style>
    <style:style style:name="T372" style:parent-style-name="Основнойшрифтабзаца" style:family="text">
      <style:text-properties fo:font-size="13.5pt" style:font-size-asian="13.5pt" style:font-size-complex="13.5pt"/>
    </style:style>
    <style:style style:name="T373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374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375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376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377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378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379" style:parent-style-name="Основнойшрифтабзаца" style:family="text">
      <style:text-properties fo:font-size="13.5pt" style:font-size-asian="13.5pt" style:font-size-complex="13.5pt"/>
    </style:style>
    <style:style style:name="T380" style:parent-style-name="Основнойшрифтабзаца" style:family="text">
      <style:text-properties fo:font-size="13.5pt" style:font-size-asian="13.5pt" style:font-size-complex="13.5pt"/>
    </style:style>
    <style:style style:name="T381" style:parent-style-name="Основнойшрифтабзаца" style:family="text">
      <style:text-properties fo:font-size="13.5pt" style:font-size-asian="13.5pt" style:font-size-complex="13.5pt"/>
    </style:style>
    <style:style style:name="T382" style:parent-style-name="Основнойшрифтабзаца" style:family="text">
      <style:text-properties fo:font-size="13.5pt" style:font-size-asian="13.5pt" style:font-size-complex="13.5pt"/>
    </style:style>
    <style:style style:name="T383" style:parent-style-name="Основнойшрифтабзаца" style:family="text">
      <style:text-properties fo:font-size="13.5pt" style:font-size-asian="13.5pt" style:font-size-complex="13.5pt"/>
    </style:style>
    <style:style style:name="P384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385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386" style:parent-style-name="Верхнийколонтитул" style:family="paragraph">
      <style:paragraph-properties fo:widows="0" fo:orphans="0"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  <style:text-properties fo:font-size="13.5pt" style:font-size-asian="13.5pt" style:font-size-complex="13.5pt"/>
    </style:style>
    <style:style style:name="P387" style:parent-style-name="Обычный" style:family="paragraph">
      <style:paragraph-properties fo:widows="0" fo:orphans="0" fo:text-align="justify" fo:text-indent="0.4923in"/>
    </style:style>
    <style:style style:name="T388" style:parent-style-name="Основнойшрифтабзаца" style:family="text">
      <style:text-properties fo:font-size="13.5pt" style:font-size-asian="13.5pt" style:font-size-complex="13.5pt"/>
    </style:style>
    <style:style style:name="T389" style:parent-style-name="Основнойшрифтабзаца" style:family="text">
      <style:text-properties fo:font-size="13.5pt" style:font-size-asian="13.5pt" style:font-size-complex="13.5pt"/>
    </style:style>
    <style:style style:name="T390" style:parent-style-name="Основнойшрифтабзаца" style:family="text">
      <style:text-properties fo:font-size="13.5pt" style:font-size-asian="13.5pt" style:font-size-complex="13.5pt"/>
    </style:style>
    <style:style style:name="T391" style:parent-style-name="Основнойшрифтабзаца" style:family="text">
      <style:text-properties fo:font-size="13.5pt" style:font-size-asian="13.5pt" style:font-size-complex="13.5pt"/>
    </style:style>
    <style:style style:name="T392" style:parent-style-name="Основнойшрифтабзаца" style:family="text">
      <style:text-properties fo:font-size="13.5pt" style:font-size-asian="13.5pt" style:font-size-complex="13.5pt"/>
    </style:style>
    <style:style style:name="T393" style:parent-style-name="Основнойшрифтабзаца" style:family="text">
      <style:text-properties fo:font-size="13.5pt" style:font-size-asian="13.5pt" style:font-size-complex="13.5pt"/>
    </style:style>
    <style:style style:name="T394" style:parent-style-name="Основнойшрифтабзаца" style:family="text">
      <style:text-properties fo:font-size="13.5pt" style:font-size-asian="13.5pt" style:font-size-complex="13.5pt"/>
    </style:style>
    <style:style style:name="T395" style:parent-style-name="Основнойшрифтабзаца" style:family="text">
      <style:text-properties fo:font-size="13.5pt" style:font-size-asian="13.5pt" style:font-size-complex="13.5pt"/>
    </style:style>
    <style:style style:name="T396" style:parent-style-name="Основнойшрифтабзаца" style:family="text">
      <style:text-properties fo:font-size="13.5pt" style:font-size-asian="13.5pt" style:font-size-complex="13.5pt"/>
    </style:style>
    <style:style style:name="T397" style:parent-style-name="Основнойшрифтабзаца" style:family="text">
      <style:text-properties fo:font-size="13.5pt" style:font-size-asian="13.5pt" style:font-size-complex="13.5pt"/>
    </style:style>
    <style:style style:name="T398" style:parent-style-name="Основнойшрифтабзаца" style:family="text">
      <style:text-properties fo:font-size="13.5pt" style:font-size-asian="13.5pt" style:font-size-complex="13.5pt"/>
    </style:style>
    <style:style style:name="T399" style:parent-style-name="Основнойшрифтабзаца" style:family="text">
      <style:text-properties fo:font-size="13.5pt" style:font-size-asian="13.5pt" style:font-size-complex="13.5pt"/>
    </style:style>
    <style:style style:name="P400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401" style:parent-style-name="Обычный" style:family="paragraph">
      <style:paragraph-properties style:text-autospace="none" fo:text-align="justify" fo:text-indent="0.4923in"/>
    </style:style>
    <style:style style:name="T402" style:parent-style-name="Основнойшрифтабзаца" style:family="text">
      <style:text-properties style:font-weight-complex="bold" fo:font-size="13.5pt" style:font-size-asian="13.5pt" style:font-size-complex="13.5pt"/>
    </style:style>
    <style:style style:name="T403" style:parent-style-name="Основнойшрифтабзаца" style:family="text">
      <style:text-properties fo:font-size="13.5pt" style:font-size-asian="13.5pt" style:font-size-complex="13.5pt"/>
    </style:style>
    <style:style style:name="P404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405" style:parent-style-name="Обычный" style:family="paragraph">
      <style:paragraph-properties style:text-autospace="none" fo:text-align="justify" fo:text-indent="0.375in"/>
    </style:style>
    <style:style style:name="T406" style:parent-style-name="Основнойшрифтабзаца" style:family="text">
      <style:text-properties fo:font-size="13.5pt" style:font-size-asian="13.5pt" style:font-size-complex="13.5pt"/>
    </style:style>
    <style:style style:name="T407" style:parent-style-name="Основнойшрифтабзаца" style:family="text">
      <style:text-properties fo:font-size="13.5pt" style:font-size-asian="13.5pt" style:font-size-complex="13.5pt"/>
    </style:style>
    <style:style style:name="T408" style:parent-style-name="Основнойшрифтабзаца" style:family="text">
      <style:text-properties fo:font-size="13.5pt" style:font-size-asian="13.5pt" style:font-size-complex="13.5pt"/>
    </style:style>
    <style:style style:name="T409" style:parent-style-name="Основнойшрифтабзаца" style:family="text">
      <style:text-properties fo:font-size="13.5pt" style:font-size-asian="13.5pt" style:font-size-complex="13.5pt"/>
    </style:style>
    <style:style style:name="T410" style:parent-style-name="Основнойшрифтабзаца" style:family="text">
      <style:text-properties fo:font-size="13.5pt" style:font-size-asian="13.5pt" style:font-size-complex="13.5pt"/>
    </style:style>
    <style:style style:name="T411" style:parent-style-name="Основнойшрифтабзаца" style:family="text">
      <style:text-properties fo:font-size="13.5pt" style:font-size-asian="13.5pt" style:font-size-complex="13.5pt"/>
    </style:style>
    <style:style style:name="T412" style:parent-style-name="Основнойшрифтабзаца" style:family="text">
      <style:text-properties fo:font-size="13.5pt" style:font-size-asian="13.5pt" style:font-size-complex="13.5pt"/>
    </style:style>
    <style:style style:name="T413" style:parent-style-name="Основнойшрифтабзаца" style:family="text">
      <style:text-properties fo:font-size="13.5pt" style:font-size-asian="13.5pt" style:font-size-complex="13.5pt"/>
    </style:style>
    <style:style style:name="T414" style:parent-style-name="Основнойшрифтабзаца" style:family="text">
      <style:text-properties fo:font-size="13.5pt" style:font-size-asian="13.5pt" style:font-size-complex="13.5pt"/>
    </style:style>
    <style:style style:name="T415" style:parent-style-name="Основнойшрифтабзаца" style:family="text">
      <style:text-properties fo:font-size="13.5pt" style:font-size-asian="13.5pt" style:font-size-complex="13.5pt"/>
    </style:style>
    <style:style style:name="T416" style:parent-style-name="Основнойшрифтабзаца" style:family="text">
      <style:text-properties fo:font-size="13.5pt" style:font-size-asian="13.5pt" style:font-size-complex="13.5pt"/>
    </style:style>
    <style:style style:name="T417" style:parent-style-name="Основнойшрифтабзаца" style:family="text">
      <style:text-properties fo:font-size="13.5pt" style:font-size-asian="13.5pt" style:font-size-complex="13.5pt"/>
    </style:style>
    <style:style style:name="P418" style:parent-style-name="Обычный" style:family="paragraph">
      <style:paragraph-properties style:text-autospace="none" fo:text-align="justify" fo:text-indent="0.4923in"/>
    </style:style>
    <style:style style:name="T419" style:parent-style-name="Основнойшрифтабзаца" style:family="text">
      <style:text-properties fo:font-size="13.5pt" style:font-size-asian="13.5pt" style:font-size-complex="13.5pt"/>
    </style:style>
    <style:style style:name="T420" style:parent-style-name="Основнойшрифтабзаца" style:family="text">
      <style:text-properties fo:font-size="13.5pt" style:font-size-asian="13.5pt" style:font-size-complex="13.5pt"/>
    </style:style>
    <style:style style:name="T421" style:parent-style-name="Основнойшрифтабзаца" style:family="text">
      <style:text-properties fo:font-size="13.5pt" style:font-size-asian="13.5pt" style:font-size-complex="13.5pt"/>
    </style:style>
    <style:style style:name="T422" style:parent-style-name="Основнойшрифтабзаца" style:family="text">
      <style:text-properties fo:font-size="13.5pt" style:font-size-asian="13.5pt" style:font-size-complex="13.5pt"/>
    </style:style>
    <style:style style:name="T423" style:parent-style-name="Основнойшрифтабзаца" style:family="text">
      <style:text-properties fo:font-size="13.5pt" style:font-size-asian="13.5pt" style:font-size-complex="13.5pt"/>
    </style:style>
    <style:style style:name="T424" style:parent-style-name="Основнойшрифтабзаца" style:family="text">
      <style:text-properties fo:font-size="13.5pt" style:font-size-asian="13.5pt" style:font-size-complex="13.5pt"/>
    </style:style>
    <style:style style:name="T425" style:parent-style-name="Основнойшрифтабзаца" style:family="text">
      <style:text-properties fo:font-size="13.5pt" style:font-size-asian="13.5pt" style:font-size-complex="13.5pt"/>
    </style:style>
    <style:style style:name="T426" style:parent-style-name="Основнойшрифтабзаца" style:family="text">
      <style:text-properties fo:font-size="13.5pt" style:font-size-asian="13.5pt" style:font-size-complex="13.5pt"/>
    </style:style>
    <style:style style:name="T427" style:parent-style-name="Основнойшрифтабзаца" style:family="text">
      <style:text-properties fo:font-size="13.5pt" style:font-size-asian="13.5pt" style:font-size-complex="13.5pt"/>
    </style:style>
    <style:style style:name="T428" style:parent-style-name="Основнойшрифтабзаца" style:family="text">
      <style:text-properties fo:font-size="13.5pt" style:font-size-asian="13.5pt" style:font-size-complex="13.5pt"/>
    </style:style>
    <style:style style:name="T429" style:parent-style-name="Основнойшрифтабзаца" style:family="text">
      <style:text-properties fo:font-size="13.5pt" style:font-size-asian="13.5pt" style:font-size-complex="13.5pt"/>
    </style:style>
    <style:style style:name="T430" style:parent-style-name="Основнойшрифтабзаца" style:family="text">
      <style:text-properties fo:font-size="13.5pt" style:font-size-asian="13.5pt" style:font-size-complex="13.5pt"/>
    </style:style>
    <style:style style:name="T431" style:parent-style-name="Основнойшрифтабзаца" style:family="text">
      <style:text-properties fo:font-size="13.5pt" style:font-size-asian="13.5pt" style:font-size-complex="13.5pt"/>
    </style:style>
    <style:style style:name="T432" style:parent-style-name="Основнойшрифтабзаца" style:family="text">
      <style:text-properties fo:font-size="13.5pt" style:font-size-asian="13.5pt" style:font-size-complex="13.5pt"/>
    </style:style>
    <style:style style:name="T433" style:parent-style-name="Основнойшрифтабзаца" style:family="text">
      <style:text-properties fo:font-size="13.5pt" style:font-size-asian="13.5pt" style:font-size-complex="13.5pt"/>
    </style:style>
    <style:style style:name="T434" style:parent-style-name="Основнойшрифтабзаца" style:family="text">
      <style:text-properties fo:font-size="13.5pt" style:font-size-asian="13.5pt" style:font-size-complex="13.5pt"/>
    </style:style>
    <style:style style:name="T435" style:parent-style-name="Основнойшрифтабзаца" style:family="text">
      <style:text-properties fo:font-size="13.5pt" style:font-size-asian="13.5pt" style:font-size-complex="13.5pt"/>
    </style:style>
    <style:style style:name="T436" style:parent-style-name="Основнойшрифтабзаца" style:family="text">
      <style:text-properties fo:font-size="13.5pt" style:font-size-asian="13.5pt" style:font-size-complex="13.5pt"/>
    </style:style>
    <style:style style:name="T437" style:parent-style-name="Основнойшрифтабзаца" style:family="text">
      <style:text-properties fo:font-size="13.5pt" style:font-size-asian="13.5pt" style:font-size-complex="13.5pt"/>
    </style:style>
    <style:style style:name="T438" style:parent-style-name="Основнойшрифтабзаца" style:family="text">
      <style:text-properties fo:font-size="13.5pt" style:font-size-asian="13.5pt" style:font-size-complex="13.5pt"/>
    </style:style>
    <style:style style:name="T439" style:parent-style-name="Основнойшрифтабзаца" style:family="text">
      <style:text-properties fo:font-size="13.5pt" style:font-size-asian="13.5pt" style:font-size-complex="13.5pt"/>
    </style:style>
    <style:style style:name="P440" style:parent-style-name="Обычный" style:family="paragraph">
      <style:paragraph-properties style:text-autospace="none" fo:text-align="justify" fo:text-indent="0.4923in"/>
    </style:style>
    <style:style style:name="T441" style:parent-style-name="Основнойшрифтабзаца" style:family="text">
      <style:text-properties fo:font-size="13.5pt" style:font-size-asian="13.5pt" style:font-size-complex="13.5pt"/>
    </style:style>
    <style:style style:name="T442" style:parent-style-name="Основнойшрифтабзаца" style:family="text">
      <style:text-properties fo:font-size="13.5pt" style:font-size-asian="13.5pt" style:font-size-complex="13.5pt"/>
    </style:style>
    <style:style style:name="T443" style:parent-style-name="Основнойшрифтабзаца" style:family="text">
      <style:text-properties fo:font-size="13.5pt" style:font-size-asian="13.5pt" style:font-size-complex="13.5pt"/>
    </style:style>
    <style:style style:name="T444" style:parent-style-name="Основнойшрифтабзаца" style:family="text">
      <style:text-properties fo:font-size="13.5pt" style:font-size-asian="13.5pt" style:font-size-complex="13.5pt"/>
    </style:style>
    <style:style style:name="T445" style:parent-style-name="Основнойшрифтабзаца" style:family="text">
      <style:text-properties fo:font-size="13.5pt" style:font-size-asian="13.5pt" style:font-size-complex="13.5pt"/>
    </style:style>
    <style:style style:name="T446" style:parent-style-name="Основнойшрифтабзаца" style:family="text">
      <style:text-properties fo:font-size="13.5pt" style:font-size-asian="13.5pt" style:font-size-complex="13.5pt"/>
    </style:style>
    <style:style style:name="T447" style:parent-style-name="Основнойшрифтабзаца" style:family="text">
      <style:text-properties fo:font-size="13.5pt" style:font-size-asian="13.5pt" style:font-size-complex="13.5pt"/>
    </style:style>
    <style:style style:name="T448" style:parent-style-name="Основнойшрифтабзаца" style:family="text">
      <style:text-properties fo:font-size="13.5pt" style:font-size-asian="13.5pt" style:font-size-complex="13.5pt"/>
    </style:style>
    <style:style style:name="T449" style:parent-style-name="Основнойшрифтабзаца" style:family="text">
      <style:text-properties fo:font-size="13.5pt" style:font-size-asian="13.5pt" style:font-size-complex="13.5pt"/>
    </style:style>
    <style:style style:name="T450" style:parent-style-name="Основнойшрифтабзаца" style:family="text">
      <style:text-properties fo:font-size="13.5pt" style:font-size-asian="13.5pt" style:font-size-complex="13.5pt"/>
    </style:style>
    <style:style style:name="T451" style:parent-style-name="Основнойшрифтабзаца" style:family="text">
      <style:text-properties fo:font-size="13.5pt" style:font-size-asian="13.5pt" style:font-size-complex="13.5pt"/>
    </style:style>
    <style:style style:name="T452" style:parent-style-name="Основнойшрифтабзаца" style:family="text">
      <style:text-properties fo:font-size="13.5pt" style:font-size-asian="13.5pt" style:font-size-complex="13.5pt"/>
    </style:style>
    <style:style style:name="T453" style:parent-style-name="Основнойшрифтабзаца" style:family="text">
      <style:text-properties fo:font-size="13.5pt" style:font-size-asian="13.5pt" style:font-size-complex="13.5pt"/>
    </style:style>
    <style:style style:name="P454" style:parent-style-name="Обычный" style:family="paragraph">
      <style:paragraph-properties fo:widows="0" fo:orphans="0" fo:text-align="justify" fo:text-indent="0.4923in"/>
    </style:style>
    <style:style style:name="T455" style:parent-style-name="Основнойшрифтабзаца" style:family="text">
      <style:text-properties fo:font-size="13.5pt" style:font-size-asian="13.5pt" style:font-size-complex="13.5pt"/>
    </style:style>
    <style:style style:name="T456" style:parent-style-name="Основнойшрифтабзаца" style:family="text">
      <style:text-properties style:font-weight-complex="bold" style:font-style-complex="italic" fo:font-size="13.5pt" style:font-size-asian="13.5pt" style:font-size-complex="13.5pt"/>
    </style:style>
    <style:style style:name="T457" style:parent-style-name="Основнойшрифтабзаца" style:family="text">
      <style:text-properties style:font-weight-complex="bold" style:font-style-complex="italic" fo:font-size="13.5pt" style:font-size-asian="13.5pt" style:font-size-complex="13.5pt"/>
    </style:style>
    <style:style style:name="T458" style:parent-style-name="Основнойшрифтабзаца" style:family="text">
      <style:text-properties style:font-weight-complex="bold" style:font-style-complex="italic" fo:font-size="13.5pt" style:font-size-asian="13.5pt" style:font-size-complex="13.5pt"/>
    </style:style>
    <style:style style:name="T459" style:parent-style-name="Основнойшрифтабзаца" style:family="text">
      <style:text-properties style:font-weight-complex="bold" style:font-style-complex="italic" fo:font-size="13.5pt" style:font-size-asian="13.5pt" style:font-size-complex="13.5pt"/>
    </style:style>
    <style:style style:name="T460" style:parent-style-name="Основнойшрифтабзаца" style:family="text">
      <style:text-properties style:font-weight-complex="bold" style:font-style-complex="italic" fo:font-size="13.5pt" style:font-size-asian="13.5pt" style:font-size-complex="13.5pt"/>
    </style:style>
    <style:style style:name="T461" style:parent-style-name="Основнойшрифтабзаца" style:family="text">
      <style:text-properties style:font-weight-complex="bold" style:font-style-complex="italic" fo:font-size="13.5pt" style:font-size-asian="13.5pt" style:font-size-complex="13.5pt"/>
    </style:style>
    <style:style style:name="T462" style:parent-style-name="Основнойшрифтабзаца" style:family="text">
      <style:text-properties style:font-weight-complex="bold" style:font-style-complex="italic" fo:font-size="13.5pt" style:font-size-asian="13.5pt" style:font-size-complex="13.5pt"/>
    </style:style>
    <style:style style:name="P463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4923in"/>
        </style:tab-stops>
      </style:paragraph-properties>
    </style:style>
    <style:style style:name="T464" style:parent-style-name="Основнойшрифтабзаца" style:family="text">
      <style:text-properties fo:font-size="13.5pt" style:font-size-asian="13.5pt" style:font-size-complex="13.5pt"/>
    </style:style>
    <style:style style:name="T465" style:parent-style-name="Основнойшрифтабзаца" style:family="text">
      <style:text-properties fo:font-size="13.5pt" style:font-size-asian="13.5pt" style:font-size-complex="13.5pt"/>
    </style:style>
    <style:style style:name="T466" style:parent-style-name="Основнойшрифтабзаца" style:family="text">
      <style:text-properties fo:font-size="13.5pt" style:font-size-asian="13.5pt" style:font-size-complex="13.5pt"/>
    </style:style>
    <style:style style:name="T467" style:parent-style-name="Основнойшрифтабзаца" style:family="text">
      <style:text-properties fo:font-size="13.5pt" style:font-size-asian="13.5pt" style:font-size-complex="13.5pt"/>
    </style:style>
    <style:style style:name="T468" style:parent-style-name="Основнойшрифтабзаца" style:family="text">
      <style:text-properties fo:font-size="13.5pt" style:font-size-asian="13.5pt" style:font-size-complex="13.5pt"/>
    </style:style>
    <style:style style:name="T469" style:parent-style-name="Основнойшрифтабзаца" style:family="text">
      <style:text-properties fo:font-size="13.5pt" style:font-size-asian="13.5pt" style:font-size-complex="13.5pt"/>
    </style:style>
    <style:style style:name="T470" style:parent-style-name="Основнойшрифтабзаца" style:family="text">
      <style:text-properties fo:font-size="13.5pt" style:font-size-asian="13.5pt" style:font-size-complex="13.5pt"/>
    </style:style>
    <style:style style:name="T471" style:parent-style-name="Основнойшрифтабзаца" style:family="text">
      <style:text-properties fo:font-size="13.5pt" style:font-size-asian="13.5pt" style:font-size-complex="13.5pt"/>
    </style:style>
    <style:style style:name="T472" style:parent-style-name="Основнойшрифтабзаца" style:family="text">
      <style:text-properties fo:font-size="13.5pt" style:font-size-asian="13.5pt" style:font-size-complex="13.5pt"/>
    </style:style>
    <style:style style:name="T473" style:parent-style-name="Основнойшрифтабзаца" style:family="text">
      <style:text-properties fo:font-size="13.5pt" style:font-size-asian="13.5pt" style:font-size-complex="13.5pt"/>
    </style:style>
    <style:style style:name="T474" style:parent-style-name="Основнойшрифтабзаца" style:family="text">
      <style:text-properties fo:font-size="13.5pt" style:font-size-asian="13.5pt" style:font-size-complex="13.5pt"/>
    </style:style>
    <style:style style:name="T475" style:parent-style-name="Основнойшрифтабзаца" style:family="text">
      <style:text-properties fo:font-size="13.5pt" style:font-size-asian="13.5pt" style:font-size-complex="13.5pt"/>
    </style:style>
    <style:style style:name="T476" style:parent-style-name="Основнойшрифтабзаца" style:family="text">
      <style:text-properties fo:font-size="13.5pt" style:font-size-asian="13.5pt" style:font-size-complex="13.5pt"/>
    </style:style>
    <style:style style:name="P477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4923in"/>
        </style:tab-stops>
      </style:paragraph-properties>
    </style:style>
    <style:style style:name="T478" style:parent-style-name="Основнойшрифтабзаца" style:family="text">
      <style:text-properties fo:font-size="13.5pt" style:font-size-asian="13.5pt" style:font-size-complex="13.5pt"/>
    </style:style>
    <style:style style:name="T479" style:parent-style-name="Основнойшрифтабзаца" style:family="text">
      <style:text-properties fo:font-size="13.5pt" style:font-size-asian="13.5pt" style:font-size-complex="13.5pt"/>
    </style:style>
    <style:style style:name="T480" style:parent-style-name="Основнойшрифтабзаца" style:family="text">
      <style:text-properties fo:font-size="13.5pt" style:font-size-asian="13.5pt" style:font-size-complex="13.5pt"/>
    </style:style>
    <style:style style:name="T481" style:parent-style-name="Основнойшрифтабзаца" style:family="text">
      <style:text-properties fo:font-size="13.5pt" style:font-size-asian="13.5pt" style:font-size-complex="13.5pt"/>
    </style:style>
    <style:style style:name="T482" style:parent-style-name="Основнойшрифтабзаца" style:family="text">
      <style:text-properties fo:font-size="13.5pt" style:font-size-asian="13.5pt" style:font-size-complex="13.5pt"/>
    </style:style>
    <style:style style:name="T483" style:parent-style-name="Основнойшрифтабзаца" style:family="text">
      <style:text-properties fo:font-size="13.5pt" style:font-size-asian="13.5pt" style:font-size-complex="13.5pt"/>
    </style:style>
    <style:style style:name="T484" style:parent-style-name="Основнойшрифтабзаца" style:family="text">
      <style:text-properties fo:font-size="13.5pt" style:font-size-asian="13.5pt" style:font-size-complex="13.5pt"/>
    </style:style>
    <style:style style:name="T485" style:parent-style-name="Основнойшрифтабзаца" style:family="text">
      <style:text-properties fo:font-size="13.5pt" style:font-size-asian="13.5pt" style:font-size-complex="13.5pt"/>
    </style:style>
    <style:style style:name="P486" style:parent-style-name="Обычный" style:family="paragraph">
      <style:paragraph-properties fo:widows="0" fo:orphans="0" style:text-autospace="none" fo:text-align="justify" fo:margin-right="0.0027in" fo:text-indent="0.4909in"/>
      <style:text-properties fo:font-size="13.5pt" style:font-size-asian="13.5pt" style:font-size-complex="13.5pt"/>
    </style:style>
  </office:automatic-styles>
  <office:body>
    <office:text text:use-soft-page-breaks="true">
      <text:p text:style-name="P1">Федеральной налоговой службой получена жалоба<text:s/>Х<text:s/>(далее – Заявитель, Х)<text:s/>от<text:s/>20.11.2018<text:s/>на решение<text:s/>ИФНС<text:s/>России<text:s/>(далее – Инспекция) от<text:s/>16.05.2018<text:s/>о привлечении к ответственности за совершение налогового правонарушения и решение УФНС России (далее – Управление) от<text:s/>10.09.2018.<text:s/></text:p>
      <text:p text:style-name="P4"><text:span text:style-name="T5">Как следует из материалов, представленных Управлением, Инспекцией проведена камеральная налоговая проверка<text:s/></text:span><text:span text:style-name="T6">уточненной<text:s/></text:span><text:span text:style-name="T7">декларации по налогу на доходы физических лиц (далее – НДФЛ) за 201</text:span><text:span text:style-name="T8">4</text:span><text:span text:style-name="T9"><text:s/>год</text:span><text:span text:style-name="T10"><text:s/>с корректировкой</text:span><text:span text:style-name="T11">,<text:s/></text:span><text:span text:style-name="T12">направленной</text:span><text:span text:style-name="T13"><text:s/></text:span><text:span text:style-name="T14">Х</text:span><text:span text:style-name="T15"><text:s/>по почте 27.10.2017</text:span><text:span text:style-name="T16">.</text:span></text:p>
      <text:p text:style-name="P17"><text:span text:style-name="T18">Инспекцией по результатам камеральной налоговой проверки<text:s/></text:span><text:span text:style-name="T19">уточненной<text:s/></text:span><text:span text:style-name="T20">декларации по НДФЛ за 201</text:span><text:span text:style-name="T21">4</text:span><text:span text:style-name="T22"><text:s/>год<text:s/></text:span><text:span text:style-name="T23">с корректировкой<text:s/></text:span><text:span text:style-name="T24">составлен акт от<text:s/></text:span><text:span text:style-name="T25">14.02.2018</text:span><text:span text:style-name="T26"><text:s/>и вынесено решение от<text:s/></text:span><text:span text:style-name="T27">16.05.2018</text:span><text:span text:style-name="T28">, которым<text:s/></text:span><text:span text:style-name="T29">Х</text:span><text:span text:style-name="T30"><text:s/>привлечен к ответственности за совершение налогового правонарушения, предусмотренной пунктом 1 статьи 122 Налогового кодекса Российской Федерации (далее – Кодекс)</text:span><text:span text:style-name="T31">, с учетом положений статей 112, 114 Кодекса,<text:s/></text:span><text:span text:style-name="T32">в виде штрафа в размере<text:s/></text:span><text:span text:style-name="T33">23 775 рублей</text:span><text:span text:style-name="T34">.<text:s/></text:span><text:span text:style-name="T35">Указанным решением Заявителю предложено уплатить недоимку по НДФЛ в размере<text:s/></text:span><text:span text:style-name="T36">3 804 000</text:span><text:span text:style-name="T37"><text:s/>рублей и пени –<text:s/></text:span><text:span text:style-name="T38">1</text:span><text:span text:style-name="T39"> </text:span><text:span text:style-name="T40">219</text:span><text:span text:style-name="T41"><text:s/></text:span><text:span text:style-name="T42">689</text:span><text:span text:style-name="T43"><text:s/>рублей.</text:span></text:p>
      <text:p text:style-name="P44"><text:span text:style-name="T45">Заявитель, не согласившись с решением Инспекции<text:s/></text:span><text:span text:style-name="T46">от 16.05.2018</text:span><text:span text:style-name="T47">, обратился через Инспекцию в Управление с апелляционной жалобой<text:s/></text:span><text:span text:style-name="T48">от<text:s/></text:span><text:span text:style-name="T49">26.0</text:span><text:span text:style-name="T50">6</text:span><text:span text:style-name="T51">.2018</text:span><text:span text:style-name="T52">. Решением Управления<text:s/></text:span><text:span text:style-name="T53">от 10.09.2018<text:s/></text:span><text:span text:style-name="T54">апелляционная жалоба<text:s/></text:span><text:span text:style-name="T55">Х</text:span><text:span text:style-name="T56"><text:s/></text:span><text:span text:style-name="T57">оставлен</text:span><text:span text:style-name="T58">а</text:span><text:span text:style-name="T59"><text:s/>без удовлетворения.<text:s/></text:span></text:p>
      <text:p text:style-name="P60"><text:span text:style-name="T61">В жалобе, поступившей в Федеральную налоговую службу,<text:s/></text:span><text:span text:style-name="T62">Х</text:span><text:span text:style-name="T63"><text:s/></text:span><text:span text:style-name="T64">выражает несогласие с решением Инспекции<text:s/></text:span><text:span text:style-name="T65">от 16.05.2018<text:s/></text:span><text:span text:style-name="T66">и решением Управления<text:s/></text:span><text:span text:style-name="T67">от 10.09.2018<text:s/></text:span><text:span text:style-name="T68">на основании следующего</text:span><text:span text:style-name="T69">.</text:span></text:p>
      <text:p text:style-name="P70">Х<text:s/>сообщает<text:s/>о получении<text:s/>в 2014 году<text:s/>дохода<text:s/>от продажи нежилых помещений в размере 12 680 000 рублей<text:s/>на основании договора купли - продажи от 05.06.2014;<text:s/>нежилые помещения приобретены<text:s/>на основании<text:s/>договоров<text:s/>купли<text:s/>-<text:s/>продажи недвижимого имущества от 20.08.2010, от 03.12.2008<text:s/>по стоимости<text:s/>4 222 000 рублей;<text:s/>от сдачи в аренду указанного недвижимого имущества получал доход, в том числе в 2014 году, с которого исчислен и уплачен НДФЛ.</text:p>
      <text:p text:style-name="P71"><text:span text:style-name="T72">Заявитель указывает, что Инспекци</text:span><text:span text:style-name="T73">ей</text:span><text:span text:style-name="T74"><text:s/>по результатам<text:s/></text:span><text:span text:style-name="T75">камеральной</text:span><text:span text:style-name="T76"><text:s/></text:span><text:span text:style-name="T77">налоговой<text:s/></text:span><text:span text:style-name="T78">проверки установ</text:span><text:span text:style-name="T79">лено</text:span><text:span text:style-name="T80">, что<text:s/></text:span><text:span text:style-name="T81">Х</text:span><text:span text:style-name="T82"><text:s/>на момент получения дохода в 2014 году<text:s/></text:span><text:span text:style-name="T83">от продажи нежилых помещений<text:s/></text:span><text:span text:style-name="T84">не являлся<text:s/></text:span><text:span text:style-name="T85">налоговым резидентом Российской Федерации</text:span><text:span text:style-name="T86">, в связи с чем<text:s/></text:span><text:span text:style-name="T87">сумма НДФЛ, подлежащая уплате в бюджет, исчислена по ставке 30%, при<text:s/></text:span><text:span text:style-name="T88">определении</text:span><text:span text:style-name="T89"><text:s/>налоговой базы доходы Заявителя не уменьшены на сумму налоговых вычетов, предусмотренных<text:s/></text:span><text:a xlink:href="consultantplus://offline/ref=FC8BCAD8AED252BC42DDAC80A1609189AD9286B64099F5317BA2F24346FE2780C4B12247F64B49C85949CF46B6BF6C6B8FA15416DE488B71v5H5R" office:target-frame-name="_top" xlink:show="replace"><text:span text:style-name="T90">статьями 218</text:span></text:a><text:span text:style-name="T91"><text:s/>-<text:s/></text:span><text:a xlink:href="consultantplus://offline/ref=FC8BCAD8AED252BC42DDAC80A1609189AD9286B64099F5317BA2F24346FE2780C4B12247F64B49CF5D49CF46B6BF6C6B8FA15416DE488B71v5H5R" office:target-frame-name="_top" xlink:show="replace"><text:span text:style-name="T92">221</text:span></text:a><text:span text:style-name="T93"><text:s/>Кодекса.</text:span></text:p>
      <text:p text:style-name="P94">Х<text:s/>обращает внимание на то,<text:s/>что в 2014 году был зарегистрирован в Российской Федерации по месту жительства<text:s/>и<text:s/>в проверяемом периоде являлся налоговым резидентом Российской Федерации, в связи с чем сумма НДФЛ, подлежащая уплате в бюджет за 2014 год,<text:s/>составит 1 099 540 рублей (12 680 000 рублей – 4 222 000 рублей)х13%).</text:p>
      <text:p text:style-name="P95">Заявитель<text:s/>обращает внимание, что 16.10.2017<text:s/>им<text:s/>в Инспекцию Министерства по налогам и сборам Республики Беларусь представлена декларация по<text:s/>подоходному налогу с физических лиц<text:s/>за 2014 год,<text:s/>в соответствии с<text:s/>которой<text:s/>Х<text:s/>исчислен и уплачен<text:s/>подоходный налог с физических лиц<text:s/>за 2014 год<text:s/>в<text:s/>размере<text:s/>1 148 354 рублей,<text:s/>пени - 559 622 рублей и штрафы -<text:s/>89 720 рублей.</text:p>
      <text:p text:style-name="P96">Кроме того,<text:s/>Х<text:s/>сообщает, что<text:s/>налоговое правонарушение совершил по неосторожности, поскольку ранее<text:s/>получил устную консультацию<text:s/>в ИФНС России,<text:s/>в соответствии с<text:s/>которой с доходов от продажи недвижимого имущества, находящегося в<text:s/><text:soft-page-break/>собственности более трех лет,<text:s/>на основании положений статьи 217.1 Кодекса, НДФЛ не исчисляется; его вина заключается в том, что им не получены разъяснения в письменной форме.</text:p>
      <text:p text:style-name="P97">Заявитель считает, что<text:s/>Инспекцией при принятии решения от 16.05.2018<text:s/>не учтены обстоятельства, смягчающие ответственность:<text:s/>заболевание супруги<text:s/>в период с 2015 по 2017 годы, требующее дорогостоящего лечения, реабилитации и ухода; признание вины в несвоевременном представлении декларации по НДФЛ за 2014 год, добровольная уплата налога, пени и штрафа; пенсионный возраст<text:s/>Х; хронические и острые заболевания<text:s/>Х, прохождение<text:s/>стационарного<text:s/>лечения.</text:p>
      <text:p text:style-name="P98">На основании вышеизложенного Заявитель просит отменить решения Инспекции<text:s/>от 16.05.2018<text:s/>и Управления<text:s/>от 10.09.2018.<text:s/></text:p>
      <text:p text:style-name="P99">Федеральная налоговая служба, рассмотрев жалобу Заявителя и документы, представленные Управлением, сообщает следующее.</text:p>
      <text:p text:style-name="P100">Основанием для доначисления<text:s/>Х<text:s/>НДФЛ за<text:s/>2014<text:s/>год, а также соответствующих сумм пени и штрафа, послужил вывод Инспекции о занижении<text:s/>Х<text:s/>налоговой базы по НДФЛ за 2014<text:s/>год в результате<text:s/>невключения в налоговую базу доходов от продажи недвижимого имущества.</text:p>
      <text:p text:style-name="P101">Как следует из материалов проверки, 14.08.2017<text:s/>Х<text:s/>по почте направлена первичная декларация по НДФЛ за 2014 год (поступила в Инспекцию 26.08.2017), в которой отражен<text:s/>доход,<text:s/>облагаемый по налоговой<text:s/>ставке 13%,<text:s/>от продажи нежилых помещений<text:s/>в размере 12 680 000 рублей, уменьшенный на сумму расходов, связанных с приобретением имущества, в размере 4 222 000 рублей; сумма НДФЛ,<text:s/>подлежащая уплате в бюджет, исчислена<text:s/>по налоговой<text:s/>ставке 13%<text:s/>в размере 1 099 540 рублей.</text:p>
      <text:p text:style-name="P102">27.10.2017<text:s/>Х<text:s/>направлена по почте уточненная декларация по НДФЛ за 2014 год<text:s/>с корректировкой,<text:s/>в которой доходы и расходы Заявителем отражены в размере 0 рублей; сумма НДФЛ<text:s/>по<text:s/>налоговой<text:s/>ставке 13%,<text:s/>подлежащая уплате в бюджет,<text:s/>исчислена<text:s/>в размере 0 рублей.</text:p>
      <text:p text:style-name="P103">Инспекцией<text:s/>в ходе камеральной<text:s/>налоговой<text:s/>проверки<text:s/>указанной декларации<text:s/>на основании<text:s/>имеющихся сведений<text:s/>установлено, что<text:s/>Х<text:s/>в 2014 году получен доход от продажи нежилых помещений в размере 12 680 000 рублей.</text:p>
      <text:p text:style-name="P104"><text:span text:style-name="T105">Согласно</text:span><text:span text:style-name="T106"><text:s/>информации, представленной<text:s/></text:span><text:span text:style-name="T107">Инспекцией Министерства по налогам и сборам Республики Беларусь письмом от 03.11.2017,<text:s/></text:span><text:span text:style-name="T108">гражданин Российской Федерации<text:s/></text:span><text:span text:style-name="T109">Х</text:span><text:span text:style-name="T110"><text:s/></text:span><text:span text:style-name="T111">зарегистрирован<text:s/></text:span><text:span text:style-name="T112">в Республике Беларусь с 04.12.2009</text:span><text:span text:style-name="T113">,</text:span><text:span text:style-name="T114"><text:s/>что подтверждается документ</text:span><text:span text:style-name="T115">ом</text:span><text:span text:style-name="T116">,</text:span><text:span text:style-name="T117"><text:s/>удостоверяющ</text:span><text:span text:style-name="T118">им</text:span><text:span text:style-name="T119"><text:s/>личность – вид на жительство</text:span><text:span text:style-name="T120"><text:s/>иностранного гражданина, выданны</text:span><text:span text:style-name="T121">м</text:span><text:span text:style-name="T122"><text:s/></text:span><text:span text:style-name="T123">РОВД</text:span><text:span text:style-name="T124"><text:s/>Республики Беларусь<text:s/></text:span><text:span text:style-name="T125">14.10.2016;<text:s/></text:span><text:span text:style-name="T126">16.10.2017 в<text:s/></text:span><text:span text:style-name="T127">Инспекцию Министерства по налогам и сборам Республики Беларусь<text:s/></text:span><text:span text:style-name="T128">Х</text:span><text:span text:style-name="T129"><text:s/></text:span><text:span text:style-name="T130">представлена декларация по подоходному налогу с<text:s/></text:span><text:span text:style-name="T131">доходов<text:s/></text:span><text:span text:style-name="T132">физических лиц за 2014 год,<text:s/></text:span><text:span text:style-name="T133">в которой указан доход</text:span><text:span text:style-name="T134"><text:s/></text:span><text:span text:style-name="T135">от возмездного отчуждения нежилых помещений в размере 12 680 000 российски</text:span><text:span text:style-name="T136">х</text:span><text:span text:style-name="T137"><text:s/>рублей</text:span><text:span text:style-name="T138">, применен имущественный налоговый вычет<text:s/></text:span><text:span text:style-name="T139">-<text:s/></text:span><text:span text:style-name="T140">4 222 000 российски</text:span><text:span text:style-name="T141">х</text:span><text:span text:style-name="T142"><text:s/>рублей</text:span><text:span text:style-name="T143">,</text:span><text:span text:style-name="T144"><text:s/>исчислен<text:s/></text:span><text:span text:style-name="T145">подоходный налог с доходов физических лиц</text:span><text:span text:style-name="T146"><text:s/>в сумме 39 122,47 белорусских рублей</text:span><text:span text:style-name="T147">, который<text:s/></text:span><text:span text:style-name="T148">уплачен<text:s/></text:span><text:span text:style-name="T149">16.10.2017.</text:span></text:p>
      <text:p text:style-name="P150">22.01.2018<text:s/>УФМС России<text:s/>на<text:s/>запрос Инспекции<text:s/>от 11.01.2018<text:s/>представлена<text:s/>информация<text:s/>о том, что<text:s/>Х<text:s/>19.03.2014 снят с регистрационного учета по адресу места жительства<text:s/>в связи с фиктивной регистрацией<text:s/>и<text:s/>адрес убытия не определен.</text:p>
      <text:p text:style-name="P151"><text:span text:style-name="T152">На основании изложенного</text:span><text:span text:style-name="T153"><text:s/>Инспекц</text:span><text:span text:style-name="T154">ией</text:span><text:span text:style-name="T155"><text:s/>в решении от 16.05.2018<text:s/></text:span><text:span text:style-name="T156">сделан вывод</text:span><text:span text:style-name="T157"><text:s/></text:span><text:span text:style-name="T158">о том, что<text:s/></text:span><text:span text:style-name="T159">Х</text:span><text:span text:style-name="T160"><text:s/></text:span><text:span text:style-name="T161">в 2014 году<text:s/></text:span><text:span text:style-name="T162">находи</text:span><text:span text:style-name="T163">лся</text:span><text:span text:style-name="T164"><text:s/>за пределами Российской Федерации более 183 дней</text:span><text:span text:style-name="T165">,<text:s/></text:span><text:span text:style-name="T166">то есть</text:span><text:span text:style-name="T167"><text:s/>не явля</text:span><text:span text:style-name="T168">лся</text:span><text:span text:style-name="T169"><text:s/>налоговым резидентом Российской Федерации</text:span><text:span text:style-name="T170"><text:s/></text:span><text:span text:style-name="T171">в</text:span><text:span text:style-name="T172"><text:s/></text:span><text:span text:style-name="T173">2014 году</text:span><text:span text:style-name="T174">;<text:s/></text:span><text:soft-page-break/><text:span text:style-name="T175">учитывая, что<text:s/></text:span><text:span text:style-name="T176">в отношении дохода, полученного физическим лицом, не являющимся налоговым резидентом Российской Федерации, налоговая ставка по НДФЛ установлена<text:s/></text:span><text:span text:style-name="T177">пунктом 3 статьи 224 Кодекса<text:s/></text:span><text:span text:style-name="T178">в размере 30%, по результатам камеральной<text:s/></text:span><text:span text:style-name="T179">налоговой<text:s/></text:span><text:span text:style-name="T180">проверки уточненной декларации по НДФЛ за 2014 год с корректировкой доначислен НДФЛ за 2014 год в размере 3 804 000 рублей (</text:span><text:span text:style-name="T181">12 680 000 рублейх30%).</text:span></text:p>
      <text:p text:style-name="P182">Управление по результатам рассмотрения апелляционной жалобы<text:s/>Х<text:s/>поддержало указанные выводы Инспекции.</text:p>
      <text:p text:style-name="P183">Вместе с тем,<text:s/>Инспекцией и Управлением не учтено<text:s/>следующее.</text:p>
      <text:p text:style-name="P184">Согласно пункту 1 статьи 207 Кодекса налогоплательщиками<text:s/>НДФЛ<text:s/>признаются физические лица, являющиеся налоговыми резидентами Российской Федерации, а также физические лица, получающие доходы от источников, в Российской Федерации, не являющиеся налоговыми резидентами Российской Федерации.</text:p>
      <text:p text:style-name="P185"><text:bookmark-start text:name="Par3"/><text:bookmark-end text:name="Par3"/>Пунктом<text:s/>2<text:s/>статьи 207 Кодекса установлено, что<text:s/>налоговыми резидентами признаются физические лица, фактически находящиеся в Российской Федерации не менее 183 календарных дней в течение 12 следующих подряд месяцев. Период нахождения физического лица в Российской Федерации не прерывается на периоды его выезда за пределы территории Российской Федерации для краткосрочного (менее шести месяцев) лечения или обучения, а также для исполнения трудовых или иных обязанностей, связанных с выполнением работ (оказанием услуг) на морских месторождениях углеводородного сырья.</text:p>
      <text:p text:style-name="P186">Таким образом, налоговый статус физического лица определяется исходя из фактического времени его нахождения на территории Российской Федерации либо за ее пределами. Физическое лицо, находящееся в Российской Федерации менее 183 дней в течение 12 следующих подряд месяцев, не признается налоговым резидентом Российской Федерации.</text:p>
      <text:p text:style-name="P187">Как определено подпунктом 5 пункта 1 статьи 208 Кодекса к доходам от источников в Российской Федерации в целях налогообложения НДФЛ относятся, в<text:s/>том числе<text:s/>доходы от реализации недвижимого и иного имущества, находящегося в Российской Федерации и принадлежащего физическому лицу.</text:p>
      <text:p text:style-name="P188"><text:span text:style-name="T189">Согласно статье 209 Кодекса<text:s/></text:span><text:span text:style-name="T190">доход, полученный от источников в Российской Федерации, признается объектом налогообложения НДФЛ<text:s/></text:span><text:span text:style-name="T191">д</text:span><text:span text:style-name="T192">ля физических лиц, являющихся налоговыми<text:s/></text:span><text:a xlink:href="#Par3" office:target-frame-name="_top" xlink:show="replace"><text:span text:style-name="T193">резидентами</text:span></text:a><text:span text:style-name="T194"><text:s/>Российской Федерации</text:span><text:span text:style-name="T195">,</text:span><text:span text:style-name="T196"><text:s/>и физических лиц, не являющихся налоговыми резидентами Российской Федерации</text:span><text:span text:style-name="T197">.</text:span></text:p>
      <text:p text:style-name="P198">В соответствии с пунктом<text:s/>1<text:s/>статьи 210 Кодекса при определении налоговой базы<text:s/>по НДФЛ<text:s/>учитываются все доходы налогоплательщика, полученные им как в денежной, так и в натуральной формах, или право на распоряжение которыми у него возникло.</text:p>
      <text:p text:style-name="P199">Согласно пункту 2 статьи 210 Кодекса налоговая база определяется отдельно по каждому виду доходов, в отношении которых установлены различные налоговые ставки.</text:p>
      <text:p text:style-name="P200">На основании пункта 1 статьи 224 Кодекса налоговая ставка устанавливается в размере 13 процентов, если иное не предусмотрено статьей 224 Кодекса.</text:p>
      <text:p text:style-name="P201">В отношении доходов, получаемых физическими лицами, не являющимися налоговыми резидентами Российской Федерации, налоговая ставка устанавливается в размере 30 процентов (пункт 3 статьи 224 Кодекса).</text:p>
      <text:p text:style-name="P202"><text:span text:style-name="T203">Для доходов, в отношении которых предусмотрена налоговая ставка, установленная<text:s/></text:span><text:a xlink:href="consultantplus://offline/ref=73E757C12219D77E9541EE42950289E8F0A60BF47BEB48F2C9E160FE3E4C073F2F3662FC0B01E51804167C93E403D356ABB3890344CA5B55EFjDF" office:target-frame-name="_top" xlink:show="replace"><text:span text:style-name="T204">пунктом 1 статьи 224</text:span></text:a><text:span text:style-name="T205"><text:s/>Кодекса</text:span><text:span text:style-name="T206"><text:s/>– 13%</text:span><text:span text:style-name="T207">, налоговая база определяется как<text:s/></text:span><text:soft-page-break/><text:span text:style-name="T208">денежное выражение таких доходов, подлежащих налогообложению, уменьшенных на сумму налоговых вычетов, предусмотренных<text:s/></text:span><text:a xlink:href="consultantplus://offline/ref=73E757C12219D77E9541EE42950289E8F0A60BF47BEB48F2C9E160FE3E4C073F2F3662FC0B01E21C07167C93E403D356ABB3890344CA5B55EFjDF" office:target-frame-name="_top" xlink:show="replace"><text:span text:style-name="T209">статьями 218</text:span></text:a><text:span text:style-name="T210"><text:s/>-<text:s/></text:span><text:a xlink:href="consultantplus://offline/ref=73E757C12219D77E9541EE42950289E8F0A60BF47BEB48F2C9E160FE3E4C073F2F3662FC0B01E21B03167C93E403D356ABB3890344CA5B55EFjDF" office:target-frame-name="_top" xlink:show="replace"><text:span text:style-name="T211">221</text:span></text:a><text:span text:style-name="T212"><text:s/>Кодекса, с учетом особенностей, установленных главой</text:span><text:span text:style-name="T213"><text:s/></text:span><text:span text:style-name="T214">23 Кодекса<text:s/></text:span><text:span text:style-name="T215">(пункт 3 статьи 210 Кодекса).</text:span></text:p>
      <text:p text:style-name="P216"><text:span text:style-name="T217">Согласно подпункту 1 пункта 1 статьи 220 Кодекса при<text:s/></text:span><text:span text:style-name="T218">определении размера налоговой базы<text:s/></text:span><text:span text:style-name="T219">по НДФЛ<text:s/></text:span><text:span text:style-name="T220">в соответствии с<text:s/></text:span><text:a xlink:href="consultantplus://offline/ref=AC115E318F1487EB43DE0375EB2948C0385B442B7489CA7523D5C61304682FCAD0B6D1331193D83EA38BC07160F91580E7A8942810922498g8fEK" office:target-frame-name="_top" xlink:show="replace"><text:span text:style-name="T221">пунктом 3 статьи 210</text:span></text:a><text:span text:style-name="T222"><text:s/>Кодекса налогоплательщик имеет право на получение имущественн</text:span><text:span text:style-name="T223">ого<text:s/></text:span><text:span text:style-name="T224">налогов</text:span><text:span text:style-name="T225">ого</text:span><text:span text:style-name="T226"><text:s/>вычет</text:span><text:span text:style-name="T227">а при продаже имущества.</text:span></text:p>
      <text:p text:style-name="P228">Вместе с тем подпунктом 4 пункта 2 статьи 220 Кодекса установлено, что положения подпункта 1 пункта 1 статьи 220 Кодекса<text:s/>не применяются в отношении доходов, полученных<text:s/>от продажи недвижимого имущества, которое<text:s/>использовалось<text:s/>в предпринимательской деятельности.</text:p>
      <text:p text:style-name="P229"><text:span text:style-name="T230">Согласно пункту<text:s/></text:span><text:span text:style-name="T231">4</text:span><text:span text:style-name="T232"><text:s/>статьи 210 Кодекса д</text:span><text:span text:style-name="T233">ля доходов, в отношении которых предусмотрен</text:span><text:span text:style-name="T234">а</text:span><text:span text:style-name="T235"><text:s/>налогов</text:span><text:span text:style-name="T236">ая</text:span><text:span text:style-name="T237"><text:s/>ставк</text:span><text:span text:style-name="T238">а 30 процентов</text:span><text:span text:style-name="T239">, налоговая база определяется как денежное выражение таких доходов, подлежащих налогообложению. При этом налоговые вычеты, предусмотренные<text:s/></text:span><text:a xlink:href="consultantplus://offline/ref=73E757C12219D77E9541EE42950289E8F0A60BF47BEB48F2C9E160FE3E4C073F2F3662FC0B01E21C07167C93E403D356ABB3890344CA5B55EFjDF" office:target-frame-name="_top" xlink:show="replace"><text:span text:style-name="T240">статьями 218</text:span></text:a><text:span text:style-name="T241"><text:s/>-<text:s/></text:span><text:a xlink:href="consultantplus://offline/ref=73E757C12219D77E9541EE42950289E8F0A60BF47BEB48F2C9E160FE3E4C073F2F3662FC0B01E21B03167C93E403D356ABB3890344CA5B55EFjDF" office:target-frame-name="_top" xlink:show="replace"><text:span text:style-name="T242">221</text:span></text:a><text:span text:style-name="T243"><text:s/>Кодекса, не применяются.</text:span></text:p>
      <text:p text:style-name="P244"><text:span text:style-name="T245">Пунктом</text:span><text:a xlink:href="consultantplus://offline/ref=0B04B342C1647A13B09EBD69A752C06EE00C61A6653127FC4C72C18F98998DDA9E58548B804480237500BCF592D482BBC98764564793D3A4ID66J" office:target-frame-name="_top" xlink:show="replace"><text:span text:style-name="T246"><text:s/>3 статьи 225</text:span></text:a><text:span text:style-name="T247"><text:s/></text:span><text:span text:style-name="T248">Кодекса</text:span><text:span text:style-name="T249"><text:s/></text:span><text:span text:style-name="T250">установлено, что<text:s/></text:span><text:span text:style-name="T251">общая сумма<text:s/></text:span><text:span text:style-name="T252">НДФЛ</text:span><text:span text:style-name="T253"><text:s/>исчисляется по итогам налогового периода применительно ко всем доходам налогоплательщика, дата получения которых относится к соответствующему налоговому периоду.</text:span></text:p>
      <text:p text:style-name="P254">В силу статьи 216 Кодекса налоговым периодом по НДФЛ признается календарный год.</text:p>
      <text:p text:style-name="P255"><text:span text:style-name="T256">В соответствии с пунктом 17.1 статьи 217 Кодекса<text:s/></text:span><text:span text:style-name="T257">(в редакции действующей до 01.01.2016)<text:s/></text:span><text:span text:style-name="T258">не подлежат налогообложению (освобождаются от налогообложения) доходы, получаемые физическими лицами, являющимися налоговыми резидентами Российской Федерации, за соответствующий налоговый период при продаже иного имущества, находившегося в собственности налогоплательщика три года и более.</text:span></text:p>
      <text:p text:style-name="P259"><text:span text:style-name="T260">При этом согласно абзацу 2 пункта 17.1 статьи 217 Кодекса п</text:span><text:span text:style-name="T261">оложения пункта 17.1 статьи 217 Кодекса не распространяются на доходы, получаемые физическими лицами от продажи имущества, непосредственно используемого индивидуальными предпринимателями в предпринимательской деятельности.</text:span></text:p>
      <text:p text:style-name="P262">В соответствии со<text:s/>статьей<text:s/>228 Кодекса налогоплательщики,<text:s/>получившие доход от продажи имущества, принадлежавшего этим лицам на праве собственности,<text:s/>самостоятельно исчисляют сумму НДФЛ, подлежащую уплате в бюджет, в порядке установленном статьей 225 Кодекса, а также обязаны представить в налоговый орган по месту своего учета соответствующую декларацию по НДФЛ.</text:p>
      <text:p text:style-name="P263">На основании изложенного,<text:s/>доходы, полученные от продажи имущества, которое непосредственно использовалось в предпринимательской деятельности, подлежат включению в налоговую базу по НДФЛ, при этом<text:s/>к доходам, полученным<text:s/>налоговыми резидентами Российской Федерации,<text:s/>от продажи имущества, которое непосредственно использовалось в предпринимательской деятельности, положения пункта 17.1 статьи 217 Кодекса не применяются, также в отношении указанных доходов<text:s/>налоговые резиденты Российской Федерации<text:s/>не вправе применить имущественный налоговый вычет, предусмотренный подпунктом 1 пункта 1 статьи 220 Кодекса.<text:s/></text:p>
      <text:p text:style-name="P264"><text:span text:style-name="T265">Статьей 7 Кодекса (в редакции, действующий в проверяемом периоде) предусмотрено, что если<text:s/></text:span><text:a xlink:href="consultantplus://offline/ref=F95A4FBC3DE486260336105D6843EA28E4B6590D69853535ED76CAC42EA531BF33908516983206F262B29660E3F8H" office:target-frame-name="_top" xlink:show="replace"><text:span text:style-name="T266">международным договором</text:span></text:a><text:span text:style-name="T267"><text:s/>Российской Федерации, содержащим положения, касающиеся налогообложения и сборов, установлены иные правила и нормы, чем предусмотренные Кодексом и принятыми в соответствии с ним<text:s/></text:span><text:soft-page-break/><text:span text:style-name="T268">нормативными правовыми актами о налогах и (или) сборах, то применяются правила и нормы международных договоров Российской Федерации.</text:span></text:p>
      <text:p text:style-name="P269"><text:span text:style-name="T270">Между Правительством Российской Федерации и Правительством Республики Беларусь действует<text:s/></text:span><text:a xlink:href="consultantplus://offline/ref=978F9EA8231BDD6FC7F80AE4EE2CE36A7B998224A3CD0F6C18E58A9221D67FCCFD03B247819D2695D1031E0DG33DP" office:target-frame-name="_top" xlink:show="replace"><text:span text:style-name="T271">Соглашение</text:span></text:a><text:span text:style-name="T272"><text:s/>об избежании двойного налогообложения и предотвращении уклонения от уплаты налогов в отношении налогов на доходы и имущество от 21.04.1995 (далее - Соглашение).</text:span></text:p>
      <text:p text:style-name="P273"><text:span text:style-name="T274">Соглашение применяется к лицам, которые являются лицами с постоянным местопребыванием в одном или в обоих Договаривающихся Государствах (статья 1 Соглашения) и распространяется на налоги на доходы и имущество, взимаемые в соответствии с законодательством Договаривающегося Государства, независимо от метода их взимания (статья 2 Соглашения).</text:span></text:p>
      <text:p text:style-name="P275"><text:span text:style-name="T276">В силу пункта 1 статьи 4 Соглашения<text:s/></text:span><text:span text:style-name="T277">термин «лицо с постоянным местопребыванием в одном Договаривающемся Государстве» означает любое лицо, которое по законодательству этого Государства подлежит в нем налогообложению на основе своего местожительства, постоянного места пребывания, места регистрации в качестве юридического лица или любого иного аналогичного критерия.</text:span></text:p>
      <text:p text:style-name="P278">Этот термин, однако, не включает лицо, которое подлежит налогообложению в этом Государстве, только в отношении доходов из источников в этом Государстве или в отношении находящегося в нем имущества.</text:p>
      <text:p text:style-name="P279"><text:span text:style-name="T280">В соответствии со статьей 12 Соглашения доходы, которые лицо с постоянным местопребыванием в одном Договаривающемся Государстве получает от продажи недвижимого имущества, как оно определено в<text:s/></text:span><text:a xlink:href="#Par14" office:target-frame-name="_top" xlink:show="replace"><text:span text:style-name="T281">статье 6 Соглашения,</text:span></text:a><text:span text:style-name="T282"><text:s/>и расположенного в другом Договаривающемся Государстве, могут облагаться налогом в этом другом Государстве.</text:span></text:p>
      <text:p text:style-name="P283"><text:span text:style-name="T284">При этом термин «недвижимое имущество» имеет то значение, которое он имеет по законодательству того Договаривающегося государства, в котором находится рассматриваемое имущество</text:span><text:span text:style-name="T285"><text:s/>(</text:span><text:a xlink:href="consultantplus://offline/ref=55818D4DB0BBC3B70D0FB5A5631DFEB807A19611E05975D6D28AA383F1F6AFC44A9E6B8BE977DABC946309DE65F2FC6DAF7509960A801EhBe1G" office:target-frame-name="_top" xlink:show="replace"><text:span text:style-name="T286">пункт 2 статьи 6</text:span></text:a><text:span text:style-name="T287"><text:s/>Соглашения).</text:span></text:p>
      <text:p text:style-name="P288">На основании изложенного, доход, полученный налоговым резидентом Российской Федерации от источников в Российской Федерации, подлежит налогообложению НДФЛ на территории Российской Федерации и уплате в бюджет Российской Федерации<text:s/>на основании норм внутреннего налогового законодательства Российской Федерации.<text:s/></text:p>
      <text:p text:style-name="P289"><text:span text:style-name="T290">Согласно<text:s/></text:span><text:span text:style-name="T291">информации, представленной Управлением,<text:s/></text:span><text:span text:style-name="T292">Х</text:span><text:span text:style-name="T293"><text:s/>зарегистрирован в качестве индивидуального предпринимателя 08.11.2000, основной вид деятельности –<text:s/></text:span><text:span text:style-name="T294">розничная торговля пищевыми продуктами, включая напитки, и<text:s/></text:span><text:span text:style-name="T295">табачными изделиями в специализированных магазинах</text:span><text:span text:style-name="T296">;<text:s/></text:span><text:span text:style-name="T297">с 01.01.2003 на основании заявления от 20.11.2002<text:s/></text:span><text:span text:style-name="T298">являлся налогоплательщиком единого налога, уплачиваемого в связи с применением упрощенной системы налогообложения (далее – УСН)<text:s/></text:span><text:span text:style-name="T299">с объектом налогообложения – «доходы, уменьшенные на величину расходов», с 01.01.2011<text:s/></text:span><text:span text:style-name="T300">с<text:s/></text:span><text:span text:style-name="T301">объект</text:span><text:span text:style-name="T302">ом</text:span><text:span text:style-name="T303"><text:s/>налогообложения – «доходы»;<text:s/></text:span><text:span text:style-name="T304">применял систему налогообложения в виде уплаты единого налога на вмененный доход для отдельных видов деятельности (далее – ЕНВД) по виду деятельности -<text:s/></text:span><text:span text:style-name="T305">розничная торговля, осуществляемая через объекты стационарной торговой сети, имеющие торговые залы;</text:span><text:span text:style-name="T306"><text:s/></text:span><text:span text:style-name="T307">24.08.2010<text:s/></text:span><text:span text:style-name="T308">Х</text:span><text:span text:style-name="T309"><text:s/>представлено заявление<text:s/></text:span><text:span text:style-name="T310">о снятии с учета индивидуального предпринимателя в качестве налогоплательщика ЕНВД;<text:s/></text:span><text:span text:style-name="T311">прекратил деятельность в качестве индивидуального предпринимателя - 24.09.2013.</text:span></text:p>
      <text:p text:style-name="P312">Как следует из материалов, представленных<text:s/>Управлением,<text:s/>индивидуальный<text:s/><text:soft-page-break/>предприниматель<text:s/>Х<text:s/>на основании<text:s/>договоров купли<text:s/>-<text:s/>продажи недвижимого имущества:</text:p>
      <text:p text:style-name="P313">-<text:s/>от 03.12.2008<text:s/>приобрел в собственность муниципальное нежилое помещение<text:s/>в жилом 5-ти этажном доме, этаж: цоколь, общей площадью 46,9 кв. метров; стоимость<text:s/>имущества составила<text:s/>1 441 000 рублей;</text:p>
      <text:p text:style-name="P314">-<text:s/>от 20.08.2010<text:s/>приобрел в собственность муниципальные нежилые помещения в жилом 5-ти этажном доме, расположенные в подвале, общей площадью 128,30 кв. метров;<text:s/>стоимость<text:s/>имущества<text:s/>составила 2 781 000 рублей, в том числе налог на добавленную стоимость 424 220 рублей.</text:p>
      <text:p text:style-name="P315">Согласно<text:s/>договорам<text:s/>купли<text:s/>-<text:s/>продажи недвижимого имущества от 03.12.2008<text:s/>и<text:s/><text:line-break/>от 20.08.2010,<text:s/>заключенным<text:s/>между продавцом<text:s/>-<text:s/>Комитетом имущественных отношений города и покупателем<text:s/>-индивидуальным предпринимателем<text:s/>Х,<text:s/>имущество<text:s/>обременено правами третьих лиц<text:s/>по<text:s/>договору<text:s/>аренды от 09.11.2001, заключенному<text:s/>с индивидуальным предпринимателем<text:s/>Х<text:s/>(арендатор), со сроком аренды<text:s/>до<text:s/>01.11.2013, имущество предоставлено для использования под магазин.</text:p>
      <text:p text:style-name="P316">С момента государственной регистрации права собственности за покупателем на недвижимое имущество, договор аренды считается прекращенным<text:s/>в связи с совпадением арендатора и арендодателя в одном лице.</text:p>
      <text:p text:style-name="P317">Право собственности<text:s/>Х<text:s/>на<text:s/>нежилые помещения, расположенные<text:s/>в жилом<text:s/>доме,<text:s/>зарегистрировано Управлением Федеральной службы государственной регистрации и картографии<text:s/>12.01.2009<text:s/>и<text:s/>01.09.2010, что подтверждается выпиской из Единого государственного реестра недвижимости.</text:p>
      <text:p text:style-name="P318">Как следует из материалов, представленных Управлением,<text:s/>Х<text:s/>после регистрации права собственности на недвижимое имущество (12.01.2009 и 01.09.2010, соответственно) использовал данное имущество в целях предпринимательской деятельности – осуществление розничной торговли, а также сдачи в аренду (в том числе после регистрации прекращения деятельности в качестве индивидуального предпринимателя), что Заявителем в жалобе не оспаривается.</text:p>
      <text:p text:style-name="P319">05.06.2014<text:s/>Х<text:s/>(продавец) по договору купли<text:s/>-<text:s/>продажи недвижимости<text:s/><text:line-break/>от 05.06.2014 проданы индивидуальному предпринимателю (покупатель)<text:s/>нежилые помещения, расположенные в<text:s/>подвальной и цокольной частях<text:s/>жилого<text:s/>дома<text:s/>общей площадью 128,3 кв. метров<text:s/>и 46,9 кв. метров<text:s/>(далее -<text:s/>Помещения); стоимость помещений составила 12 680 000 рублей.</text:p>
      <text:p text:style-name="P320">Согласно договору<text:s/>купли - продажи<text:s/>недвижимости от 05.06.2014<text:s/>стороны пришли к соглашению, что<text:s/>стоимость<text:s/>Помещений<text:s/>установлена в размере 12 680 000<text:s/>рублей; указанную<text:s/>сумму<text:s/>покупатель<text:s/>обязуется передать<text:s/>Х<text:s/>наличными денежными средствами в день подписания договора.<text:s/></text:p>
      <text:p text:style-name="P321"><text:span text:style-name="T322">Х</text:span><text:span text:style-name="T323"><text:s/>в договоре купли - продажи недвижимости от 05.06.2014</text:span><text:span text:style-name="T324"><text:s/></text:span><text:span text:style-name="T325">собственноручно проставлена подпись о<text:s/></text:span><text:span text:style-name="T326">получении им денежных средств в размере 12 680 000 рублей.</text:span></text:p>
      <text:p text:style-name="P327"><text:span text:style-name="T328">По</text:span><text:span text:style-name="T329"><text:s/>а</text:span><text:span text:style-name="T330">кт</text:span><text:span text:style-name="T331">у</text:span><text:span text:style-name="T332"><text:s/>приема</text:span><text:span text:style-name="T333"><text:s/></text:span><text:span text:style-name="T334">-</text:span><text:span text:style-name="T335"><text:s/></text:span><text:span text:style-name="T336">передачи от 05.06.2014<text:s/></text:span><text:span text:style-name="T337">Х</text:span><text:span text:style-name="T338"><text:s/>передал<text:s/></text:span><text:span text:style-name="T339">покупателю</text:span><text:span text:style-name="T340"><text:s/></text:span><text:span text:style-name="T341">объекты недвижимости</text:span><text:span text:style-name="T342">.</text:span><text:span text:style-name="T343"><text:s/></text:span><text:span text:style-name="T344">И</text:span><text:span text:style-name="T345">з содержания акта<text:s/></text:span><text:span text:style-name="T346">приема - передачи от 05.06.2014<text:s/></text:span><text:span text:style-name="T347">следует, что<text:s/></text:span><text:span text:style-name="T348">покупатель</text:span><text:span text:style-name="T349"><text:s/>полностью выполнил свои обязанности по оплате<text:s/></text:span><text:span text:style-name="T350">Помещений</text:span><text:span text:style-name="T351"><text:s/>в соответствии с условиями договора купли – продажи недвижимости от 05.06.2014;<text:s/></text:span><text:span text:style-name="T352">Х</text:span><text:span text:style-name="T353"><text:s/></text:span><text:span text:style-name="T354">получил сумму в размере 12 680 000 рублей полностью, к<text:s/></text:span><text:span text:style-name="T355">покупателю</text:span><text:span text:style-name="T356"><text:s/>претензий не имеет.<text:s/></text:span></text:p>
      <text:p text:style-name="P357">В<text:s/>силу подпункта 5 пункта 1 статьи 208, 209 Кодекса<text:s/>полученный<text:s/>Х<text:s/>доход<text:s/>от реализации имущества, находящегося в Российской Федерации и принадлежащего<text:s/>Х<text:s/>на праве<text:s/>собственности в размере 12 680 000 рублей<text:s/>признается<text:s/>доходом, полученным от<text:s/><text:soft-page-break/>источников в Российской Федерации,<text:s/>и объектом налогообложения НДФЛ.</text:p>
      <text:p text:style-name="P358"><text:span text:style-name="T359">Инспекция<text:s/></text:span><text:span text:style-name="T360">и Управление в<text:s/></text:span><text:span text:style-name="T361">оспариваемых решениях,</text:span><text:span text:style-name="T362"><text:s/>делая выводы<text:s/></text:span><text:span text:style-name="T363">о<text:s/></text:span><text:span text:style-name="T364">нахождении</text:span><text:span text:style-name="T365"><text:s/></text:span><text:span text:style-name="T366">Х</text:span><text:span text:style-name="T367"><text:s/>в 2014 году за пределами Российской Федерации более 183 дней, на основании сведений о регистрации<text:s/></text:span><text:span text:style-name="T368">Х</text:span><text:span text:style-name="T369"><text:s/>в Республике Беларусь с 04.12.2009</text:span><text:span text:style-name="T370"><text:s/>(вид на жительство</text:span><text:span text:style-name="T371">)</text:span><text:span text:style-name="T372">,</text:span><text:span text:style-name="T373"><text:s/></text:span><text:span text:style-name="T374">вместе с тем не уч</text:span><text:span text:style-name="T375">итывали</text:span><text:span text:style-name="T376">, что вид на жительство иностранного гражданина не подтвержда</text:span><text:span text:style-name="T377">ет</text:span><text:span text:style-name="T378"><text:s/></text:span><text:span text:style-name="T379">фактическое нахождени</text:span><text:span text:style-name="T380">е</text:span><text:span text:style-name="T381"><text:s/></text:span><text:span text:style-name="T382">Х</text:span><text:span text:style-name="T383"><text:s/>на территории Российской Федерации либо за ее пределами.</text:span></text:p>
      <text:p text:style-name="P384">Какие - либо документальные доказательства, подтверждающие фактическое нахождение<text:s/>Х<text:s/>в 2014 году в Российской Федерации менее 183 дней в течение 12 следующих подряд месяцев,<text:s/>в материалах проверки отсутствуют.</text:p>
      <text:p text:style-name="P385">На основании изложенного,<text:s/>с учетом положений статей 210, 220, 224 Кодекса, Инспекцией не доказана<text:s/>обоснованность применения к<text:s/>доходам<text:s/>Х, полученным<text:s/>им от продажи недвижимого имущества, находящегося в Российской Федерации,<text:s/>налоговой<text:s/>ставки<text:s/>30<text:s/>процентов. Таким образом, в отношении<text:s/>указанного дохода<text:s/>подлежит применению налоговая ставка 13 процентов и<text:s/>имущественный налоговый вычет<text:s/>по НДФЛ<text:s/>не применяется в связи с<text:s/>использованием<text:s/>Х<text:s/>спорного<text:s/>имущества в предпринимательской деятельности.</text:p>
      <text:p text:style-name="P386">В этой связи,<text:s/>сумма НДФЛ,<text:s/>подлежащая<text:s/>уплате в бюджет за 2014 год,<text:s/>составит 1 648 400 рублей (12 680 000х13%),<text:s/>в связи с чем<text:s/>Инспекцией в решении от 16.05.2018<text:s/>излишне доначислен<text:s/>НДФЛ за 2014 год в размере<text:s/>2 155 600<text:s/>рублей<text:s/>(12 680 000х30%<text:s/>-<text:s/>12 680 000х13%), а также соответствующие<text:s/>суммы<text:s/>пени и штрафа.</text:p>
      <text:p text:style-name="P387"><text:span text:style-name="T388">При этом</text:span><text:span text:style-name="T389">,</text:span><text:span text:style-name="T390"><text:s/></text:span><text:span text:style-name="T391">с учетом положений Кодекса и Соглашения,<text:s/></text:span><text:span text:style-name="T392">представление<text:s/></text:span><text:span text:style-name="T393">16.10.2017<text:s/></text:span><text:span text:style-name="T394">Х</text:span><text:span text:style-name="T395"><text:s/>в<text:s/></text:span><text:span text:style-name="T396">Инспекцию Министерства по налогам и сборам Республики Беларусь декларации по подоходному налогу с физических лиц за 2014 год и уплата налога, пени и штрафа в бюджет Республики Беларусь не освобождает от обязанности<text:s/></text:span><text:span text:style-name="T397">исчисления и<text:s/></text:span><text:span text:style-name="T398">уплаты НДФЛ за 2014 год в бюджет Российской Федерации с доходов, полученных от продажи имущества, находящегося на территории</text:span><text:span text:style-name="T399"><text:s/>Российской Федерации, представления соответствующей декларации.</text:span></text:p>
      <text:p text:style-name="P400">Согласно пункту 1 статьи 119 Кодекса непредставление в установленный законодательством о налогах и сборах срок налоговой декларации в налоговый орган по месту учета влечет взыскание штрафа в размере 5 процентов не уплаченной в установленный законодательством о налогах и сборах срок суммы налога, подлежащей уплате (доплате) на основании этой декларации, за каждый полный или неполный месяц со дня, установленного для ее представления, но не более 30 процентов указанной суммы и не менее 1 000 рублей.</text:p>
      <text:p text:style-name="P401"><text:span text:style-name="T402">В соответствии с пунктом 1 статьи 122 Кодекса н</text:span><text:span text:style-name="T403">еуплата или неполная уплата сумм налога в результате занижения налоговой базы, иного неправильного исчисления налога или других неправомерных действий (бездействия), влечет взыскание штрафа в размере 20 процентов от неуплаченной суммы налога.</text:span></text:p>
      <text:p text:style-name="P404">Пунктом 1 статьи 113 Кодекса установлено, что лицо не может быть привлечено к ответственности за совершение налогового правонарушения, если со дня его совершения либо со следующего дня после окончания налогового (расчетного) периода, в течение которого было совершено это правонарушение, и до момента вынесения решения о привлечении к ответственности истекли три года (срок давности).</text:p>
      <text:p text:style-name="P405"><text:span text:style-name="T406">Исчисление срока давности со дня совершения налогового правонарушения применяется в отношении всех налоговых правонарушений, кроме предусмотренных<text:s/></text:span><text:a xlink:href="consultantplus://offline/ref=A0AE30A8C26C73FABE5D96ABE26628107430391DBEDBDFE449C6768FF75882B3EB00D6C865F593E0F760952D3503C69085F5285216C11810UApEJ" office:target-frame-name="_top" xlink:show="replace"><text:span text:style-name="T407">статьями 120</text:span></text:a><text:span text:style-name="T408"><text:s/>и<text:s/></text:span><text:a xlink:href="consultantplus://offline/ref=A0AE30A8C26C73FABE5D96ABE26628107430391DBEDBDFE449C6768FF75882B3EB00D6C865F593EFF760952D3503C69085F5285216C11810UApEJ" office:target-frame-name="_top" xlink:show="replace"><text:span text:style-name="T409">122</text:span></text:a><text:span text:style-name="T410"><text:s/>Кодекса.</text:span><text:span text:style-name="T411"><text:s/></text:span><text:span text:style-name="T412">Исчисление срока давности со следующего дня после<text:s/></text:span><text:soft-page-break/><text:span text:style-name="T413">окончания соответствующего налогового периода применяется в отношении налоговых правонарушений, предусмотренных<text:s/></text:span><text:a xlink:href="consultantplus://offline/ref=A0AE30A8C26C73FABE5D96ABE26628107430391DBEDBDFE449C6768FF75882B3EB00D6C865F593E0F760952D3503C69085F5285216C11810UApEJ" office:target-frame-name="_top" xlink:show="replace"><text:span text:style-name="T414">статьями 120</text:span></text:a><text:span text:style-name="T415"><text:s/>и<text:s/></text:span><text:a xlink:href="consultantplus://offline/ref=A0AE30A8C26C73FABE5D96ABE26628107430391DBEDBDFE449C6768FF75882B3EB00D6C865F593EFF760952D3503C69085F5285216C11810UApEJ" office:target-frame-name="_top" xlink:show="replace"><text:span text:style-name="T416">122</text:span></text:a><text:span text:style-name="T417"><text:s/>Кодекса.</text:span></text:p>
      <text:p text:style-name="P418"><text:span text:style-name="T419">Как следует из материалов проверки</text:span><text:span text:style-name="T420">,</text:span><text:span text:style-name="T421"><text:s/></text:span><text:span text:style-name="T422">Инспекцией<text:s/></text:span><text:span text:style-name="T423">в ходе<text:s/></text:span><text:span text:style-name="T424">камеральной проверки уточненной декларации по НДФЛ за 2014 год установлена неуплата<text:s/></text:span><text:span text:style-name="T425">Х</text:span><text:span text:style-name="T426"><text:s/>НДФЛ за 2014 год в результате занижения налоговой базы; непредставление в установленный законодательством о налогах и сборах срок налоговой декларации по НДФЛ за 2014 год</text:span><text:span text:style-name="T427">, в связи с чем<text:s/></text:span><text:span text:style-name="T428">Х</text:span><text:span text:style-name="T429"><text:s/>привлечен<text:s/></text:span><text:span text:style-name="T430"><text:s/></text:span><text:span text:style-name="T431">к налоговой ответственности,</text:span><text:span text:style-name="T432"><text:s/></text:span><text:span text:style-name="T433">предусмотренной пунктом 1 статьи 122 Кодекса,<text:s/></text:span><text:span text:style-name="T434">с учетом<text:s/></text:span><text:span text:style-name="T435">смягчающих обстоятельств</text:span><text:span text:style-name="T436">,<text:s/></text:span><text:span text:style-name="T437">в виде штрафа в размере<text:s/></text:span><text:span text:style-name="T438">23 775</text:span><text:span text:style-name="T439"><text:s/>рублей за неуплату НДФЛ за 2014 год; доначислен НДФЛ и соответствующие суммы пени.<text:s/></text:span></text:p>
      <text:p text:style-name="P440"><text:span text:style-name="T441">Согласно решению от<text:s/></text:span><text:span text:style-name="T442">16.05.2018,<text:s/></text:span><text:span text:style-name="T443">Х</text:span><text:span text:style-name="T444"><text:s/></text:span><text:span text:style-name="T445">не привл</text:span><text:span text:style-name="T446">екался</text:span><text:span text:style-name="T447"><text:s/>Инспекцией<text:s/></text:span><text:span text:style-name="T448">к ответственности за совершение налогового правонарушения, предусмотренной<text:s/></text:span><text:a xlink:href="consultantplus://offline/ref=FB4A972102B0FCE9413414762B56EC5DF18C1EC0925C9C1D88D7F111247D7B0811066C5FD32C64257BF2DE70581D1565BF757CFE89CAFDABI" office:target-frame-name="_top" xlink:show="replace"><text:span text:style-name="T449">пунктом 1 статьи 119</text:span></text:a><text:span text:style-name="T450"><text:s/>Кодекса, в связи с истечением срока давности привлечения к ответственности за совершение налогового правонарушения, установленного<text:s/></text:span><text:a xlink:href="consultantplus://offline/ref=FB4A972102B0FCE9413414762B56EC5DF18C1EC0925C9C1D88D7F111247D7B0811066C54D223677A7EE7CF28561F0A7BBE6A60FC88FCA2I" office:target-frame-name="_top" xlink:show="replace"><text:span text:style-name="T451">статьей 113</text:span></text:a><text:span text:style-name="T452"><text:s/>Кодекса</text:span><text:span text:style-name="T453">.</text:span></text:p>
      <text:p text:style-name="P454"><text:span text:style-name="T455">Доводы заявителя о том, что Инспекцией при принятии решения от 16.05.2018 не учтены обстоятельства, смягчающие ответственность, не соответствуют фактическим обстоятельствам, поскольку<text:s/></text:span><text:span text:style-name="T456">при рассмотрении материалов камеральной налоговой проверки Инспекцией в качестве смягчающих ответственность обстоятельств учтены следующие обстоятельства: совершение правонарушения впервые, признание вины, тяжелое состояние здоровья<text:s/></text:span><text:span text:style-name="T457">Х</text:span><text:span text:style-name="T458">, совершение правонарушения в силу стечения обстоятельств (с 2015 года по 2017 заболевание супруги и ее смерть), пенсионный возраст<text:s/></text:span><text:span text:style-name="T459">Х</text:span><text:span text:style-name="T460">, в связи с чем размер штрафных санкций<text:s/></text:span><text:span text:style-name="T461">был<text:s/></text:span><text:span text:style-name="T462">снижен в 32 раза.</text:span></text:p>
      <text:p text:style-name="P463"><text:span text:style-name="T464">На основании вышеизложенного Федеральная налоговая служба, руководствуясь статьей 140 Налогового кодекса Российской Федерации, отменяет решение<text:s/></text:span><text:span text:style-name="T465">ИФНС России от 16.05.2018 о привлечении к ответственности за совершение налогового правонарушения</text:span><text:span text:style-name="T466"><text:s/>и решение<text:s/></text:span><text:span text:style-name="T467">УФНС России от 10.09.2018<text:s/></text:span><text:span text:style-name="T468">в части доначисления НДФЛ за 2014 год в размере<text:s/></text:span><text:span text:style-name="T469">2 155 600 рублей,<text:s/></text:span><text:span text:style-name="T470">а также соответствующих сумм пени и штрафа; в остальной части решение<text:s/></text:span><text:span text:style-name="T471">ИФНС России от 16.05.2018 о привлечении к ответственности за совершение налогового правонарушения</text:span><text:span text:style-name="T472"><text:s/>и решение<text:s/></text:span><text:span text:style-name="T473">УФНС России от 10.09.2018<text:s/></text:span><text:span text:style-name="T474">Федеральная налоговая служба оставляет без изменения, а жалобу<text:s/></text:span><text:span text:style-name="T475">Х</text:span><text:span text:style-name="T476"><text:s/>– без удовлетворения.</text:span></text:p>
      <text:p text:style-name="P477"><text:span text:style-name="T478">Одновременно Федеральная налоговая служба поручает<text:s/></text:span><text:span text:style-name="T479">УФНС России<text:s/></text:span><text:span text:style-name="T480">осуществить контроль за перерасчетом<text:s/></text:span><text:span text:style-name="T481">ИФНС России<text:s/></text:span><text:span text:style-name="T482">Х</text:span><text:span text:style-name="T483"><text:s/>пени и штрафа в соответствии с настоящим решением. О результатах перерасчета сообщить<text:s/></text:span><text:span text:style-name="T484">Х</text:span><text:span text:style-name="T485"><text:s/>и в Федеральную налоговую службу в пятидневный срок с даты вынесения настоящего решения.</text:span></text:p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ЗнакЗнак" style:display-name="Знак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ВерхнийколонтитулЗнак1" style:display-name="Верхний колонтитул Знак1" style:family="text">
      <style:text-properties fo:font-size="14pt" style:font-size-asian="14pt" style:font-size-complex="12pt" fo:language="ru" fo:country="RU" style:language-asian="ru" style:country-asian="RU" style:language-complex="ar" style:country-complex="SA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FontStyle12" style:display-name="Font Style12" style:family="text">
      <style:text-properties style:font-name="Times New Roman" style:font-name-complex="Times New Roman" fo:font-size="11pt" style:font-size-asian="11pt" style:font-size-complex="11pt"/>
    </style:style>
    <style:style style:name="ЗнакЗнакЗнак0" style:display-name=" Знак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текстоваяссылка" style:display-name="Гипертекстовая ссылка" style:family="text">
      <style:text-properties fo:color="#106BB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style:text-autospace="none" fo:text-align="justify"/>
      <style:text-properties style:font-name="Courier New" style:font-name-complex="Courier New" fo:font-size="11pt" style:font-size-asian="11pt" style:font-size-complex="11pt" fo:hyphenate="false"/>
    </style:style>
    <style:style style:name="Style11" style:display-name="Style11" style:family="paragraph" style:parent-style-name="Обычный">
      <style:paragraph-properties fo:widows="0" fo:orphans="0" style:text-autospace="none" fo:text-align="justify" fo:line-height="0.218in" fo:text-indent="0.4868in"/>
      <style:text-properties fo:font-size="12pt" style:font-size-asian="12pt" style:font-size-complex="12pt" fo:hyphenate="false"/>
    </style:style>
    <style:style style:name="ConsPlusNormalЗнак" style:display-name="ConsPlusNormal Знак" style:family="text">
      <style:text-properties style:font-name="Arial" style:font-name-complex="Arial" fo:language="ru" fo:country="RU" style:language-asian="ru" style:country-asian="RU" style:language-complex="ar" style:country-complex="SA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Знак" style:display-name=" 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3pt" style:font-size-asian="13pt"/>
    </style:style>
    <style:style style:name="ЗнакЗнак1" style:display-name=" Знак Знак1" style:family="paragraph" style:parent-style-name="Обычный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fo:font-size="14pt" style:font-size-asian="14pt"/>
    </style:style>
    <style:style style:name="WW_CharLFO16LVL1" style:family="text">
      <style:text-properties fo:font-size="14pt" style:font-size-asian="14pt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fo:font-size="14pt" style:font-size-asian="14pt"/>
    </style:style>
    <style:style style:name="WW_CharLFO20LVL1" style:family="text">
      <style:text-properties fo:font-size="14pt" style:font-size-asian="14pt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22LVL4" style:family="text">
      <style:text-properties fo:font-weight="bold" style:font-weight-asian="bold"/>
    </style:style>
    <style:style style:name="WW_CharLFO22LVL5" style:family="text">
      <style:text-properties fo:font-weight="bold" style:font-weight-asian="bold"/>
    </style:style>
    <style:style style:name="WW_CharLFO22LVL6" style:family="text">
      <style:text-properties fo:font-weight="bold" style:font-weight-asian="bold"/>
    </style:style>
    <style:style style:name="WW_CharLFO22LVL7" style:family="text">
      <style:text-properties fo:font-weight="bold" style:font-weight-asian="bold"/>
    </style:style>
    <style:style style:name="WW_CharLFO22LVL8" style:family="text">
      <style:text-properties fo:font-weight="bold" style:font-weight-asian="bold"/>
    </style:style>
    <style:style style:name="WW_CharLFO22LVL9" style:family="text">
      <style:text-properties fo:font-weight="bold" style:font-weight-asian="bold"/>
    </style:style>
    <style:style style:name="WW_CharLFO26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Номерстраниц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Обычный"><draw:frame draw:style-name="F2" text:anchor-type="paragraph" svg:x="4.2951in" svg:y="0.0006in" draw:z-index="0"><draw:text-box fo:min-height="0in" fo:min-width="0in"><text:p text:style-name="Верхнийколонтитул"><text:span text:style-name="T3"><text:page-number text:fixed="false">8</text:page-number></text:span></text:p></draw:text-box></draw:frame></text:p>
      </style:header>
      <style:footer>
        <text:p text:style-name="Обычный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12.01.1. Бланки документов</dc:subject>
    <meta:initial-creator>CN=Дмитрий Селеверстов/OU=ЦА/O=МНС</meta:initial-creator>
    <dc:creator>Хорохонов Денис Юрьевич</dc:creator>
    <meta:creation-date>2019-02-18T06:29:00Z</meta:creation-date>
    <dc:date>2019-02-18T06:29:00Z</dc:date>
    <meta:print-date>2019-02-15T12:57:00Z</meta:print-date>
    <meta:template xlink:href="Normal" xlink:type="simple"/>
    <meta:editing-cycles>2</meta:editing-cycles>
    <meta:editing-duration>PT0S</meta:editing-duration>
    <meta:document-statistic meta:page-count="8" meta:paragraph-count="56" meta:word-count="4210" meta:character-count="28154" meta:row-count="200" meta:non-whitespace-character-count="24000"/>
  </office:meta>
</office:document-meta>
</file>