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3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3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3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3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3LVL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3LVL7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3LVL8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3LVL9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44">
      <text:list-level-style-number text:level="1" style:num-suffix=".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125in" text:list-level-position-and-space-mode="label-alignment">
          <style:list-level-label-alignment text:label-followed-by="listtab" fo:margin-left="1.9208in" fo:text-indent="-0.125in"/>
        </style:list-level-properties>
      </text:list-level-style-number>
      <text:list-level-style-number text:level="4" style:num-suffix="." style:num-format="1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58in" text:min-label-width="0.125in" text:list-level-position-and-space-mode="label-alignment">
          <style:list-level-label-alignment text:label-followed-by="listtab" fo:margin-left="3.4208in" fo:text-indent="-0.125in"/>
        </style:list-level-properties>
      </text:list-level-style-number>
      <text:list-level-style-number text:level="7" style:num-suffix="." style:num-format="1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58in" text:min-label-width="0.125in" text:list-level-position-and-space-mode="label-alignment">
          <style:list-level-label-alignment text:label-followed-by="listtab" fo:margin-left="4.9208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4208in" text:min-label-width="0.625in" text:list-level-position-and-space-mode="label-alignment">
          <style:list-level-label-alignment text:label-followed-by="listtab" fo:margin-left="1.0458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58in" text:min-label-width="0.125in" text:list-level-position-and-space-mode="label-alignment">
          <style:list-level-label-alignment text:label-followed-by="listtab" fo:margin-left="1.6708in" fo:text-indent="-0.125in"/>
        </style:list-level-properties>
      </text:list-level-style-number>
      <text:list-level-style-number text:level="4" style:num-suffix="." style:num-format="1">
        <style:list-level-properties text:space-before="1.9208in" text:min-label-width="0.25in" text:list-level-position-and-space-mode="label-alignment">
          <style:list-level-label-alignment text:label-followed-by="listtab" fo:margin-left="2.1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08in" text:min-label-width="0.25in" text:list-level-position-and-space-mode="label-alignment">
          <style:list-level-label-alignment text:label-followed-by="listtab" fo:margin-left="2.6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125in" text:list-level-position-and-space-mode="label-alignment">
          <style:list-level-label-alignment text:label-followed-by="listtab" fo:margin-left="3.1708in" fo:text-indent="-0.125in"/>
        </style:list-level-properties>
      </text:list-level-style-number>
      <text:list-level-style-number text:level="7" style:num-suffix="." style:num-format="1">
        <style:list-level-properties text:space-before="3.4208in" text:min-label-width="0.25in" text:list-level-position-and-space-mode="label-alignment">
          <style:list-level-label-alignment text:label-followed-by="listtab" fo:margin-left="3.6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08in" text:min-label-width="0.25in" text:list-level-position-and-space-mode="label-alignment">
          <style:list-level-label-alignment text:label-followed-by="listtab" fo:margin-left="4.1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58in" text:min-label-width="0.125in" text:list-level-position-and-space-mode="label-alignment">
          <style:list-level-label-alignment text:label-followed-by="listtab" fo:margin-left="4.6708in" fo:text-indent="-0.125in"/>
        </style:list-level-properties>
      </text:list-level-style-number>
    </text:list-style>
    <text:list-style style:name="LFO46">
      <text:list-level-style-bullet text:level="1" text:style-name="WW_CharLFO46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Верхнийколонтитул" style:master-page-name="MPF0" style:family="paragraph">
      <style:paragraph-properties fo:break-before="page" fo:text-align="justify" fo:text-indent="0.4923in"/>
      <style:text-properties style:font-size-complex="14pt"/>
    </style:style>
    <style:style style:name="P3" style:parent-style-name="Верхнийколонтитул" style:family="paragraph">
      <style:paragraph-properties fo:text-align="justify" fo:text-indent="0.4923in"/>
      <style:text-properties style:font-size-complex="14pt"/>
    </style:style>
    <style:style style:name="P4" style:parent-style-name="Верхнийколонтитул" style:family="paragraph">
      <style:paragraph-properties fo:text-align="justify" fo:text-indent="0.4923in"/>
      <style:text-properties style:font-size-complex="14pt"/>
    </style:style>
    <style:style style:name="P5" style:parent-style-name="Верхнийколонтитул" style:family="paragraph">
      <style:paragraph-properties fo:text-align="justify" fo:text-indent="0.4923in"/>
      <style:text-properties style:font-size-complex="14pt"/>
    </style:style>
    <style:style style:name="P6" style:parent-style-name="Верхнийколонтитул" style:family="paragraph">
      <style:paragraph-properties fo:text-align="justify" fo:text-indent="0.4923in"/>
      <style:text-properties style:font-size-complex="14pt"/>
    </style:style>
    <style:style style:name="P7" style:parent-style-name="Верхнийколонтитул" style:family="paragraph">
      <style:paragraph-properties fo:text-align="justify" fo:text-indent="0.4923in"/>
      <style:text-properties style:font-size-complex="14pt"/>
    </style:style>
    <style:style style:name="P8" style:parent-style-name="Верхнийколонтитул" style:family="paragraph">
      <style:paragraph-properties fo:text-align="justify" fo:text-indent="0.4923in"/>
      <style:text-properties style:font-size-complex="14pt"/>
    </style:style>
    <style:style style:name="P9" style:parent-style-name="Верхнийколонтитул" style:family="paragraph">
      <style:paragraph-properties fo:text-align="justify" fo:text-indent="0.4923in"/>
      <style:text-properties style:font-size-complex="14pt"/>
    </style:style>
    <style:style style:name="P10" style:parent-style-name="Верхнийколонтитул" style:family="paragraph">
      <style:paragraph-properties fo:text-align="justify" fo:text-indent="0.4923in"/>
      <style:text-properties style:font-size-complex="14pt"/>
    </style:style>
    <style:style style:name="P11" style:parent-style-name="Верхнийколонтитул" style:family="paragraph">
      <style:paragraph-properties fo:text-align="justify" fo:text-indent="0.4923in"/>
      <style:text-properties style:font-size-complex="14pt"/>
    </style:style>
    <style:style style:name="P12" style:parent-style-name="Верхнийколонтитул" style:family="paragraph">
      <style:paragraph-properties fo:text-align="justify" fo:text-indent="0.4923in"/>
      <style:text-properties style:font-size-complex="14pt"/>
    </style:style>
    <style:style style:name="P13" style:parent-style-name="Верхнийколонтитул" style:family="paragraph">
      <style:paragraph-properties fo:text-align="justify" fo:text-indent="0.4923in"/>
      <style:text-properties style:font-size-complex="14pt"/>
    </style:style>
    <style:style style:name="P1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9" style:parent-style-name="Верхнийколонтитул" style:family="paragraph">
      <style:paragraph-properties fo:text-align="justify" fo:text-indent="0.4923in"/>
      <style:text-properties style:font-size-complex="14pt"/>
    </style:style>
    <style:style style:name="P30" style:parent-style-name="Обычный" style:family="paragraph">
      <style:paragraph-properties style:text-autospace="none" fo:text-align="justify" fo:text-indent="0.4923in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text-indent="0.4923in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justify" fo:text-indent="0.4923in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3" style:parent-style-name="Обычный" style:family="paragraph">
      <style:paragraph-properties style:text-autospace="none" fo:text-align="justify" fo:text-indent="0.4923in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justify" fo:text-indent="0.4923in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74" style:parent-style-name="Обычный" style:family="paragraph">
      <style:paragraph-properties style:text-autospace="none" fo:text-align="justify" fo:text-indent="0.4923in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</office:automatic-styles>
  <office:body>
    <office:text text:use-soft-page-breaks="true">
      <text:p text:style-name="P1">Федеральной налоговой<text:s/>службой<text:s/>получена жалоба<text:s/>Х<text:s/>(далее<text:s/>-<text:s/>Заявитель,<text:s/>Х) от 09.01.2019,<text:s/>а также идентичная жалоба от 09.01.2019,<text:s/>направленная письмами<text:s/>Управления Федеральной налоговой службы<text:s/>(далее - Управление) от 15.01.2019, от 21.01.2019, на решение<text:s/>Управления<text:s/>от 11.12.2018, а также требование<text:s/>Межрайонной инспекции Федеральной налоговой службы (далее - Инспекция) об уплате налога, сбора, страховых взносов, пени, штрафа, процентов (для физических лиц, не являющихся индивидуальными предпринимателями) по состоянию 29.10.2018 (далее - требование).<text:s/></text:p>
      <text:p text:style-name="P3">В<text:s/>указанной жалобе<text:s/>Х<text:s/>сообщает, что получила<text:s/>требование<text:s/>Инспекции, согласно которому<text:s/>обязана<text:s/>в срок до 19.11.2018 уплатить страховые взносы в сумме 1 187,34 рублей и пени в сумме 63,86 рубля. Заявитель, считая<text:s/>указанное требование<text:s/>незаконным,<text:s/>обратился<text:s/>в Управление с просьбой<text:s/>его отменить.</text:p>
      <text:p text:style-name="P4">Х<text:s/>сообщает, что<text:s/>являлась адвокатом<text:s/>Палаты адвокатов<text:s/>и производила уплату страховых взносов<text:s/>в<text:s/>установленный<text:s/>срок. При этом 22.02.2018 Совет<text:s/>Палаты адвокатов<text:s/>принял решение о прекращении<text:s/>Заявителем статуса адвоката.<text:s/>Х<text:s/>сообщает, что после утраты<text:s/>статуса<text:s/>адвоката ею<text:s/>в<text:s/>установленный<text:s/>срок произведена уплата страховых взносов.<text:s/>Ссылаясь на положения пункта 5 статьи 84 Налогового кодекса Российской Федерации<text:s/>(далее - Кодекс),<text:s/>Заявитель<text:s/>отмечает, что снятие с учета<text:s/>адвоката<text:s/>в налоговом органе производится в случае прекращения адвокатской деятельности.</text:p>
      <text:p text:style-name="P5">Со ссылкой<text:s/>на положения статьи 17 Федерального Закона<text:s/><text:line-break/>от 31.05.2002 № 63-ФЗ<text:s/>«Об адвокатской деятельности и адвокатуре в Российской Федерации»<text:s/>(далее - Закон № 63-ФЗ)<text:s/>Заявитель<text:s/>сообщает, что статус адвоката прекращается советом адвокатской палаты<text:s/>субъекта Российской Федерации, в региональный реестр которого внесены сведения о прекращении статуса адвоката. О принятом решении совет адвокатской палаты уведомляет территориальный орган юстиции, который вносит необходимые сведения в региональный реестр адвокатов. Распоряжением Управления Министерства юстиции Российской Федерации от 07.03.2018 в региональный реестр адвокатов внесены сведения о прекращении у<text:s/>Х<text:s/>статуса адвоката.</text:p>
      <text:p text:style-name="P6">Вместе с тем, по мнению Заявителя, в сфере адвокатуры территориальные органы юстиции не наделены компетенцией и полномочиями осуществлять государственную регистрацию адвокатов на территории субъектов Российской Федерации, поскольку законодательством не предусмотрена процедура государственной регистрации адвокатов, при этом функция по ведению региональных реестров адвокатов и выдача удостоверений не может быть приравнена<text:s/>к<text:s/>процедуре государственной регистрации.</text:p>
      <text:p text:style-name="P7">Также<text:s/>Х<text:s/>сообщает, что приказом<text:s/>Министерства юстиции Российской Федерации от 23.04.2014 № 85 «Об утверждении порядка ведения реестров адвокатов субъектом<text:s/>Российской Федерации» утвержден<text:s/>порядок исполнения территориальными органами Министерства юстиции Российской Федерации ведения реестра адвокатов субъекта Российской Федерации и выдаче адвокатам удостоверений, при этом в указанном нормативном<text:s/>правовом<text:s/>акте отсутствует указание на принятие уполномоченным органом акта государственной регистрации.</text:p>
      <text:soft-page-break/>
      <text:p text:style-name="P8">Таким образом, Заявитель полагает, что внесение сведений об адвокате в региональный реестр адвокатов,<text:s/>выдача удостоверений и последующие внесения в реестр сведений об адвокатах<text:s/>осуществляется уже после<text:s/>приобретения субъектом приостановления,<text:s/>прекращения статуса адвоката<text:s/>и права на осуществление адвокатской деятельности, вследствие<text:s/>чего не имеют правообразующего значения и не рассматриваются законодательством в качестве основания осуществления, приостановления или прекращения адвокатской деятельности.<text:s/>На основании действующего закона,<text:s/>по мнению<text:s/>Заявителя, моментом<text:s/>прекращения статуса адвоката является дата принятия соответствующего решения советом адвокатской палаты.</text:p>
      <text:p text:style-name="P9">Заявитель сообщает, что в решении Управления от 11.12.2018<text:s/>также<text:s/>имеются ссылки на статью<text:s/>17 Закона<text:s/>№ 63-ФЗ,<text:s/>однако<text:s/>Управлением<text:s/>сделан<text:s/>вывод<text:s/>о прекращении<text:s/>статуса адвоката<text:s/>по распоряжению Управления Министерства юстиции Российской Федерации. По мнению Заявителя,<text:s/>этот вывод<text:s/>не соответствует действительности, так как статус<text:s/>адвоката прекращен по решению Совета адвокатской палаты субъекта Российской Федерации.<text:s/></text:p>
      <text:p text:style-name="P10">Таким образом,<text:s/>Х<text:s/>полагает, что налоговое законодательство<text:s/>связывает обязанность по уплате страховых взносов адвоката с наличием у него такого статуса, а не с налоговым учетом.<text:s/>При этом Заявитель отмечает, что все страховые взносы до момента прекращения адвокатского статуса им оплачены в полном объеме.</text:p>
      <text:p text:style-name="P11">На основании изложенного<text:s/>Х<text:s/>просит<text:s/>признать незаконным решение Управления от 11.12.2018, а также отменить требование Инспекции.<text:s/></text:p>
      <text:p text:style-name="P12">Федеральная налоговая служба на<text:s/>жалобу<text:s/>Заявителя<text:s/>от 09.01.2018,<text:s/>с учетом материалов, представленных<text:s/>Управлением,<text:s/>сообщает следующее.</text:p>
      <text:p text:style-name="P13">На довод Заявителя о несогласии с выводом Управления<text:s/>в решении<text:s/><text:line-break/>от 11.12.2018<text:s/>о снятии его с учета в качестве адвоката 07.03.2018 по распоряжению Управления Министерства юстиции Российской Федерации от 07.03.2018 (далее - Распоряжение<text:s/>от 07.03.2018) Федеральная налоговая служба сообщает следующее.</text:p>
      <text:p text:style-name="P14">В соответствии с пунктом 2 статьи 84 Кодекса налоговый орган обязан осуществить постановку на учет (снятие с учета) адвоката, по месту его жительства в течение пяти дней со дня получения соответствующих сведений, сообщенных органами, указанными в статье 85 Кодекса. Налоговый орган в тот же срок обязан выдать (направить) адвокату свидетельство о постановке на учет в налоговом органе (если ранее указанное свидетельство не выдавалось или не направлялось) и (или) уведомление о постановке на учет в налоговом органе, подтверждающее постановку на учет в налоговом органе физического лица в качестве адвоката (уведомление о снятии с учета в налоговом органе).</text:p>
      <text:p text:style-name="P15">Пунктом 5 статьи 84 Кодекса установлено, что в случаях прекращения статуса адвоката снятие его с учета осуществляется налоговым органом на основании сведений, сообщаемых органами, указанными в статье 85 Кодекса.</text:p>
      <text:p text:style-name="P16">Согласно пункту 2 статьи 85 Кодекса адвокатские палаты субъектов Российской Федерации обязаны не позднее 10-го числа каждого месяца сообщать в налоговый орган по месту нахождения адвокатской палаты субъекта Российской Федерации сведения об адвокатах, внесенные в предшествующем месяце в реестр<text:s/><text:soft-page-break/>адвокатов субъекта Российской Федерации (в том числе сведения об избранной ими форме адвокатского образования) или исключенные из указанного реестра, а также о принятых за этот месяц решениях о приостановлении (возобновлении) статуса адвокатов.</text:p>
      <text:p text:style-name="P17">Исходя из положений статьи 84 Кодекса сведения, полученные от адвокатских палат субъектов Российской Федерации, являются основанием для постановки, а также снятия с учета адвокатов в налоговых органах.</text:p>
      <text:p text:style-name="P18">Указанные сведения представляются адвокатскими палатами субъектов Российской Федерации по форме А «Сведения об адвокате», утвержденной приказом Федеральной налоговой службы от 17.09.2007 № ММ-3-09/536@.</text:p>
      <text:p text:style-name="P19">При этом в составе этих сведений содержится информация о статусе адвокатов (раздел 2 формы А) с реквизитами решения Совета адвокатской палаты, а также сведения о распоряжении территориального органа Министерства юстиции Российской Федерации о внесении сведений об адвокатах в реестр / исключении из реестра (раздел 3 формы А) с реквизитами соответствующего распоряжения.</text:p>
      <text:p text:style-name="P20"><text:span text:style-name="T21">Принимая во внимание, что согласно Порядку ведения реестров адвокатов субъектов Российской Федерации, утвержденному приказом Министерства юстиции Российской Федерации от 23.04.2014 № 85 (далее - Порядок), во внесении в региональный реестр сведений об адвокате в связи с присвоением (прекращением) статуса адвоката может быть отказано по ос</text:span><text:span text:style-name="T22">нованиям, установленным главой<text:s/></text:span><text:span text:style-name="T23">V</text:span><text:span text:style-name="T24"><text:s/>Порядка, то в целях постановки на учет (снятия с учета) адвоката налоговые органы используют дату распоряжения территориального органа Министерства юстиции Российской Федерации.</text:span></text:p>
      <text:p text:style-name="P25">Согласно информации, представленной Управлением, в соответствии со статьей 85 Кодекса<text:s/>11.05.2018 из<text:s/>Палаты адвокатов<text:s/>в Инспекцию Федеральной налоговой службы (налоговый орган по месту нахождения адвокатской палаты) поступили сведения о вынесенном указанной палатой решении от 22.02.2018 о прекращении статуса адвоката<text:s/>Х<text:s/>и о<text:s/>Распоряжении<text:s/>от 07.03.2018<text:s/>о внесении в Реестр адвокатов сведений о прекращении статуса адвоката у Заявителя.<text:s/></text:p>
      <text:p text:style-name="P26">Поскольку<text:s/>в целях постановки на учет (снятия с учета) адвоката налоговые органы используют дату распоряжения территориального органа Министерства юстиции Российской Федерации, то<text:s/>датой снятия<text:s/>Х<text:s/>с налогового учета в качестве адвоката является 07.03.2018, что<text:s/>соответствует дате Распоряжения<text:s/>от 07.03.2018<text:s/>и не противоречит установленному порядку снятия налогоплательщика с учета как адвоката в налоговом органе.</text:p>
      <text:p text:style-name="P27">Таким образом, учетные действия в отношении Заявителя<text:s/>при приеме сведений от регистрирующего органа о прекращении статуса адвоката осуществлены Инспекцией без нарушений действующего законодательства Российской Федерации.</text:p>
      <text:p text:style-name="P28">Одновременно Федеральная налоговая служба отмечает, что вопросы, связанные с оценкой деятельности адвокатских палат в части соблюдения срока представления в налоговый орган сведений в соответствии со статьей 85 Кодекса, не относятся к компетенции Федеральной налоговой службы.</text:p>
      <text:soft-page-break/>
      <text:p text:style-name="P29">На довод<text:s/>Х<text:s/>о<text:s/>подлежащих, по ее мнению, отмене<text:s/>решения<text:s/>Управления от 11.12.2018 и<text:s/>требования<text:s/>Инспекции на уплату страховых взносов<text:s/>Федеральная налоговая служба сообщает следующее.</text:p>
      <text:p text:style-name="P30"><text:span text:style-name="T31">Согласно подпункту 2 пункта 1 статьи 419 Кодекса<text:s/></text:span><text:span text:style-name="T32">плательщиками страховых взносов признаются следующие лица, являющиеся страхователями в соответствии с федеральными законами о конкретных видах обязательного социального страхования: индивидуальные предприниматели, адвокаты, медиаторы, нотариусы, занимающиеся частной практикой, арбитражные управляющие, оценщики, патентные поверенные и иные лица, занимающиеся в установленном законодательством Российской Федерации порядке частной практикой.</text:span></text:p>
      <text:p text:style-name="P33"><text:span text:style-name="T34">На основании пункта 3 статьи 420</text:span><text:span text:style-name="T35"><text:s/>Кодекса</text:span><text:span text:style-name="T36"><text:s/>объектом обложения страховыми взносами для плательщиков, указанных в<text:s/></text:span><text:a xlink:href="consultantplus://offline/ref=EB55CE53385BC63473D1AA27A8989FB63965A40360F5C2E3FDE4CDA6551B778752F443F6E0A2A3AA3CD2073E0EDA26A23D49134412C859a1wEL" office:target-frame-name="_top" xlink:show="replace"><text:span text:style-name="T37">подпункте 2 пункта 1 статьи 419</text:span></text:a><text:span text:style-name="T38"><text:s/>Кодекса, признается осуществление предпринимательской либо иной профессиональной деятельности в случае, предусмотренном<text:s/></text:span><text:a xlink:href="consultantplus://offline/ref=EB55CE53385BC63473D1AA27A8989FB63965A40360F5C2E3FDE4CDA6551B778752F443F6E0A7A9A73CD2073E0EDA26A23D49134412C859a1wEL" office:target-frame-name="_top" xlink:show="replace"><text:span text:style-name="T39">абзацем третьим подпункта 1 пункта 1 статьи 430</text:span></text:a><text:span text:style-name="T40"><text:s/>Кодекса, объектом обложения страховыми взносами также признается доход, полученный плательщиком страховых взносов и определяемый в соответствии с<text:s/></text:span><text:a xlink:href="consultantplus://offline/ref=EB55CE53385BC63473D1AA27A8989FB63965A40360F5C2E3FDE4CDA6551B778752F443F6E0A7A8AB3CD2073E0EDA26A23D49134412C859a1wEL" office:target-frame-name="_top" xlink:show="replace"><text:span text:style-name="T41">пунктом 9 статьи 430</text:span></text:a><text:span text:style-name="T42"><text:s/>Кодекса.</text:span></text:p>
      <text:p text:style-name="P43">В соответствии с пунктом 5 статьи 430 Кодекса,<text:s/>если плательщики прекращают осуществлять предпринимательскую либо иную профессиональную деятельность в течение расчетного периода, соответствующий фиксированный размер страховых взносов, подлежащих уплате ими за этот расчетный период, определяется пропорционально количеству календарных месяцев по месяц, в котором утратила силу государственная регистрация физического лица в качестве индивидуального предпринимателя, или адвокат, нотариус, занимающийся частной практикой, арбитражный управляющий, занимающиеся частной практикой оценщик, патентный поверенный, медиатор и иные лица, занимающиеся в установленном законодательством Российской Федерации порядке частной практикой, сняты с учета в налоговых органах.</text:p>
      <text:p text:style-name="P44">За неполный месяц деятельности соответствующий фиксированный размер страховых взносов определяется пропорционально количеству календарных дней этого месяца по дату государственной регистрации прекращения физическим лицом деятельности в качестве индивидуального предпринимателя, дату снятия с учета в налоговых органах адвоката, нотариуса, занимающегося частной практикой, арбитражного управляющего, оценщика, медиатора, патентного поверенного и иных лиц, занимающихся в установленном законодательством Российской Федерации порядке частной практикой, включительно.</text:p>
      <text:p text:style-name="P45"><text:span text:style-name="T46">Пунктом 1 статьи 432 Кодекса установлено, что исчисление сумм страховых взносов, подлежащих уплате за расчетный период плательщиками, указанными в<text:s/></text:span><text:a xlink:href="consultantplus://offline/ref=87227552650A2E48672110EE7C6BFE7A7DC9736AAED1A1C643DF8FFD8C27B053AB197487EC2450i1jFH" office:target-frame-name="_top" xlink:show="replace"><text:span text:style-name="T47">подпункте 2 пункта 1 статьи 419</text:span></text:a><text:span text:style-name="T48"><text:s/>Кодекса, производится ими самостоятельно в соответствии со<text:s/></text:span><text:a xlink:href="consultantplus://offline/ref=87227552650A2E48672110EE7C6BFE7A7DC9736AAED1A1C643DF8FFD8C27B053AB197487EC215Ai1j6H" office:target-frame-name="_top" xlink:show="replace"><text:span text:style-name="T49">статьей 430</text:span></text:a><text:span text:style-name="T50"><text:s/>Кодекса, если иное не предусмотрено статьей 432 Кодекса.</text:span></text:p>
      <text:p text:style-name="P51">В соответствии с<text:s/>абзацем 1 пункта<text:s/>2 статьи 432 Кодекса суммы страховых взносов исчисляются плательщиками отдельно в отношении страховых взносов на обязательное пенсионное страхование<text:s/>(далее - ОПС)<text:s/>и страховых взносов на обязательное медицинское страхование<text:s/>(далее - ОМС).<text:s/></text:p>
      <text:p text:style-name="P52">Абзацем 2 пункта 2 статьи 432 Кодекса суммы страховых взносов за расчетный период уплачиваются плательщиками не позднее 31 декабря текущего календарного года, если иное не предусмотрено статьей 432 Кодекса.</text:p>
      <text:p text:style-name="P53"><text:span text:style-name="T54">На основании</text:span><text:span text:style-name="T55"><text:s/>абзаца 3</text:span><text:span text:style-name="T56"><text:s/>пункта 2 статьи 432 Кодекса</text:span><text:span text:style-name="T57">,</text:span><text:span text:style-name="T58"><text:s/>в</text:span><text:span text:style-name="T59"><text:s/>случае неуплаты (неполной уплаты) страховых взносов плательщиками, указанными в<text:s/></text:span><text:a xlink:href="consultantplus://offline/ref=AF5FCFB3A43799E920A8A2B1F3BE77D913D82855CB5708DFFF8249674272DE402CDB98B61C23F00AlFH" office:target-frame-name="_top" xlink:show="replace"><text:span text:style-name="T60">подпункте 2 пункта 1 статьи 419</text:span></text:a><text:span text:style-name="T61"><text:s/>Кодекса, в срок, установленный пунктом 2 статьи 432 Кодекса, налоговый орган определяет в соответствии со<text:s/></text:span><text:a xlink:href="consultantplus://offline/ref=AF5FCFB3A43799E920A8A2B1F3BE77D913D82855CB5708DFFF8249674272DE402CDB98B61C26FA0Al6H" office:target-frame-name="_top" xlink:show="replace"><text:span text:style-name="T62">статьей 430</text:span></text:a><text:span text:style-name="T63"><text:s/>Кодекса сумму страховых взносов, подлежащую уплате за расчетный период такими плательщиками.</text:span></text:p>
      <text:p text:style-name="P64">Согласно абзацу 4 пункта 2 статьи 432 Кодекса<text:s/>при превышении суммы страховых взносов, определенной налоговым органом в соответствии с абзацем 2<text:s/>пункта<text:s/>4 статьи 432 Кодекса, над суммой страховых взносов, фактически уплаченных плательщиком за расчетный период, налоговый орган выявляет в порядке, установленном Кодексом, недоимку по страховым взносам.</text:p>
      <text:p text:style-name="P65"><text:span text:style-name="T66">На основании пункта 1 статьи 45 Кодекса</text:span><text:span text:style-name="T67">,</text:span><text:span text:style-name="T68"><text:s/></text:span><text:span text:style-name="T69">налогоплательщик обязан<text:s/></text:span><text:a xlink:href="consultantplus://offline/ref=919FBC367AEEEA7A42B018C5D9FF7F2C818815473F97696D2B9C44A34F594433883C0A04B382D06360E29D88C77A9D7B6C90635EF9C53Fi258L" office:target-frame-name="_top" xlink:show="replace"><text:span text:style-name="T70">самостоятельно исполнить</text:span></text:a><text:span text:style-name="T71"><text:s/>обязанность по уплате налога, если иное не предусмотрено законодательством о налогах и сборах.<text:s/></text:span></text:p>
      <text:p text:style-name="P72">Пунктом 6 статьи 45 Кодекса установлено, что неисполнение обязанности по уплате налога является основанием для применения мер принудительного исполнения обязанности по уплате налога, предусмотренных Кодексом.</text:p>
      <text:p text:style-name="P73">В соответствии с пунктами 1 и 2 статьи 69 Кодекса требованием об уплате налога признается извещение налогоплательщика о неуплаченной сумме налога, а также об обязанности уплатить в установленный срок неуплаченную сумму налога. Требование об уплате налога направляется налогоплательщику при наличии у него недоимки.</text:p>
      <text:p text:style-name="P74"><text:span text:style-name="T75">Согласно пункту 1 статьи 75 Кодекса</text:span><text:span text:style-name="T76"><text:s/></text:span><text:span text:style-name="T77">пеней признается установленная статьей 75 Кодекса денежная сумма, которую налогоплательщик должен выплатить в случае уплаты причитающихся сумм налогов, в том числе налогов, уплачиваемых в связи с перемещением товаров через таможенную границу Таможенного союза, в более поздние по сравнению с установленными законодательством о налогах и сборах сроки.</text:span></text:p>
      <text:p text:style-name="P78">По информации, представленной Управлением,<text:s/>Инспекцией<text:s/>на основании положений статей<text:s/>430<text:s/>и 432 Кодекса<text:s/>Заявителю исчислены страховые взносы<text:s/>за период с 01.01.2018 по 07.03.2018<text:s/>в общей сумме 6 006,90 рублей, в том числе: страховые взносы на ОПС в фиксированном размере в Пенсионный фонд Российской Федерации<text:s/>на выплату страховой пенсии в сумме 4 923,67 рубля; страховые взносы на ОМС в фиксированном размере в Федеральный фонд обязательного<text:s/>медицинского страхования<text:s/>в сумме 1 083,23 рубля. При этом<text:s/>05.03.2018<text:s/>Х<text:s/>произведена уплата страховых взносов<text:s/>за период с 01.01.2018 по 22.02.2018 в общей сумме 4 819,56 рублей. Таким образом, задолженность по страховым взносам за период с 01.01.2018 по 07.03.2018 составила 1 187,34 рублей.<text:s/></text:p>
      <text:p text:style-name="P79">В связи с<text:s/>наличием указанной задолженности<text:s/>Инспекцией<text:s/>согласно положениям статьи 69 Кодекса<text:s/>Заявителю<text:s/>направлено<text:s/>требование, согласно которому<text:s/>Х<text:s/>обязана в срок до 19.11.2018 уплатить недоимку по страховым взносам<text:s/>на ОПС и ОМС<text:s/>в общей сумме 1 187,34 рублей и<text:s/>задолженность по<text:s/>пени в общей сумме<text:s/>63,86 рубля. Указанное требование Заявителем не исполнено. При этом по состоянию на 18.01.2019 меры принудительного взыскания<text:s/>Инспекцией в отношении<text:s/>Х<text:s/>не принимались.</text:p>
      <text:p text:style-name="P80">Согласно информации Управления Заявитель обратился в Управление с жалобой<text:s/>от 19.11.2018,<text:s/>в которой выразил<text:s/>несогласие с требованием<text:s/>Инспекции.<text:s/>По результатам рассмотрения указанной жалобы Управлением вынесено решение от<text:s/>11.12.2018<text:s/>об оставлении жалобы<text:s/>Х<text:s/>от 19.11.2018<text:s/>без удовлетворения. В данном<text:s/>решении сообщено об основаниях снятия<text:s/>с учета<text:s/>Заявителя в Инспекции 07.03.2018 в качестве адвоката. При этом Управлением сообщено о начисленных Инспекцией в отношении Заявителя страховых взносах<text:s/>на ОПС и ОМС<text:s/>за период с 01.01.2018 по 07.03.2018 в фиксированном размере, а также сделан вывод о правомерности произведенных начислений.<text:s/></text:p>
      <text:p text:style-name="P81">Вместе с тем Федеральная налоговая служба отмечает, что исчисление Инспекцией<text:s/>Х<text:s/>страховых взносов за период с 01.01.2018 по 07.03.2018 соответствует положениям статей 430, 432 Кодекса, в связи с чем у Заявителя имеется обязанность по уплате недоимки по страховым взносам и задолженности по пени по требованию<text:s/>Инспекции.<text:s/></text:p>
      <text:p text:style-name="P82">Таким образом,<text:s/>действия Инспекции по направлению Заявителю требования, а также<text:s/>решение Управления<text:s/>от 11.12.2018<text:s/>являются обоснованными.</text:p>
      <text:p text:style-name="P83">На основании изложенного,<text:s/>Федеральная налоговая служба, руководствуясь пунктом 3 статьи 140 Налогового кодекса Российской Федерации, оставляет жалобу<text:s/>Х<text:s/>от 09.01.2019 без удовлетворения.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FontStyle12" style:display-name="Font Style12" style:family="text">
      <style:text-properties style:font-name="Times New Roman" style:font-name-complex="Times New Roman" fo:font-size="11pt" style:font-size-asian="11pt" style:font-size-complex="11pt"/>
    </style:style>
    <style:style style:name="ЗнакЗнак" style:display-name="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Style2" style:display-name="Style2" style:family="paragraph" style:parent-style-name="Обычный">
      <style:paragraph-properties fo:widows="0" fo:orphans="0" style:text-autospace="none" fo:text-align="justify" fo:line-height="0.1902in"/>
      <style:text-properties fo:font-size="12pt" style:font-size-asian="12pt" style:font-size-complex="12pt" fo:hyphenate="false"/>
    </style:style>
    <style:style style:name="FontStyle18" style:display-name="Font Style18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FontStyle25" style:display-name="Font Style25" style:family="text">
      <style:text-properties style:font-name="Times New Roman" style:font-name-complex="Times New Roman" fo:font-size="12pt" style:font-size-asian="12pt" style:font-size-complex="12pt"/>
    </style:style>
    <style:style style:name="FontStyle28" style:display-name="Font Style28" style:family="text">
      <style:text-properties style:font-name="Times New Roman" style:font-name-complex="Times New Roman" fo:font-size="11pt" style:font-size-asian="11pt" style:font-size-complex="11pt"/>
    </style:style>
    <style:style style:name="Style13" style:display-name="Style13" style:family="paragraph" style:parent-style-name="Обычный">
      <style:paragraph-properties fo:widows="0" fo:orphans="0" style:text-autospace="none"/>
      <style:text-properties fo:font-size="12pt" style:font-size-asian="12pt" style:font-size-complex="12pt" fo:hyphenate="false"/>
    </style:style>
    <style:style style:name="Знак" style:display-name="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style:font-size-complex="14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size-complex="13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Основнойтекст_" style:display-name="Основной текст_" style:family="text">
      <style:text-properties fo:font-size="12pt" style:font-size-asian="12pt" style:font-size-complex="12pt" fo:background-color="#FFFFFF" style:language-complex="ar" style:country-complex="SA"/>
    </style:style>
    <style:style style:name="Основнойтекст11pt" style:display-name="Основной текст + 11 pt" style:family="text">
      <style:text-properties fo:font-size="11pt" style:font-size-asian="11pt" style:font-size-complex="11pt" fo:background-color="#FFFFFF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margin-top="0.7916in" fo:line-height="0.1902in" fo:text-indent="-0.25in" fo:background-color="#FFFFFF"/>
      <style:text-properties fo:font-size="12pt" style:font-size-asian="12pt" style:font-size-complex="12pt" fo:background-color="#FFFFFF" fo:language="ru" fo:country="RU" style:language-asian="ru" style:country-asian="RU" fo:hyphenate="false"/>
    </style:style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Основнойтекст2Знак" style:display-name="Основной текст 2 Знак" style:family="text">
      <style:text-properties fo:font-size="13pt" style:font-size-asian="13pt" fo:language="ru" fo:country="RU" style:language-asian="ru" style:country-asian="RU" style:language-complex="ar" style:country-complex="SA"/>
    </style:style>
    <style:style style:name="ConsPlusNormalЗнак" style:display-name="ConsPlusNormal Знак" style:family="text">
      <style:text-properties style:font-name="Arial" style:font-name-complex="Arial"/>
    </style:style>
    <style:style style:name="Знак1" style:display-name="Знак1" style:family="paragraph" style:parent-style-name="Обычный">
      <style:paragraph-properties fo:text-align="justify" fo:margin-bottom="0.1111in" fo:line-height="0.1666in"/>
      <style:text-properties fo:font-size="12pt" style:font-size-asian="12pt" style:font-size-complex="12pt" fo:language="en" fo:country="US" style:language-asian="en" style:country-asian="US" fo:hyphenate="false"/>
    </style:style>
    <style:style style:name="FontStyle16" style:display-name="Font Style16" style:family="text">
      <style:text-properties style:font-name="Times New Roman" style:font-name-complex="Times New Roman" fo:font-size="11pt" style:font-size-asian="11pt" style:font-size-complex="11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fo:font-size="14pt" style:font-size-asian="14pt"/>
    </style:style>
    <style:style style:name="WW_CharLFO16LVL1" style:family="text">
      <style:text-properties fo:font-size="14pt" style:font-size-asian="14pt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fo:font-size="14pt" style:font-size-asian="14pt"/>
    </style:style>
    <style:style style:name="WW_CharLFO20LVL1" style:family="text">
      <style:text-properties fo:font-size="14pt" style:font-size-asian="14pt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22LVL4" style:family="text">
      <style:text-properties fo:font-weight="bold" style:font-weight-asian="bold"/>
    </style:style>
    <style:style style:name="WW_CharLFO22LVL5" style:family="text">
      <style:text-properties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style:style style:name="WW_CharLFO26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3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3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3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3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3LVL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3LVL7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3LVL8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3LVL9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44">
      <text:list-level-style-number text:level="1" style:num-suffix=".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125in" text:list-level-position-and-space-mode="label-alignment">
          <style:list-level-label-alignment text:label-followed-by="listtab" fo:margin-left="1.9208in" fo:text-indent="-0.125in"/>
        </style:list-level-properties>
      </text:list-level-style-number>
      <text:list-level-style-number text:level="4" style:num-suffix="." style:num-format="1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58in" text:min-label-width="0.125in" text:list-level-position-and-space-mode="label-alignment">
          <style:list-level-label-alignment text:label-followed-by="listtab" fo:margin-left="3.4208in" fo:text-indent="-0.125in"/>
        </style:list-level-properties>
      </text:list-level-style-number>
      <text:list-level-style-number text:level="7" style:num-suffix="." style:num-format="1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58in" text:min-label-width="0.125in" text:list-level-position-and-space-mode="label-alignment">
          <style:list-level-label-alignment text:label-followed-by="listtab" fo:margin-left="4.9208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4208in" text:min-label-width="0.625in" text:list-level-position-and-space-mode="label-alignment">
          <style:list-level-label-alignment text:label-followed-by="listtab" fo:margin-left="1.0458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58in" text:min-label-width="0.125in" text:list-level-position-and-space-mode="label-alignment">
          <style:list-level-label-alignment text:label-followed-by="listtab" fo:margin-left="1.6708in" fo:text-indent="-0.125in"/>
        </style:list-level-properties>
      </text:list-level-style-number>
      <text:list-level-style-number text:level="4" style:num-suffix="." style:num-format="1">
        <style:list-level-properties text:space-before="1.9208in" text:min-label-width="0.25in" text:list-level-position-and-space-mode="label-alignment">
          <style:list-level-label-alignment text:label-followed-by="listtab" fo:margin-left="2.1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08in" text:min-label-width="0.25in" text:list-level-position-and-space-mode="label-alignment">
          <style:list-level-label-alignment text:label-followed-by="listtab" fo:margin-left="2.6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125in" text:list-level-position-and-space-mode="label-alignment">
          <style:list-level-label-alignment text:label-followed-by="listtab" fo:margin-left="3.1708in" fo:text-indent="-0.125in"/>
        </style:list-level-properties>
      </text:list-level-style-number>
      <text:list-level-style-number text:level="7" style:num-suffix="." style:num-format="1">
        <style:list-level-properties text:space-before="3.4208in" text:min-label-width="0.25in" text:list-level-position-and-space-mode="label-alignment">
          <style:list-level-label-alignment text:label-followed-by="listtab" fo:margin-left="3.6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08in" text:min-label-width="0.25in" text:list-level-position-and-space-mode="label-alignment">
          <style:list-level-label-alignment text:label-followed-by="listtab" fo:margin-left="4.1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58in" text:min-label-width="0.125in" text:list-level-position-and-space-mode="label-alignment">
          <style:list-level-label-alignment text:label-followed-by="listtab" fo:margin-left="4.6708in" fo:text-indent="-0.125in"/>
        </style:list-level-properties>
      </text:list-level-style-number>
    </text:list-style>
    <text:list-style style:name="LFO46">
      <text:list-level-style-bullet text:level="1" text:style-name="WW_CharLFO46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Хорохонов Денис Юрьевич</dc:creator>
    <meta:creation-date>2019-03-11T12:17:00Z</meta:creation-date>
    <dc:date>2019-03-11T12:17:00Z</dc:date>
    <meta:print-date>2019-02-01T08:37:00Z</meta:print-date>
    <meta:template xlink:href="Normal" xlink:type="simple"/>
    <meta:editing-cycles>2</meta:editing-cycles>
    <meta:editing-duration>PT0S</meta:editing-duration>
    <meta:document-statistic meta:page-count="4" meta:paragraph-count="35" meta:word-count="2651" meta:character-count="17727" meta:row-count="125" meta:non-whitespace-character-count="15111"/>
  </office:meta>
</office:document-meta>
</file>