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79in" style:use-optimal-column-width="false"/>
    </style:style>
    <style:style style:name="TableColumn3" style:family="table-column">
      <style:table-column-properties style:column-width="3.4652in" style:use-optimal-column-width="false"/>
    </style:style>
    <style:style style:name="Table1" style:family="table" style:master-page-name="MPF0">
      <style:table-properties style:width="4.2131in" fo:margin-left="0.075in" table:align="left"/>
    </style:style>
    <style:style style:name="TableRow4" style:family="table-row">
      <style:table-row-properties style:row-height="0.709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FF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3937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style:line-height-at-least="0.1666in" fo:text-indent="0.3937in"/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style:line-height-at-least="0.1666in" fo:text-indent="0.3937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text-indent="0.375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375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375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text-indent="0.375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375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text-indent="0.375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text-indent="0.3937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3937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text-indent="0.3937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text-indent="0.3937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text-indent="0.3743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fo:text-indent="0.3743in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text-indent="0.3743in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Обычный" style:family="paragraph">
      <style:paragraph-properties fo:widows="0" fo:orphans="0" fo:text-align="justify" fo:text-indent="0.3937in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P402" style:parent-style-name="Обычный" style:family="paragraph">
      <style:paragraph-properties fo:widows="0" fo:orphans="0" fo:text-indent="0.4909in"/>
      <style:text-properties fo:font-style="italic" style:font-style-asian="italic" fo:font-size="13.5pt" style:font-size-asian="13.5pt" style:font-size-complex="13.5pt"/>
    </style:style>
    <style:style style:name="P40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Обычный"/>
          </table:table-cell>
        </table:table-row>
      </table:table>
      <text:p text:style-name="P10"><text:span text:style-name="T11">Федеральной налоговой службой получен</text:span><text:span text:style-name="T12">ы</text:span><text:span text:style-name="T13"><text:s/></text:span><text:span text:style-name="T14">жалоба ликвидатора</text:span><text:span text:style-name="T15"><text:s/>общества с ограниченной ответственностью<text:s/></text:span><text:span text:style-name="T16">(далее –</text:span><text:span text:style-name="T17"><text:s/>Общество)<text:s/></text:span><text:span text:style-name="T18">Х</text:span><text:span text:style-name="T19"><text:s/>(далее – Заявитель, Ликвидатор) от 11.03.2020 <text:s/>на решения Межрайонной ИФНС России<text:s/></text:span><text:span text:style-name="T20"><text:line-break/></text:span><text:span text:style-name="T21">(далее – Регистрирующий орган, Инспекция) от 15.11.2019 об отказе в государственной регистрации ликвидации Общества (далее – Решение<text:s/></text:span><text:span text:style-name="T22">1</text:span><text:span text:style-name="T23">) и Управления ФНС России (далее – Управление) <text:s/>от 27.01.2020 об оставлении жалобы Заявителя на Решение<text:s/></text:span><text:span text:style-name="T24">1<text:s/></text:span><text:span text:style-name="T25">без удовлетворения<text:s/></text:span><text:span text:style-name="T26">(далее – Решение</text:span><text:span text:style-name="T27"><text:s/>2</text:span><text:span text:style-name="T28">)</text:span><text:span text:style-name="T29">,</text:span><text:span text:style-name="T30"><text:s/></text:span><text:span text:style-name="T31">а также интернет-обращение Заявителя от 21.04.2020</text:span><text:span text:style-name="T32"><text:s/></text:span><text:span text:style-name="T33">в отношении вы</text:span><text:span text:style-name="T34">шеуказанной жалобы данного лица<text:s/></text:span><text:span text:style-name="T35">(далее – Жалоба).</text:span></text:p>
      <text:p text:style-name="P36">Заявитель в Жалобе сообщает, что<text:s/>в<text:s/>соответствии с Решением<text:s/>1<text:s/>и Решением<text:s/>2<text:s/>регистрирующими органами отказано в государственной регистрации ликвидации<text:s/>Общества, поскольку у Общества<text:s/>2<text:s/>и Общества<text:s/>3<text:s/>имеются требования кредиторов к ликвидируемому Обществу.<text:s/></text:p>
      <text:p text:style-name="P37">Вместе<text:s/>с тем, Ликвидатор отмечает, что<text:s/>Общество<text:s/>в период выявления требований кредиторов (до составления промежуточного ликвидационного баланса Общества) подписало с<text:s/>Обществом<text:s/>2<text:s/>акт сверки по состоянию на 31.12.2018, согласно которому у Общества<text:s/>отсутствует задолженность перед<text:s/>Обществом<text:s/>2.</text:p>
      <text:p text:style-name="P38">При этом<text:s/>Заявитель сообщает, что<text:s/>контрагента<text:s/>Общества 3<text:s/>у<text:s/>Общества<text:s/>никогда не было, сведения о его идентификационном номере налогоплательщика у<text:s/>Общества<text:s/>отсутствуют.</text:p>
      <text:p text:style-name="P39">Следовательно, у Ликвидатора не было возможности (необходимости) направлять<text:s/>Обществу 3<text:s/>уведомление о ликвидации Общества.</text:p>
      <text:p text:style-name="P40">Кроме того,<text:s/>Общество<text:s/>3<text:s/>не заявляло в суде соответствующих<text:s/>требований к Обществу.</text:p>
      <text:p text:style-name="P41">В свою очередь, исковое заявление<text:s/>Общества 2<text:s/>к<text:s/>Обществу<text:s/>о взыскании задолженности<text:s/>определением Арбитражного суда<text:s/>(далее – Суд)<text:s/>от 17.12.2019<text:s/>возвращено истцу в связи с тем, что за период с 01.11.2019 по 09.12.2019<text:s/>Обществом 2<text:s/>не были устранены недостатки в оформлении искового заявления.</text:p>
      <text:p text:style-name="P42">Ликвидатор считает, что, поскольку<text:s/>Общество 2 и Общество 3<text:s/>не воспользовались механизмами защиты прав кредиторов, предусмотренными статьями 63, 64 и 51 Гражданского кодекса Российской Федерации<text:s/>(далее – ГК РФ), данные общества в нарушение положений пункта 1 статьи 10 ГК РФ действовали по отношению к Обществу недобросовестно.<text:s/></text:p>
      <text:p text:style-name="P43">По мнению Заявителя, ликвидационный баланс, представленный Обществом для государственной регистрации<text:s/>его ликвидации,<text:s/>в котором не указаны сведения<text:s/>о наличии обязательств перед<text:s/>Обществом 2 и Обществом 3<text:s/>является достоверным и надлежащим, т.е. отражает действительное имущественное положение Общества и его расчеты с кредиторами.</text:p>
      <text:p text:style-name="P44">Следовательно, у Ликвидатора отсутствует обязанность<text:s/>по обращению<text:s/>в Суд с заявлением о признании<text:s/>Общества<text:s/>банкротом.</text:p>
      <text:p text:style-name="P45">На основании изложенных в Жалобе обстоятельств Заявитель просит отменить Решение<text:s/>1<text:s/>и Решение<text:s/>2, а также обязать Регистрирующий орган внести в единый государственный реестр юридических лиц (далее – ЕГРЮЛ, Реестр) запись о государственной регистрации ликвидации<text:s/>Общества. <text:s/></text:p>
      <text:p text:style-name="P46">Федеральная налоговая служба, рассмотрев Жалобу<text:s/>Ликвидатора, исследовав и оценив материалы, представленные Управлением, сообщает следующее.</text:p>
      <text:p text:style-name="P47">Федеральным законом от 08.08.2001 № 129-ФЗ «О государственной регистрации юридических лиц и индивидуальных предпринимателей» (далее – Закон № 129-ФЗ)<text:s/>установлено, что законодательство Российской Федерации о государственной регистрации состоит из ГК РФ, Закона № 129-ФЗ и издаваемых в соответствии с ними иных нормативных правовых актов Российской Федерации.</text:p>
      <text:p text:style-name="P48">Согласно пунктам 3 и 4 статьи 62 ГК РФ учредители (участники) юридического лица или орган, принявшие решение о ликвидации юридического лица, назначают ликвидационную комиссию (ликвидатора) и устанавливают порядок и сроки ликвидации в соответствии с законом. Ликвидационная комиссия обязана действовать добросовестно и разумно в интересах ликвидируемого юридического лица, а также его кредиторов.</text:p>
      <text:p text:style-name="P49"><text:span text:style-name="T50">Пунктом 1 статьи 63 ГК РФ установлено, что ликвидационная комиссия опубликовывает в<text:s/></text:span><text:a xlink:href="consultantplus://offline/ref=734EEB5B6E223004776F8018F8D7BE612A9ACB3CDD207EB44D68F46B6815EDB56596C536z4L" office:target-frame-name="_top" xlink:show="replace"><text:span text:style-name="T51">средствах массовой информации</text:span></text:a><text:span text:style-name="T52">, в которых опубликовываются данные о государственной регистрации юридического лица, сообщение о его ликвидации и о порядке и сроке заявления требований его кредиторами. Этот срок не может быть менее двух месяцев с момента опубликования сообщения о ликвидации.</text:span></text:p>
      <text:p text:style-name="P53">Ликвидационная комиссия принимает меры по выявлению кредиторов и получению дебиторской задолженности, а также уведомляет в письменной форме кредиторов о ликвидации юридического лица.</text:p>
      <text:p text:style-name="P54">В соответствии с пунктом 2 статьи 63 ГК РФ после окончания срока предъявления требований кредиторами ликвидационная комиссия составляет промежуточный ликвидационный баланс, который содержит сведения о составе имущества ликвидируемого юридического лица, перечне требований, предъявленных кредиторами, результатах их рассмотрения, а также о перечне требований, удовлетворенных вступившим в законную силу решением суда, независимо от того, были ли такие требования приняты ликвидационной комиссией.</text:p>
      <text:p text:style-name="P55">В пункте 6 статьи 63 ГК РФ указано, что после завершения расчетов с кредиторами ликвидационная комиссия составляет ликвидационный баланс, который утверждается учредителями (участниками) юридического лица.<text:s/></text:p>
      <text:p text:style-name="P56">Согласно подпунктам «а», «б» пункта 1 статьи 21 Закона № 129-ФЗ для государственной регистрации в связи с ликвидацией юридического лица в регистрирующий орган представляются подписанное заявителем заявление о государственной регистрации по форме, утвержденной уполномоченным Правительством Российской Федерации федеральным органом исполнительной власти, ликвидационный баланс.<text:s/></text:p>
      <text:p text:style-name="P57">В заявлении подтверждается, что соблюден установленный федеральным законом порядок ликвидации юридического лица, расчеты с его кредиторами завершены.<text:s/></text:p>
      <text:p text:style-name="P58">Пунктом<text:s/>3 статьи 22 Закона № 129-ФЗ<text:s/>определено, что<text:s/>документы, предусмотренные статьей 21 Закона № 129-ФЗ, представляются в регистрирующий орган после завершения процесса ликвидации юридического лица.</text:p>
      <text:p text:style-name="P59"><text:span text:style-name="T60">В соответствии с<text:s/></text:span><text:a xlink:href="consultantplus://offline/ref=C5B5827D5317ED810AC67402DDBAD27FF47A1A52A68B82542224F7BF10069FEBFF950FB816F5A6BAC867C02E9812CF3174E719FFFCYE09H" office:target-frame-name="_top" xlink:show="replace"><text:span text:style-name="T61">подпунктом «х» пункта 1 статьи 23</text:span></text:a><text:span text:style-name="T62"><text:s/>Закона № 129-ФЗ отказ в государственной регистрации допускается<text:s/></text:span><text:span text:style-name="T63">в случае<text:s/></text:span><text:span text:style-name="T64">несоблюдения установленного законодательством Российской Федерации порядка проведения процедуры ликвидации юридического лица, а также иных требований, установленных Законом № 129-ФЗ в качестве обязательных для осуществления государственной регистрации.</text:span></text:p>
      <text:p text:style-name="P65">Как следует из<text:s/>содержащихся в ЕГРЮЛ сведений и материалов жалобы Заявителя, 10.10.2018 в Реестр внесена запись<text:s/>о принятии Обществом решения о ликвидации и назначении ликвидатора<text:s/>(далее – Запись от 10.10.2018).<text:s/></text:p>
      <text:p text:style-name="P66">В журнале «Вестник государственной регистрации» опубликовано сообщение о ликвидации<text:s/>Общества<text:s/>(далее<text:s/>– Сообщение), согласно которому<text:s/>требования кредиторов могут быть заявлены в течение двух месяцев с момента опубликования Сообщения.</text:p>
      <text:p text:style-name="P67"><text:span text:style-name="T68">27.05.2019 в ЕГРЮЛ внесена запись<text:s/></text:span><text:span text:style-name="T69">о составлении промежуточного ликвидационного баланса<text:s/></text:span><text:span text:style-name="T70">Общества</text:span><text:span text:style-name="T71">.</text:span></text:p>
      <text:p text:style-name="P72">08.10.2019<text:s/>Ликвидатором<text:s/>в Регистрирующий орган представлены документы<text:s/><text:line-break/>для государственной регистрации ликвидации<text:s/>Общества, в том числе заявление о государственной регистрации юридического лица в связи с его ликвидацией по форме № Р16001<text:s/>(далее – Заявление)<text:s/>и<text:s/>ликвидационный баланс<text:s/>на 03.07.2019, согласно которому у Общества отсутствуют обязательства.</text:p>
      <text:p text:style-name="P73">15.10.2019 на основании пункта 4.4 статьи 9 Закона № 129-ФЗ Инспекцией в отношении указанных документов принято решение о приостановлении<text:s/>государственной регистрации для<text:s/>проведения<text:s/>проверки на наличие задолженности у Общества перед<text:s/>Обществом 2 и Обществом 3<text:s/>(далее – Решение о приостановлении).<text:s/></text:p>
      <text:p text:style-name="P74">25.10.2019 Регистрирующим органом получено письмо Общества от 24.10.2019,<text:s/>согласно которому<text:s/>Общество<text:s/>уведомляет Инспекцию о том, что в связи с вынесением Решения о приостановлении 24.10.2019 Обществом представлены в<text:s/>Налоговый орган<text:s/>письменные пояснения<text:s/>от 24.10.2019<text:s/>ликвидатора Общества<text:s/>(далее – Пояснения от 24.10.2019).</text:p>
      <text:p text:style-name="P75">К указанному письму приложены<text:s/>копии Пояснения от 24.10.2019 и акта сверки взаимных расчетов между<text:s/>Обществом и Обществом<text:s/>2<text:s/>по состоянию на 31.12.2018 (далее – Акт сверки от 31.12.2018).</text:p>
      <text:p text:style-name="P76">В свою очередь, из Пояснений от 24.10.2019 следует, что согласно Акту сверки от 31.12.2018 задолженность у Общества перед<text:s/>Обществом<text:s/>2<text:s/>отсутствует. Также в указанном пояснении Общество отмечает, что<text:s/>за весь период деятельности не было контрагента<text:s/>Общества 3. Обществом исполнена обязанность по уведомлению всех кредиторов, как посредством опубликования Сообщения, так и посредством письменного уведомления. В свою очередь,<text:s/>Общество 2 и Общество 3<text:s/>не заявляли ликвидатору<text:s/>Общества<text:s/>своих требований.</text:p>
      <text:p text:style-name="P77">Учитывая изложенное,<text:s/>Обществом в Пояснениях от 24.10.2019 сделан вывод о том, что данные об отсутствии задолженности перед<text:s/>Обществом 2 и Обществом 3<text:s/>являются достоверными.</text:p>
      <text:p text:style-name="P78">15.11.2019<text:s/>Регистрирующим органом<text:s/>в<text:s/>отношении комплекта документов<text:s/>на основании подпункта «х» пункта 1 статьи 23 Закона № 129-ФЗ принято<text:s/>Решение<text:s/>1.</text:p>
      <text:p text:style-name="P79"><text:span text:style-name="T80">В Решении<text:s/></text:span><text:span text:style-name="T81">1</text:span><text:span text:style-name="T82"><text:s/>в качестве обоснования отказа в государственной регистрации ликвидации Общества указано, что в Регистрирующий орган не представлены Заявление, составленное с учетом пункта 1 и пункта 2 статьи 224 Федерального закона от 26.10.2002 № 127-ФЗ «О несостоятельности (банкротстве)», в соответствии с которыми при обнаружении обстоятельств, при которых стоимость имущества должника-юридического лица, в отношении которого принято решение о ликвидации, недостаточна для удовлетворения требований кредиторов, ликвидационная комиссия (ликвидатор) обязана обратиться в арбитражный суд с заявлением о признании должника банкротом, а также ликвидационный баланс, отражающий действит</text:span><text:span text:style-name="T83">ельное имущественное положение<text:s/></text:span><text:span text:style-name="T84">Общества</text:span><text:span text:style-name="T85"><text:s/>и его расчеты с кредиторами.</text:span></text:p>
      <text:p text:style-name="P86">Заявитель, не согласившись с Решением<text:s/>1, обратился в Управление с жалобой от 25.12.2019, по результатам рассмотрения которой Управлением принято Решение<text:s/>2.</text:p>
      <text:p text:style-name="P87">Управлением в Решении<text:s/>2<text:s/>отмечено, что<text:s/>Регистрирующий орган при принятии Решения о приостановлении государственной регистрации располагал<text:s/>поступившими от<text:s/>Общества 2 и Общества 3<text:s/>возражениями против ликвидации Общества<text:s/><text:line-break/>(далее – Возражения Общества 2 и Возражения<text:s/>Общества 3).</text:p>
      <text:p text:style-name="P88"><text:span text:style-name="T89">Кроме того,<text:s/></text:span><text:span text:style-name="T90">в соответствии с поступившим в<text:s/></text:span><text:span text:style-name="T91">Инспекцию</text:span><text:span text:style-name="T92"><text:s/>14.11.2019<text:s/></text:span><text:span text:style-name="T93"><text:line-break/></text:span><text:span text:style-name="T94">письмом<text:s/></text:span><text:span text:style-name="T95">Общества 2</text:span><text:span text:style-name="T96"><text:s/></text:span><text:span text:style-name="T97">(далее – Письмо<text:s/></text:span><text:span text:style-name="T98">Общества 2)</text:span><text:span text:style-name="T99"><text:s/>Инспекцией установлено, что<text:s/></text:span><text:span text:style-name="T100">ликвидационной комиссией (ликвидатором) Общества не были прияты меры по уведомлению кредиторов о начавшейся процедуре ликвидации</text:span><text:span text:style-name="T101"><text:s/>Общества</text:span><text:span text:style-name="T102">.<text:s/></text:span></text:p>
      <text:p text:style-name="P103"><text:span text:style-name="T104">Также<text:s/></text:span><text:span text:style-name="T105">в Решении</text:span><text:span text:style-name="T106"><text:s/></text:span><text:span text:style-name="T107">2<text:s/></text:span><text:span text:style-name="T108">Управлением<text:s/></text:span><text:span text:style-name="T109">отмечено, что по</text:span><text:span text:style-name="T110"><text:s/></text:span><text:span text:style-name="T111">данным картотеки арбитражных дел на момент рассмотрения представленных<text:s/></text:span><text:span text:style-name="T112">в отношении Общества<text:s/></text:span><text:span text:style-name="T113">документов Обществ</text:span><text:span text:style-name="T114">ом</text:span><text:span text:style-name="T115"><text:s/>2<text:s/></text:span><text:span text:style-name="T116">инициировано</text:span><text:span text:style-name="T117"><text:s/>исковое производство в Суде по взысканию задолженности<text:s/></text:span><text:span text:style-name="T118">с Обществ</text:span><text:span text:style-name="T119">а</text:span><text:span text:style-name="T120">.</text:span></text:p>
      <text:p text:style-name="P121"><text:span text:style-name="T122">При этом</text:span><text:span text:style-name="T123">,<text:s/></text:span><text:span text:style-name="T124">по мнению Управления,<text:s/></text:span><text:span text:style-name="T125">факт возврата 17.12.2019 Судом данного искового заявления<text:s/></text:span><text:span text:style-name="T126">Общества 2</text:span><text:span text:style-name="T127"><text:s/></text:span><text:span text:style-name="T128">не может указывать на то, что Решение<text:s/></text:span><text:span text:style-name="T129"><text:line-break/></text:span><text:span text:style-name="T130">1</text:span><text:span text:style-name="T131"><text:s/>не соответствует закону или иному правовому акту на момент его принятия Инспекцией.</text:span></text:p>
      <text:p text:style-name="P132"><text:span text:style-name="T133">На основании изложенного Управлением в Решении<text:s/></text:span><text:span text:style-name="T134">2<text:s/></text:span><text:span text:style-name="T135">сделан вывод о том, что Обществом не соблюден установленный законодательством Российской Федерации порядок проведения процедуры ликвидации<text:s/></text:span><text:span text:style-name="T136">Общества</text:span><text:span text:style-name="T137">, а именно положений статей 63, 64 ГК РФ, статьи 21 Закона № 129-ФЗ, что является основанием для отказа в государственной регистрации на основании подпункта «х» пункта 1 статьи 23 Закона № 129-ФЗ.</text:span></text:p>
      <text:p text:style-name="P138"><text:span text:style-name="T139">Кроме того, в Решении<text:s/></text:span><text:span text:style-name="T140">2<text:s/></text:span><text:span text:style-name="T141">Управлением отмечено, что учредители, ликвидатор Общества не явились в<text:s/></text:span><text:span text:style-name="T142">Налоговый орган</text:span><text:span text:style-name="T143"><text:s/></text:span><text:span text:style-name="T144">в связи с направлен</text:span><text:span text:style-name="T145">ными</text:span><text:span text:style-name="T146"><text:s/>в адрес данных лиц<text:s/></text:span><text:span text:style-name="T147">уведомления</text:span><text:span text:style-name="T148">ми</text:span><text:span text:style-name="T149"><text:s/>о</text:span><text:span text:style-name="T150">б их</text:span><text:span text:style-name="T151"><text:s/>вызове в Налоговый орган<text:s/></text:span><text:span text:style-name="T152">для</text:span><text:span text:style-name="T153"><text:s/>проведения опроса<text:s/></text:span><text:span text:style-name="T154">о</text:span><text:span text:style-name="T155"><text:s/>наличи</text:span><text:span text:style-name="T156">и</text:span><text:span text:style-name="T157"><text:s/>задолженности у<text:s/></text:span><text:span text:style-name="T158">Общества</text:span><text:span text:style-name="T159"><text:s/></text:span><text:span text:style-name="T160">перед<text:s/></text:span><text:span text:style-name="T161">Обществом 2 и Обществом 3.</text:span></text:p>
      <text:p text:style-name="P162">Федеральная налоговая служба<text:s/>в отношении Решения<text:s/>1<text:s/>и Решения<text:s/>2<text:s/>сообщает следующее.</text:p>
      <text:p text:style-name="P163"><text:span text:style-name="T164">В соответствии с<text:s/></text:span><text:a xlink:href="consultantplus://offline/ref=01AC358FA0B3B256C48F718CC3560824F5CEDFC90D3A637B926A515F28AFF1EA2F5209B47D6B294BG" office:target-frame-name="_top" xlink:show="replace"><text:span text:style-name="T165">пунктом 5 статьи 63</text:span></text:a><text:span text:style-name="T166"><text:s/>ГК РФ<text:s/></text:span><text:span text:style-name="T167">выплата денежных сумм кредиторам ликвидируемого юридического лица производится ликвидационной комиссией в порядке очередности, установленной<text:s/></text:span><text:a xlink:href="consultantplus://offline/ref=F6227AAB9BD4EC0D5B21E9E43F578F29F57C9357EFCD4C96AD31F9E9E3EA6E70DC7559CCA3181EC67E16124B7C8DCC296F7D6D4CA711g7R4K" office:target-frame-name="_top" xlink:show="replace"><text:span text:style-name="T168">статьей 64</text:span></text:a><text:span text:style-name="T169"><text:s/>ГК РФ, в соответствии с<text:s/></text:span><text:a xlink:href="consultantplus://offline/ref=F6227AAB9BD4EC0D5B21E9E43F578F29F4799753EAC94C96AD31F9E9E3EA6E70DC7559CCA01914CC2F4C024F35D9C3366D60734DB9117423g9R8K" office:target-frame-name="_top" xlink:show="replace"><text:span text:style-name="T170">промежуточным ликвидационным балансом</text:span></text:a><text:span text:style-name="T171"><text:s/>со дня его утверждения.</text:span></text:p>
      <text:p text:style-name="P172">Статьей 64 ГК РФ закреплен порядок удовлетворения требований кредиторов ликвидируемого юридического лица.</text:p>
      <text:p text:style-name="P173">Из пункта 1 статьи 64.1 ГК РФ следует, что в случае отказа ликвидационной комиссии удовлетворить требование кредитора или уклонения от его рассмотрения кредитор до утверждения ликвидационного баланса юридического лица вправе обратиться в суд с иском об удовлетворении его требования к ликвидируемому юридическому лицу.<text:s/></text:p>
      <text:p text:style-name="P174"><text:span text:style-name="T175">В силу<text:s/></text:span><text:a xlink:href="consultantplus://offline/ref=54FBCC6973150A75A0F86E7806357B5BB2FEE1803C7C312B88E77848F00FEC4539C34560097D70D112B1695DCA62B86A2F80C1C813u124L" office:target-frame-name="_top" xlink:show="replace"><text:span text:style-name="T176">пункта 5 статьи 20</text:span></text:a><text:span text:style-name="T177"><text:s/>Закона № 129-ФЗ в случае поступления в регистрирующий орган из суда или арбитражного суда судебного акта о принятии к производству искового заявления, содержащего требования, предъявленные к юридическому лицу, находящемуся в процессе ликвидации, государственная регистрация юридического лица в связи с его ликвидацией не осуществляется до момента поступления в регистрирующий орган решения (иного судебного акта, которым завершается производство по делу) по такому исковому заявлению.</text:span></text:p>
      <text:p text:style-name="P178">Таким образом, установленная положениями статей 63 - 64.1 ГК РФ процедура ликвидации юридического лица и порядок удовлетворения требований кредиторов ликвидируемого юридического лица предусматривают обращение кредитора в установленный срок с требованием к ликвидационной комиссии (ликвидатору) ликвидируемого юридического лица для включения<text:s/>его<text:s/>в промежуточный ликвидационный баланс, а при уклонении ликвидационной комиссии (ликвидатора) от рассмотрения требований – оспаривание такого уклонения в суд.</text:p>
      <text:p text:style-name="P179"><text:span text:style-name="T180">Как было указано выше,<text:s/></text:span><text:span text:style-name="T181">позиция регистрирующих органов<text:s/></text:span><text:span text:style-name="T182">о несоблюдении Обществом</text:span><text:span text:style-name="T183"><text:s/>установленного законодательством Российской Федерации порядка проведения процедуры ликвидации<text:s/></text:span><text:span text:style-name="T184">Общества</text:span><text:span text:style-name="T185"><text:s/></text:span><text:span text:style-name="T186">обоснована</text:span><text:span text:style-name="T187"><text:s/>Возражени</text:span><text:span text:style-name="T188">ями</text:span><text:span text:style-name="T189"><text:s/></text:span><text:span text:style-name="T190">Общества 2 и Общества 3</text:span><text:span text:style-name="T191">, а также<text:s/></text:span><text:span text:style-name="T192">П</text:span><text:span text:style-name="T193">исьм</text:span><text:span text:style-name="T194">ом</text:span><text:span text:style-name="T195"><text:s/></text:span><text:span text:style-name="T196">Общества<text:s/></text:span><text:span text:style-name="T197">2,</text:span><text:span text:style-name="T198"><text:s/>поскольку<text:s/></text:span><text:span text:style-name="T199">указанные документы<text:s/></text:span><text:span text:style-name="T200">свидетельствуют</text:span><text:span text:style-name="T201">, по мнению Инспекции и Управления,<text:s/></text:span><text:span text:style-name="T202">о наличии<text:s/></text:span><text:span text:style-name="T203">у Общества<text:s/></text:span><text:span text:style-name="T204">задолженности перед<text:s/></text:span><text:span text:style-name="T205">Обществом 2 и Обществом 3</text:span><text:span text:style-name="T206"><text:s/></text:span><text:span text:style-name="T207">и, как следствие, отражении недостоверных сведений в ликвидационном балансе<text:s/></text:span><text:span text:style-name="T208">Общества.</text:span></text:p>
      <text:p text:style-name="P209"><text:span text:style-name="T210">Вместе с тем, ФНС России считает, что, исходя из вышеуказанных положений ГК РФ, предусматривающих способы защиты прав кредитора ликвидируемого юридического лица, сам по се</text:span><text:span text:style-name="T211">бе факт представления<text:s/></text:span><text:span text:style-name="T212">Обществ</text:span><text:span text:style-name="T213">ом</text:span><text:span text:style-name="T214"><text:s/>2 и Обществ</text:span><text:span text:style-name="T215">ом</text:span><text:span text:style-name="T216"><text:s/>3<text:s/></text:span><text:span text:style-name="T217">Возражений и Письма<text:s/></text:span><text:span text:style-name="T218">Общества<text:s/></text:span><text:span text:style-name="T219">2</text:span><text:span text:style-name="T220"><text:s/></text:span><text:span text:style-name="T221">о наличии у Общества<text:s/></text:span><text:span text:style-name="T222">перед<text:s/></text:span><text:span text:style-name="T223">указанными обществами</text:span><text:span text:style-name="T224"><text:s/>задолженности не может являться основанием для вывода о нарушении порядка проведения процедуры ликвидации<text:s/></text:span><text:span text:style-name="T225">Общества.</text:span></text:p>
      <text:p text:style-name="P226"><text:span text:style-name="T227">Так, из<text:s/></text:span><text:span text:style-name="T228">Возражений</text:span><text:span text:style-name="T229"><text:s/></text:span><text:span text:style-name="T230">Общества 3</text:span><text:span text:style-name="T231"><text:s/></text:span><text:span text:style-name="T232">следует, что<text:s/></text:span><text:span text:style-name="T233">право требования долга реализовалось данным обществом через поданную Обществу претензию, которая была проигнорирована<text:s/></text:span><text:span text:style-name="T234">Обществ</text:span><text:span text:style-name="T235">ом</text:span><text:span text:style-name="T236">.</text:span><text:span text:style-name="T237"><text:s/></text:span></text:p>
      <text:p text:style-name="P238"><text:span text:style-name="T239">Кроме того,<text:s/></text:span><text:span text:style-name="T240">в Возражениях<text:s/></text:span><text:span text:style-name="T241">Общества 2 и Общества 3<text:s/></text:span><text:span text:style-name="T242">отражено, что<text:s/></text:span><text:span text:style-name="T243">данные общества<text:s/></text:span><text:span text:style-name="T244">намерева</text:span><text:span text:style-name="T245">ю</text:span><text:span text:style-name="T246">тся<text:s/></text:span><text:span text:style-name="T247">(собираются)<text:s/></text:span><text:span text:style-name="T248">подать исков</text:span><text:span text:style-name="T249">ые</text:span><text:span text:style-name="T250"><text:s/>заявлени</text:span><text:span text:style-name="T251">я</text:span><text:span text:style-name="T252"><text:s/>в<text:s/></text:span><text:span text:style-name="T253">С</text:span><text:span text:style-name="T254">уд о взыскании долга.</text:span></text:p>
      <text:p text:style-name="P255"><text:span text:style-name="T256">Вместе с тем, ФНС Росс</text:span><text:span text:style-name="T257">ии установлено, что кредитором Обществом</text:span><text:span text:style-name="T258"><text:s/>3<text:s/></text:span><text:span text:style-name="T259">не реализовано свое право на обращение в суд с соответствующим иском к Обществу, поскольку<text:s/></text:span><text:span text:style-name="T260">на<text:s/></text:span><text:span text:style-name="T261">официальном сайте арбитражного суда в информационно-телекоммуникационной сети «Интернет»</text:span><text:span text:style-name="T262"><text:s/>(далее – Сайт арбитражного суда)</text:span><text:span text:style-name="T263"><text:s/></text:span><text:span text:style-name="T264">отсутствует информация о его<text:s/></text:span><text:span text:style-name="T265">обращении в суд</text:span><text:span text:style-name="T266"><text:s/></text:span><text:span text:style-name="T267">с соответствующим иском к<text:s/></text:span><text:span text:style-name="T268">Обществу</text:span><text:span text:style-name="T269">.</text:span></text:p>
      <text:p text:style-name="P270"><text:span text:style-name="T271">В силу<text:s/></text:span><text:a xlink:href="consultantplus://offline/ref=C472632BD1BE0078FBF5E7DFD21103B5EB9E6BA322C12FF3522E1FFD720AF8B3D88F0721630BCBP5Q" office:target-frame-name="_top" xlink:show="replace"><text:span text:style-name="T272">подпункта 2 пункта 5.1 статьи 64</text:span></text:a><text:span text:style-name="T273"><text:s/>ГК РФ при ликвидации юридического лица требования, не признанные ликвидационной комиссией, если кредиторы по таким требованиям не обращались с исками в суд, считаются погашенными.<text:s/></text:span></text:p>
      <text:p text:style-name="P274">Таким образом, поскольку<text:s/>Общество 3<text:s/>не воспользовалось механизмом защиты интересов кредиторов, предусмотренным ГК РФ, данное общество утратило право на удовлетворение (погашение) своего требования в ходе процедуры ликвидации Общества.</text:p>
      <text:p text:style-name="P275"><text:span text:style-name="T276">Как было отмечено выше, в силу<text:s/></text:span><text:a xlink:href="consultantplus://offline/ref=54FBCC6973150A75A0F86E7806357B5BB2FEE1803C7C312B88E77848F00FEC4539C34560097D70D112B1695DCA62B86A2F80C1C813u124L" office:target-frame-name="_top" xlink:show="replace"><text:span text:style-name="T277">пункта 5 статьи 20</text:span></text:a><text:span text:style-name="T278"><text:s/>Закона № 129-ФЗ наличие судебного акта о принятии к производству искового заявления, содержащего требования, предъявленные к юридическому лицу, находящемуся в процессе ликвидации, является ограничением на осуществление государственной регистрации ликвидации юридического лица.</text:span></text:p>
      <text:p text:style-name="P279"><text:span text:style-name="T280">В свою очередь, на<text:s/></text:span><text:span text:style-name="T281">Сайт</text:span><text:span text:style-name="T282">е</text:span><text:span text:style-name="T283"><text:s/>арбитражного суда</text:span><text:span text:style-name="T284"><text:s/></text:span><text:span text:style-name="T285">отражена информация о принятии Судом определения о возвращении искового заявления<text:s/></text:span><text:span text:style-name="T286">Общества<text:s/></text:span><text:span text:style-name="T287">2</text:span><text:span text:style-name="T288"><text:s/>к Обществу<text:s/></text:span><text:span text:style-name="T289">о взыскании 2 253 557 руб.</text:span><text:span text:style-name="T290">, поступившего в Суд 25.10.2019.</text:span></text:p>
      <text:p text:style-name="P291">Таким образом,<text:s/>как<text:s/>на момент представления<text:s/>в Регистрирующий орган документов для государственной регистрации ликвидации Общества, так и на момент принятия Решения<text:s/>1<text:s/>и Решения 2<text:s/>вышеуказанное исковое<text:s/>заявление,<text:s/>содержащее<text:s/>требования, предъявленные к<text:s/>Обществу,<text:s/>находящемуся в процессе ликвидации, Судом к производству принято не было.</text:p>
      <text:p text:style-name="P292">С учетом изложенного<text:s/>ФНС России считает, что ссылка Управления в Решении на инициирование<text:s/>Обществом<text:s/>2<text:s/>искового производства в Суде по взысканию задолженности с Общества не может быть признана обоснованной.</text:p>
      <text:p text:style-name="P293"><text:span text:style-name="T294">При<text:s/></text:span><text:span text:style-name="T295">таких<text:s/></text:span><text:span text:style-name="T296">обстоятельствах<text:s/></text:span><text:span text:style-name="T297">Общество 2</text:span><text:span text:style-name="T298"><text:s/></text:span><text:span text:style-name="T299">также</text:span><text:span text:style-name="T300"><text:s/>не воспользовалось механизмом защиты интересов кредиторов, предусмотренным ГК РФ,<text:s/></text:span><text:span text:style-name="T301">и, соответственно,<text:s/></text:span><text:span text:style-name="T302">данное общество утратило право на удовлетворение (погашение) своего требования в ходе процедуры ликвидации Общества.</text:span></text:p>
      <text:p text:style-name="P303"><text:span text:style-name="T304">Следовательно, по мнению<text:s/></text:span><text:span text:style-name="T305">ФНС России</text:span><text:span text:style-name="T306">,<text:s/></text:span><text:span text:style-name="T307">вывод</text:span><text:span text:style-name="T308"><text:s/>Управления о<text:s/></text:span><text:span text:style-name="T309">несоблюдении установленного законодательством Российской Федерации поряд</text:span><text:span text:style-name="T310">ка</text:span><text:span text:style-name="T311"><text:s/>проведения процедуры ликвидации<text:s/></text:span><text:span text:style-name="T312">Общества</text:span><text:span text:style-name="T313">, а именно положений статей 63, 64 ГК РФ, статьи 21 Закона № 129-ФЗ является неправомерным.</text:span></text:p>
      <text:p text:style-name="P314"><text:span text:style-name="T315">Одновременно ФНС России отмечает, что<text:s/></text:span><text:span text:style-name="T316">неявка учредителей и ликвидатора Общества в<text:s/></text:span><text:span text:style-name="T317">Налоговый орган</text:span><text:span text:style-name="T318"><text:s/></text:span><text:span text:style-name="T319">для проведения опроса<text:s/></text:span><text:span text:style-name="T320">о</text:span><text:span text:style-name="T321"><text:s/>наличи</text:span><text:span text:style-name="T322">и</text:span><text:span text:style-name="T323"><text:s/>задолженности у<text:s/></text:span><text:span text:style-name="T324">Общества</text:span><text:span text:style-name="T325"><text:s/></text:span><text:span text:style-name="T326">перед<text:s/></text:span><text:span text:style-name="T327">Обществом 2 и Обществом 3</text:span><text:span text:style-name="T328"><text:s/></text:span><text:span text:style-name="T329">не может влиять на оценку Управлением<text:s/></text:span><text:span text:style-name="T330">правомерности принятия</text:span><text:span text:style-name="T331"><text:s/>Инспекцией Решения<text:s/></text:span><text:span text:style-name="T332">1</text:span><text:span text:style-name="T333">.</text:span></text:p>
      <text:p text:style-name="P334">Однако<text:s/>ФНС России<text:s/>при рассмотрении Жалобы Заявителя установлено следующее.</text:p>
      <text:p text:style-name="P335">В соответствии с<text:s/>пунктом 1 статьи 57 Федерального закона от 08.02.1998<text:s/><text:line-break/>№<text:s/>14-ФЗ<text:s/>«Об обществах с ограниченной ответственностью»<text:s/>(далее - Закон<text:s/><text:line-break/>№<text:s/>14-ФЗ)<text:s/>общество может быть ликвидировано добровольно в порядке, установленном ГК РФ, с учетом требований<text:s/>Закона № 14-ФЗ<text:s/>и устава общества.</text:p>
      <text:p text:style-name="P336"><text:span text:style-name="T337">В соответствии с<text:s/></text:span><text:a xlink:href="consultantplus://offline/ref=5689D7D866923443E45B940CF9761615A31083FF354714A2E9B946111CED449CA649E16FEAE3314DF8E7FCDC6F87203CDE1C507049ED4ABCU5sFI" office:target-frame-name="_top" xlink:show="replace"><text:span text:style-name="T338">абзацем 2 пункта 2 статьи 57</text:span></text:a><text:span text:style-name="T339"><text:s/>Закона № 14-ФЗ общее собрание участников добровольно ликвидируемого общества принимает решение о ликвидации общества и назначении ликвидационной комиссии.</text:span></text:p>
      <text:p text:style-name="P340"><text:span text:style-name="T341">В силу<text:s/></text:span><text:a xlink:href="consultantplus://offline/ref=C5B5827D5317ED810AC67402DDBAD27FF47A1B50A18482542224F7BF10069FEBFF950FBF12F9A6BAC867C02E9812CF3174E719FFFCYE09H" office:target-frame-name="_top" xlink:show="replace"><text:span text:style-name="T342">пункта 6 статьи 57</text:span></text:a><text:span text:style-name="T343"><text:s/>Закона<text:s/></text:span><text:span text:style-name="T344">№</text:span><text:span text:style-name="T345"><text:s/>14-ФЗ<text:s/></text:span><text:span text:style-name="T346">срок ликвидации общества, установленный его участниками или органом, принявшим решение о ликвидации общества, не может превышать один год, а в случае, если ликвидация общества не может быть завершена в указанный срок, этот срок может быть продлен в судебном порядке, но не более чем на шесть месяцев.</text:span></text:p>
      <text:p text:style-name="P347"><text:span text:style-name="T348">Как было<text:s/></text:span><text:span text:style-name="T349">указано</text:span><text:span text:style-name="T350"><text:s/>выше, несоблюдение установленного законодательством Российской Федерации порядка проведения процедуры ликвидации юридического лица на основании<text:s/></text:span><text:a xlink:href="consultantplus://offline/ref=C5B5827D5317ED810AC67402DDBAD27FF47A1A52A68B82542224F7BF10069FEBFF950FB816F5A6BAC867C02E9812CF3174E719FFFCYE09H" office:target-frame-name="_top" xlink:show="replace"><text:span text:style-name="T351">подпункта «х» пункта 1 статьи 23</text:span></text:a><text:span text:style-name="T352"><text:s/>Закона<text:s/></text:span><text:span text:style-name="T353"><text:line-break/>№ 129-ФЗ является основанием для отказа в государственной регистрации</text:span><text:span text:style-name="T354"><text:s/>ликвидации такого юридического лица</text:span><text:span text:style-name="T355">.</text:span></text:p>
      <text:p text:style-name="P356"><text:span text:style-name="T357">Согласно содержащимся в ЕГРЮЛ сведениям</text:span><text:span text:style-name="T358"><text:s/>Запись от 10.10.2018 внесена в Реестр на основании протокола общего собрания участников Общества от 02.10.2018, из которого следует, что<text:s/></text:span><text:span text:style-name="T359">данные лица единогласно решили, в том числе приступить к процедуре добровольной ликвидации О</text:span><text:span text:style-name="T360">бщества.</text:span></text:p>
      <text:p text:style-name="P361">Вместе с тем, ФНС России отмечает, что в нарушение положений пункта 6 статьи 57 Закона № 14-ФЗ данный протокол не содержит срок ликвидации Общества.</text:p>
      <text:p text:style-name="P362"><text:span text:style-name="T363">У</text:span><text:span text:style-name="T364">читывая, что на момент представления</text:span><text:span text:style-name="T365"><text:s/>(08.10.2019)<text:s/></text:span><text:span text:style-name="T366">в<text:s/></text:span><text:span text:style-name="T367">Р</text:span><text:span text:style-name="T368">егистрирующий орган<text:s/></text:span><text:span text:style-name="T369">документов для ликвидации<text:s/></text:span><text:span text:style-name="T370">Общества</text:span><text:span text:style-name="T371"><text:s/></text:span><text:span text:style-name="T372">годичный<text:s/></text:span><text:span text:style-name="T373">срок ликвидации, установленный<text:s/></text:span><text:a xlink:href="consultantplus://offline/ref=C5B5827D5317ED810AC67402DDBAD27FF47A1B50A18482542224F7BF10069FEBFF950FBF12F9A6BAC867C02E9812CF3174E719FFFCYE09H" office:target-frame-name="_top" xlink:show="replace"><text:span text:style-name="T374">пунктом 6 статьи 57</text:span></text:a><text:span text:style-name="T375"><text:s/>Закона № 14-ФЗ</text:span><text:span text:style-name="T376">, истек, и доказательств продления<text:s/></text:span><text:span text:style-name="T377">в судебном порядке<text:s/></text:span><text:span text:style-name="T378">указанного срока<text:s/></text:span><text:span text:style-name="T379">Обществом<text:s/></text:span><text:span text:style-name="T380">не представлено,<text:s/></text:span><text:span text:style-name="T381">ФНС России считает, что в силу положений<text:s/></text:span><text:a xlink:href="consultantplus://offline/ref=C5B5827D5317ED810AC67402DDBAD27FF47A1A52A68B82542224F7BF10069FEBFF950FB816F5A6BAC867C02E9812CF3174E719FFFCYE09H" office:target-frame-name="_top" xlink:show="replace"><text:span text:style-name="T382">подпункта «х» пункта 1 статьи 23</text:span></text:a><text:span text:style-name="T383"><text:s/>Закона <text:s/>№ 129-ФЗ<text:s/></text:span><text:span text:style-name="T384">Р</text:span><text:span text:style-name="T385">ешение<text:s/></text:span><text:span text:style-name="T386">1</text:span><text:span text:style-name="T387"><text:s/></text:span><text:span text:style-name="T388">и Решение<text:s/></text:span><text:span text:style-name="T389">2<text:s/></text:span><text:span text:style-name="T390">не подлежат отмене.</text:span></text:p>
      <text:p text:style-name="P391"><text:span text:style-name="T392">На основании изложенного Федеральная налоговая служба, руководствуясь подпунктом<text:s/></text:span><text:span text:style-name="T393">«б» пункта 3 статьи 25.6 Федеральног</text:span><text:span text:style-name="T394">о закона от 08.08.2001<text:s/></text:span><text:span text:style-name="T395"><text:line-break/>№ 129-ФЗ<text:s/></text:span><text:span text:style-name="T396">«О государственной регистрации юридических лиц и индивидуальных предпринимателей», оставляет<text:s/></text:span><text:span text:style-name="T397">Ж</text:span><text:span text:style-name="T398">алобу<text:s/></text:span><text:span text:style-name="T399">Л</text:span><text:span text:style-name="T400">иквидатора<text:s/></text:span><text:span text:style-name="T401">без удовлетворения.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Знак1" style:display-name=" Знак1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Знак2" style:display-name=" Знак2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ConsPlusNormalЗнак" style:display-name="ConsPlusNormal Знак" style:family="text">
      <style:text-properties style:font-name="Arial" style:font-name-complex="Arial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/>
    </style:style>
    <style:style style:name="Заголовок4Знак" style:display-name="Заголовок 4 Знак" style:family="text">
      <style:text-properties fo:font-weight="bold" style:font-weight-asian="bold" fo:font-size="8pt" style:font-size-asian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34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409in"/>
      </style:footer-style>
    </style:page-layout>
    <style:style style:name="P7" style:parent-style-name="Верхнийколонтитул" style:family="paragraph">
      <style:text-properties fo:font-size="18pt" style:font-size-asian="18pt" style:font-size-complex="1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Верхнийколонтитул"><text:span text:style-name="Номерстраницы"><text:page-number text:fixed="false">4</text:page-number></text:span></text:p></draw:text-box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6.4.01. Бланки документов</dc:subject>
    <meta:initial-creator>CN=Дмитрий Селеверстов/OU=ЦА/O=МНС</meta:initial-creator>
    <dc:creator>Колосов Дмитрий Игоревич</dc:creator>
    <meta:creation-date>2020-07-17T09:40:00Z</meta:creation-date>
    <dc:date>2020-07-17T09:40:00Z</dc:date>
    <meta:print-date>2020-07-16T11:36:00Z</meta:print-date>
    <meta:template xlink:href="Normal.dotm" xlink:type="simple"/>
    <meta:editing-cycles>3</meta:editing-cycles>
    <meta:editing-duration>PT0S</meta:editing-duration>
    <meta:document-statistic meta:page-count="1" meta:paragraph-count="42" meta:word-count="3167" meta:character-count="21183" meta:row-count="150" meta:non-whitespace-character-count="18058"/>
  </office:meta>
</office:document-meta>
</file>