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09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09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09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09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09in">
        <style:tab-stops>
          <style:tab-stop style:type="left" style:position="4.2333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09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09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Х<text:s/><text:line-break/>(далее – Заявитель, Налогоплательщик) от 01.03.2021 на решение ИФНС России (далее – Инспекция) от 30.11.2020 об отказе в привлечении<text:s/>к ответственности за совершение налогового правонарушения (далее – Решение) и решение УФНС России (далее – Управление) от 11.02.2021(далее – решение Управления).</text:p>
      <text:p text:style-name="P4">Из материалов, представленных Управлением, следует, что Инспекцией проведена камеральная налоговая проверка на основе налоговой декларации<text:s/><text:line-break/>по налогу на доходы физических лиц (далее – НДФЛ) за 2017 год<text:s/><text:line-break/>(далее – Декларация).</text:p>
      <text:p text:style-name="P5">По результатам камеральной налоговой проверки составлен акт от 12.10.2020 и вынесено Решение, в соответствии с которым Заявителю отказано в праве на социальный налоговый вычет по НДФЛ по расходам на оплату медицинских услуг и в возврате НДФЛ из бюджета.</text:p>
      <text:p text:style-name="P6">Заявитель, полагая, что Решение является необоснованным, в порядке, установленном главой 19 Налогового кодекса Российской Федерации<text:s/><text:line-break/>(далее – Кодекс), обратилась с апелляционной жалобой в Управление.</text:p>
      <text:p text:style-name="P7">Решением Управления апелляционная жалоба Заявителя на Решение оставлена без удовлетворения.</text:p>
      <text:p text:style-name="P8">Считая решения Инспекции и Управления необоснованными, Заявитель обратился с жалобой в Федеральную налоговую службу.</text:p>
      <text:p text:style-name="P9"><text:span text:style-name="T10">В жалобе, поступившей в Федеральную налоговую службу,</text:span><text:s/><text:span text:style-name="T11">Налогоплательщик выражает несогласие с отказом в праве на социальный налоговый вычет по НДФЛ за 2017 год по расходам на оплату медицинских услуг и в возвр</text:span><text:span text:style-name="T12">ате НДФЛ из бюджета.</text:span></text:p>
      <text:p text:style-name="P13">Заявитель сообщает, что подал Декларацию по телекоммуникационным каналам связи (далее – ТКС) с приложением в электронном виде документов, подтверждающих право на социальный налоговый вычет по расходам на лечение, в том числе справки об<text:s/>оплате медицинских услуг.</text:p>
      <text:p text:style-name="P14">Ссылаясь на статью 93 Кодекса и приказ ФНС России от 17.02.2011<text:s/><text:line-break/>№ ММВ-7-2/168@, Налогоплательщик указывает, что документы в налоговый орган представляются в виде копий или в электронном виде; подтверждением получения Инспекцией<text:s/>документа в электронном виде по ТКС является квитанция. В решении Инспекции не указана причина необходимости ознакомления с оригиналами документов, учитывая санитарно-эпидемиологические ограничения.</text:p>
      <text:p text:style-name="P15">Заявитель отмечает, что в случае необходимости должностное лицо налогового органа вправе ознакомиться с оригиналами документов. Вместе с тем, требование или уведомление Инспекции о представлении оригинала справки об оплате медицинских услуг налогоплательщик не получал.</text:p>
      <text:p text:style-name="P16">Заявитель считает, что Управление неправомерно ссылается на методические рекомендации для налоговых органов при приеме деклараций на бумажных носителях, поскольку данный порядок не распространяется на представление документов с декларацией по ТКС.</text:p>
      <text:p text:style-name="P17"><text:span text:style-name="T18">На основании изложенного</text:span><text:s/><text:span text:style-name="T19">Заявитель просит отменить р</text:span><text:span text:style-name="T20">ешения Инспекции и Управления.</text:span></text:p>
      <text:p text:style-name="P21">ФНС России, рассмотрев жалобу, исследовав и оценив документы, представленные Управлением и Заявителем, сообщает следующее.</text:p>
      <text:p text:style-name="P22">Налогоплательщик представил Декларацию по ТКС, в которой заявил социальный налоговый вычет по расходам<text:s/>на лечение.</text:p>
      <text:soft-page-break/>
      <text:p text:style-name="P23"><text:span text:style-name="T24">Заявителем с Декларацией по ТКС представлены следующие документы: договор с Клиникой на оказание медицинских услуг (далее - договор на оказание медицинских услуг); акт оказания медицинских услуг; кассовые чеки; справка об оплате медицинских ус</text:span><text:span text:style-name="T25">луг</text:span><text:s/><text:span text:style-name="T26">для представления в налоговые органы Российской Федерации от 07.06.2020 (далее - справка об оплате медицинских услуг); лицензия на осуществление медицинской деятельности</text:span><text:s/><text:span text:style-name="T27">Клиники; справка по форме № 2-НДФЛ.</text:span></text:p>
      <text:p text:style-name="P28">Инспекцией по результатам камеральной налоговой проверки Заявителя на основе Декларации Налогоплательщику отказано в праве на социальный налоговый вычет по НДФЛ по расходам на лечение и в возврате из бюджета соответствующей суммы НДФЛ в связи с непредставлением Заявителем оригинала справки об оплате медицинских услуг.<text:s/></text:p>
      <text:p text:style-name="P29"><text:span text:style-name="T30">Управление по результатам рассмотрения</text:span><text:s/><text:span text:style-name="T31">апелляционной жалобы Заявителя поддержало позицию Инспекции.</text:span></text:p>
      <text:p text:style-name="P32">Вместе с тем, Федеральная налоговая служба считает, что при принятии решений Инспекцией и Управлением не учтено следующее.</text:p>
      <text:p text:style-name="P33">Порядок<text:s/>предоставления налогоплательщикам социальных налоговых вычетов по НДФЛ определен статьей 219 Кодекса.</text:p>
      <text:p text:style-name="P34">В соответствии с подпунктом 3 пункта 1 статьи 219 Кодекса налогоплательщик имеет право на получение социального налогового вычета в сумме, уплаченной налогоплательщиком в налоговом периоде за медицинские услуги, оказанные медицинскими организациями, индивидуальными предпринимателями, осуществляющими медицинскую деятельность, ему, его супругу (супруге), родителям, детям (в том числе усыновленным) в возрасте<text:s/>до 18 лет, подопечным в возрасте до 18 лет (в соответствии с перечнем медицинских услуг, утвержденным Правительством Российской Федерации).</text:p>
      <text:p text:style-name="P35">Постановлением Правительства Российской Федерации<text:s/>от 19.03.2001 № 201 (действующим<text:s/>в спорный период) утвержден перечень медицинских услуг и дорогостоящих видов лечения в медицинских учреждениях Российской Федерации, суммы оплаты которых за счет собственных средств налогоплательщика учитываются при определении размера социального налогового вычета.</text:p>
      <text:p text:style-name="P36">Во исполнение Постановления Правительства Российской Федерации от 19.03.2001 № 201 Приказом Минздрава России № 289 и МНС России<text:s/><text:line-break/>№ БГ-3-04/256 от 25.07.2001 (далее – Приказ) утверждены, в том числе форма справки об оплате медицинских услуг для представления в налоговые органы<text:s/>Российской Федерации (Приложение № 1) и Инструкция по учету, хранению и заполнению справки об оплате медицинских услуг для представления в налоговые органы Российской Федерации (Приложение № 2 к Приказу).</text:p>
      <text:p text:style-name="P37">Пунктом 3 статьи 80 Кодекса установлено, что налоговая декларация представляется в налоговый орган по месту учета налогоплательщика по установленной форме на бумажном носителе или по установленным форматам в электронном виде вместе с документами, которые в соответствии с Кодексом должны прилагаться к налоговой декларации. Налогоплательщики вправе представить документы, которые в соответствии с Кодексом должны прилагаться к налоговой декларации, в электронном виде.<text:s/></text:p>
      <text:soft-page-break/>
      <text:p text:style-name="P38">Согласно пункту 4 статьи 80 Кодекса налоговая декларация может быть представлена налогоплательщиком в налоговый орган лично или через представителя, направлена в виде почтового отправления с описью вложения, передана в электронной форме по телекоммуникационным каналам связи или через личный кабинет налогоплательщика.</text:p>
      <text:p text:style-name="P39">Учитывая, что представленная Заявителем с Декларацией справка об оплате медицинских услуг составлена по форме, утвержденной Приказом Минздрава России № 289, МНС России № БГ-3-04/256 от 25.07.2001, какие-либо иные претензии к документам, представленным Налогоплательщиком, у налоговых органов отсутствуют, требования Инспекции и Управления о необходимости представления оригинала справки об оплате медицинских услуг в данном случае являются необоснованными, поскольку не основаны на нормах действующего законодательства.</text:p>
      <text:p text:style-name="P40"><text:span text:style-name="T41">При таких обстоятельст</text:span><text:span text:style-name="T42">вах Инспекцией неправомерно отказано<text:s/></text:span><text:span text:style-name="T43"><text:line-break/></text:span><text:span text:style-name="T44">Заявителю в праве на социальный налоговый вычет по НДФЛ по расходам на лечение в размере, заявленном в Декларации, и в возврате из бюджета соответствующей суммы НДФ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1-05-13T06:39:00Z</meta:creation-date>
    <dc:date>2021-05-17T12:43:00Z</dc:date>
    <meta:print-date>2021-04-07T12:40:00Z</meta:print-date>
    <meta:template xlink:href="Normal" xlink:type="simple"/>
    <meta:editing-cycles>15</meta:editing-cycles>
    <meta:editing-duration>PT5760S</meta:editing-duration>
    <meta:document-statistic meta:page-count="3" meta:paragraph-count="14" meta:word-count="1047" meta:character-count="7003" meta:row-count="49" meta:non-whitespace-character-count="5970"/>
  </office:meta>
</office:document-meta>
</file>