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justify" fo:text-indent="0.4923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right="0.0034in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text-indent="0.4923in"/>
      <style:text-properties fo:font-size="13.5pt" style:font-size-asian="13.5pt" style:font-size-complex="13.5pt"/>
    </style:style>
    <style:style style:name="P91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В Федеральную налоговую службу поступила жалоба<text:s/></text:span><text:span text:style-name="T5">X</text:span><text:span text:style-name="T6">, подписанная представителем по доверенности, на решение Инспекции о привлечении к ответственности за совершение налогового<text:s/></text:span><text:span text:style-name="T7">правонарушения (далее – Решение) и решение Управления (далее – решение Управления).</text:span></text:p>
      <text:p text:style-name="P8"><text:span text:style-name="T9">Из материалов, представленных Управлением, следует, что Инспекцией проведена выездная налоговая проверка Общества по всем налогам и страховым взносам за период с 01.01.2017</text:span><text:span text:style-name="T10"><text:s/>по 31.12.2019.</text:span></text:p>
      <text:p text:style-name="P11">По итогам выездной налоговой проверки Инспекцией составлен акт налоговой проверки (далее – Акт) и вынесено Решение, в соответствии с которым Общество привлечено к налоговой ответственности, предусмотренной пунктом 1 статьи 122, пунктом 1 статьи 123, пунктом 1 статьи 126 Налогового кодекса Российской Федерации (далее – Кодекс), с учетом статей 112, 114 Кодекса, в виде взыскания штрафа. Заявителю также предложено уплатить недоимку по налогам и начислены пени.<text:s/></text:p>
      <text:p text:style-name="P12">Решением Управления апелляционная<text:s/>жалоба Заявителя оставлена без удовлетворения.</text:p>
      <text:p text:style-name="P13">Считая решения Инспекции и Управления необоснованными в части, Заявитель обратился с жалобой в Федеральную налоговую службу.</text:p>
      <text:p text:style-name="P14">1. В жалобе, поступившей в Федеральную налоговую службу,<text:s/><text:line-break/><text:s/>считает, что решения Инспекции и Управления вынесены с нарушением норм действующего налогового законодательства (пункты 6, 7 статьи 3, статьи 346.2 Кодекса).<text:s/></text:p>
      <text:p text:style-name="P15">Общество поясняет, что в 2017 году понесло убытки от реализации мясокостной муки (далее - МКМ), которые учтены в составе<text:s/>финансового результата по прочей несельскохозяйственной деятельности. В последующих налоговых периодах Общество получало прибыль от реализации МКМ.</text:p>
      <text:p text:style-name="P16">Инспекцией в ходе проведения выездной налоговой проверки установлено, что деятельность по переработке и продаже отходов должна быть отнесена Заявителем к сельскохозяйственной деятельности, в отношении которой налог на прибыль организаций рассчитывается по ставке 0%.</text:p>
      <text:p text:style-name="P17">Общество указывает, что в законодательстве Российской Федерации о налогах и сборах отсутствует закрепленный перечень продукции промышленной переработки сельскохозяйственной продукции, деятельность по производству и реализации которых облагается налогом на прибыль организаций по ставке 0%, предусмотренной пунктом 1.3 статьи 284 Кодекса.</text:p>
      <text:p text:style-name="P18">Общество в проверяемом периоде не располагало сведениями о возможности признания МКМ продукцией последующей (промышленной) переработки сельскохозяйственной продукции, в связи с чем не применяло по налогу на прибыль организаций ставку 0% в отношении деятельности по производству и реализации МКМ.</text:p>
      <text:p text:style-name="P19">Заявитель указывает, что Общество направило в Минсельхоз России письмо с просьбой разъяснить, является ли МКМ (коды продукции ОКПД2: 10.13.16.110; 10.13.16.111; 10.13.16.112; 10.13.16.113; 10.13.16.119) сельскохозяйственной продукцией, продукцией переработки сельскохозяйственной продукции.<text:s/></text:p>
      <text:p text:style-name="P20">Министерство сельского хозяйства Российской Федерации пояснило, что МКМ, идентифицируемая вышеназванными кодами, относится к продукции последующей (промышленной) переработки сельскохозяйственной<text:s/>продукции.</text:p>
      <text:soft-page-break/>
      <text:p text:style-name="P21">Общество, ссылаясь на пункт 6 статьи 3 Кодекса, Определение Судебной коллегии по экономическим спорам Верховного Суда Российской Федерации от 26.04.2018 № 309-КГ17-21454; постановления Конституционного Суда Российской Федерации от 23.05.2013 № 11-П и от 01.07.2015 № 19-П, считает, что в рассматриваемом случае неопределенность законодательства Российской Федерации о налогах и сборах в вопросе отнесения МКМ к продукции промышленной переработки сельскохозяйственной продукции породила для Общества в<text:s/>проверяемом периоде неясность в вопросе применения ставки 0% по налогу на прибыль организаций в отношении реализации такой продукции.</text:p>
      <text:p text:style-name="P22">На основании изложенного Общество просит отменить решения Инспекции и Управления в части доначисления налога на прибыль организаций по эпизоду, связанному с учетом убытков от реализации МКМ, а также уменьшить размер пени и штрафа, соответственно.</text:p>
      <text:p text:style-name="P23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24">Как следует из материалов, представленных Управлением, Общество осуществляет выращивание цыплят-бройлеров, убой выращенной птицы и дальнейшую переработку мяса птицы.</text:p>
      <text:p text:style-name="P25">Общество в проверяемом периоде находилось на общей системе налогообложения и<text:s/>осуществляло сельскохозяйственную деятельность, облагаемую налогом на прибыль организаций по ставке 0 процентов, и иную хозяйственную деятельность, облагаемую по ставке 20 процентов.</text:p>
      <text:p text:style-name="P26">Инспекцией в ходе выездной налоговой проверки установлено, что Общество необоснованно отнесло на доходы, учитываемые при формировании налоговой базы, облагаемой по ставке 20 процентов, сумму выручки от реализации мясокостной муки, полученной в результате переработки собственной сельскохозяйственной продукции, соответственно, в<text:s/>том же размере занизило доходы, учитываемые при формировании налоговой базы, облагаемой по ставке 0 процентов.</text:p>
      <text:p text:style-name="P27">Поскольку деятельность по реализации МКМ, в проверяемый период являлась для Общества убыточной, ее учет в рамках деятельности, облагаемой по ставке в размере 20 процентов, привел к занижению налогооблагаемой базы по налогу на прибыль организаций.</text:p>
      <text:p text:style-name="P28">При этом ссылка Заявителя в жалобе на то, что Общество в 2017 году понесло убытки от реализации мясокостной муки, а в последующих налоговых периодах Общество получало прибыль, является несостоятельной.</text:p>
      <text:p text:style-name="P29">Так, согласно Решению, Инспекцией в ходе выездной налоговой проверки установлены убытки от реализации мясокостной муки за 2017-2019 годы.</text:p>
      <text:p text:style-name="P30">Общество указывает в жалобе, что в рассматриваемом случае имеется неопределенность законодательства Российской Федерации о налогах и сборах в вопросе отнесения мясокостной муки к продукции промышленной переработки сельскохозяйственной продукции.</text:p>
      <text:p text:style-name="P31"><text:span text:style-name="T32">Вместе с тем в силу<text:s/></text:span><text:a xlink:href="consultantplus://offline/ref=99B4F82F67D9400044EFF58B3C268CC9C851F184534A63AFC54E3C7782EBD13849B84E11612B42594843DEAC330855EB05CCA9B3F069iDyEG" office:target-frame-name="_top" xlink:show="replace"><text:span text:style-name="T33">пункта 1.3 статьи 284</text:span></text:a><text:span text:style-name="T34"><text:s/>Кодекса для сельскохозяйственных товаропроизводителей, отвечающих критериям, предусмотренным<text:s/></text:span><text:a xlink:href="consultantplus://offline/ref=99B4F82F67D9400044EFF58B3C268CC9C851F184534A63AFC54E3C7782EBD13849B84E18602D45551746CBBD6B0757F51BC9B2AFF26BDEiEyEG" office:target-frame-name="_top" xlink:show="replace"><text:span text:style-name="T35">пунктом 2 статьи 346.2</text:span></text:a><text:span text:style-name="T36"><text:s/>Кодекса, налоговая ставка по налогу на прибыль организаций по деятельности,<text:s/></text:span><text:soft-page-break/><text:span text:style-name="T37">связанной с реализацией произведенно</text:span><text:span text:style-name="T38">й ими сельскохозяйственной продукции, а также с реализацией произведенной и переработанной собственной сельскохозяйственной продукции, устанавливается в размере 0 процентов.</text:span></text:p>
      <text:p text:style-name="P39"><text:span text:style-name="T40">В соответствии с<text:s/></text:span><text:a xlink:href="consultantplus://offline/ref=99B4F82F67D9400044EFF58B3C268CC9C851F184534A63AFC54E3C7782EBD13849B84E18602D45551746CBBD6B0757F51BC9B2AFF26BDEiEyEG" office:target-frame-name="_top" xlink:show="replace"><text:span text:style-name="T41">пунктом 2 статьи 346.2</text:span></text:a><text:span text:style-name="T42"><text:s/>Кодекса сельскохозяйственными товаропроизводителями признаются организации, производящие сельскохозяйственную продукцию, осуществляющие<text:s/></text:span><text:span text:style-name="T43">ее первичную и последующую (промышленную) переработку (в том числе на арендованных основных средствах) и реализующие эту продукцию, при условии, что в общем доходе от реализации товаров (работ, услуг) таких организаций доля дохода от реализации произведенн</text:span><text:span text:style-name="T44">ой ими сельскохозяйственной продукции, включая продукцию ее первичной переработки, произведенную ими из сельскохозяйственного сырья собственного производства, а также от оказания сельскохозяйственным товаропроизводителям услуг, указанных в<text:s/></text:span><text:a xlink:href="consultantplus://offline/ref=99B4F82F67D9400044EFF58B3C268CC9C851F184534A63AFC54E3C7782EBD13849B84E18602D455B1746CBBD6B0757F51BC9B2AFF26BDEiEyEG" office:target-frame-name="_top" xlink:show="replace"><text:span text:style-name="T45">подпункте 2 пункта</text:span></text:a><text:span text:style-name="T46"><text:s/>2 статьи 346.2 Кодекса, составляет не менее 70 процентов.</text:span></text:p>
      <text:p text:style-name="P47"><text:span text:style-name="T48">Из анализа положений<text:s/></text:span><text:a xlink:href="consultantplus://offline/ref=99B4F82F67D9400044EFF58B3C268CC9C851F184534A63AFC54E3C7782EBD13849B84E18632F42571D19CEA87A5F58F705D7B7B4EE69DCEEiEyFG" office:target-frame-name="_top" xlink:show="replace"><text:span text:style-name="T49">статей 284</text:span></text:a><text:span text:style-name="T50">,<text:s/></text:span><text:a xlink:href="consultantplus://offline/ref=99B4F82F67D9400044EFF58B3C268CC9C851F184534A63AFC54E3C7782EBD13849B84E1A622843594843DEAC330855EB05CCA9B3F069iDyEG" office:target-frame-name="_top" xlink:show="replace"><text:span text:style-name="T51">346.2</text:span></text:a><text:span text:style-name="T52"><text:s/>Кодекса следует, что по налогу на прибыль организаций нулевая налоговая ставка может применяться сельскохозяйственными товаропроизводителями только в отношении деятельности, связанно</text:span><text:span text:style-name="T53">й с реализацией произведенной сельскохозяйственной продукции, а также с реализацией произведенной и переработанной данными налогоплательщиками собственной сельскохозяйственной продукции.</text:span></text:p>
      <text:p text:style-name="P54"><text:span text:style-name="T55">При этом по деятельности, не связанной с реализацией произведенной се</text:span><text:span text:style-name="T56">льскохозяйственными товаропроизводителями сельскохозяйственной продукции, а также с реализацией произведенной и переработанной данными налогоплательщиками собственной сельскохозяйственной продукции, подлежит применению налоговая ставка, установленная в<text:s/></text:span><text:a xlink:href="consultantplus://offline/ref=99B4F82F67D9400044EFF58B3C268CC9C851F184534A63AFC54E3C7782EBD13849B84E18622F4D571746CBBD6B0757F51BC9B2AFF26BDEiEyEG" office:target-frame-name="_top" xlink:show="replace"><text:span text:style-name="T57">пункте 1 статьи 284</text:span></text:a><text:span text:style-name="T58"><text:s/>Кодекса.</text:span></text:p>
      <text:p text:style-name="P59"><text:span text:style-name="T60">В целях Кодекса к сельскохозяйственной продукции относятся продукция</text:span><text:span text:style-name="T61"><text:s/>растениеводства сельского и лесного хозяйства и продукция животноводства (в том числе полученная в результате выращивания и доращивания рыб и других водных биологических ресурсов), конкретные виды которых определяются Правительством Российской Федерации в</text:span><text:span text:style-name="T62"><text:s/>соответствии с Общероссийским<text:s/></text:span><text:a xlink:href="consultantplus://offline/ref=B26BD17CDE01894DD9A37273520D3F6A1DB3E4B01AC1346E801F69F7FA269BD475185610FBFA378CEB1490E6B7kAHAH" office:target-frame-name="_top" xlink:show="replace"><text:span text:style-name="T63">классификатором</text:span></text:a><text:span text:style-name="T64"><text:s/>продукции по видам экономической деятельности (</text:span><text:a xlink:href="consultantplus://offline/ref=B26BD17CDE01894DD9A37273520D3F6A1DB2E4BC17C1346E801F69F7FA269BD467180E1CFAF92C8DE55EC3A2E0A53BD456C76E48004ED2k6HEH" office:target-frame-name="_top" xlink:show="replace"><text:span text:style-name="T65">пункт 3 статьи 346.2</text:span></text:a><text:span text:style-name="T66"><text:s/>Кодекса).</text:span></text:p>
      <text:p text:style-name="P67">Перечни видов продукции, относимой к сельскохозяйственной продукции, а также к продукции первичной переработки, произведенной из сельскохозяйственного сырья собственного производства, утверждены Постановлением Правительства Российской Федерации от 25.07.2006 № 458 «Об отнесении видов продукции к сельскохозяйственной продукции и к продукции первичной переработки, произведенной из сельскохозяйственного сырья собственного производства».</text:p>
      <text:p text:style-name="P68">Как следует из материалов выездной налоговой проверки, мясокостная мука является продуктом переработки собственной сельскохозяйственной продукции Общества.</text:p>
      <text:p text:style-name="P69"><text:span text:style-name="T70">С</text:span><text:span text:style-name="T71">огласно правовой позиции Высшего Арбитражного Суда Российской Федерации, изложенной в Определении от 22.03.2012 № ВАС-2946/12, то обстоятельство, что мясокостная мука согласно Общероссийскому<text:s/></text:span><text:a xlink:href="consultantplus://offline/ref=14B43D0587B1EAF1A02E9947AB2FC465AE114B2500DD58CA3616958415B890875B56057B7D8A114ACD4106A8V7p3K" office:target-frame-name="_top" xlink:show="replace"><text:span text:style-name="T72">классификатору</text:span></text:a><text:span text:style-name="T73"><text:s/>продукции (ОК 005-93) не относится к сельскохозяйственной продукции не меняет ее<text:s/></text:span><text:soft-page-break/><text:span text:style-name="T74">назначения как продукции переработанной сельскохозяйственным товаропроизводителем из</text:span><text:span text:style-name="T75"><text:s/>собственной произведенной сельскохозяйственной продукции.</text:span></text:p>
      <text:p text:style-name="P76"><text:span text:style-name="T77">Соответственно, деятельность, связанная с реализацией такой продукции, при исчислении налоговой базы по налогу на прибыль организаций, подлежит налогообложению по ставке в размере 0 процентов.</text:span></text:p>
      <text:p text:style-name="P78">Кроме того, Заявитель не был лишен права самостоятельно обратиться в Минфин России с обращением (заявлением) о разъяснении вопроса применения налоговой ставки по налогу на прибыль организаций в отношении деятельности, связанная с реализацией МКМ.<text:s/></text:p>
      <text:p text:style-name="P79">При этом, как следует из материалов жалобы, Общество только в 2021 году<text:s/>обратилось в Минсельхоз России с обращением о разъяснении отнесения МКМ к сельскохозяйственной продукции, продукции последующей (промышленной) переработки сельскохозяйственной продукции.</text:p>
      <text:p text:style-name="P80"><text:span text:style-name="T81">Учитывая и</text:span><text:span text:style-name="T82">зложенное, ФНС России не установлены какие-либо неустранимые сомнения, противоречия и неясности в применении<text:s/></text:span><text:a xlink:href="consultantplus://offline/ref=99B4F82F67D9400044EFF58B3C268CC9C851F184534A63AFC54E3C7782EBD13849B84E18632F42571D19CEA87A5F58F705D7B7B4EE69DCEEiEyFG" office:target-frame-name="_top" xlink:show="replace"><text:span text:style-name="T83">статей 284</text:span></text:a><text:span text:style-name="T84">,<text:s/></text:span><text:a xlink:href="consultantplus://offline/ref=99B4F82F67D9400044EFF58B3C268CC9C851F184534A63AFC54E3C7782EBD13849B84E1A622843594843DEAC330855EB05CCA9B3F069iDyEG" office:target-frame-name="_top" xlink:show="replace"><text:span text:style-name="T85">346.2</text:span></text:a><text:span text:style-name="T86"><text:s/>Кодекса, в связи с чем отсутствуют основания применения к рас</text:span><text:span text:style-name="T87">сматриваемой ситуации положений<text:s/></text:span><text:a xlink:href="consultantplus://offline/ref=F5EFAF3A5F2BF2367AFBA8A7620B3B0101DB0B3AA6D74259F68EEBE6752FAD3CB9C1F172CF1C1F5FED7F683BB06D6EE817B37AE63811R0REI" office:target-frame-name="_top" xlink:show="replace"><text:span text:style-name="T88">пункта 7 статьи 3</text:span></text:a><text:span text:style-name="T89"><text:s/>Кодекса.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2-10-11T07:55:00Z</meta:creation-date>
    <dc:date>2022-10-11T07:55:00Z</dc:date>
    <meta:print-date>2022-10-10T13:25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15" meta:character-count="12141" meta:row-count="86" meta:non-whitespace-character-count="10350"/>
  </office:meta>
</office:document-meta>
</file>