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2">В Федеральную налоговую службу поступили жалобы Общества с ограниченной ответственностью «Х» (далее – заявитель) на<text:s/>Управления<text:s/>(далее – Решение) (далее – Жалобы).</text:p>
      <text:p text:style-name="P3">Заявитель в Жалобах просит признать незаконными действия<text:s/>Регистрирующего<text:s/>органа, Управления, выразившиеся во внесении в Единый государственный реестр юридических лиц (далее – ЕГРЮЛ) Записи<text:s/>от 28.12.2022 о признании внесенной в ЕГРЮЛ в отношении заявителя Записи<text:s/>от 21.11.2022 недействительной на основании решения вышестоящего налогового органа, а также обязать Регистрирующий орган исключить из ЕГРЮЛ Запись от 28.12.2022.</text:p>
      <text:p text:style-name="P4">ФНС России при рассмотрении Жалоб установлено следующее.</text:p>
      <text:p text:style-name="P5">Согласно содержащимся в ЕГРЮЛ сведениям по состоянию на 14.10.2022 Персона 1<text:s/>являлся единственным участником и единоличным исполнительным органом заявителя.</text:p>
      <text:p text:style-name="P6">21.11.2022 Регистрирующим органом по результатам рассмотрения представленных 14.10.2022<text:s/>Персоной 2<text:s/>в Регистрирующий орган в отношении заявителя документов, в том числе заявления о государственной регистрации изменений, внесенных в учредительный документ юридического лица, и (или) о внесении изменений в сведения о юридическом лице, содержащиеся в Реестре, по форме № Р13014 принято<text:s/>решение<text:s/>о регистрации<text:s/>и в ЕГРЮЛ внесена Запись от 21.11.2022.</text:p>
      <text:p text:style-name="P7">В соответствии с Записью от 21.11.2022 адресом (местом нахождения) заявителя<text:s/>Адрес, а лицом, имеющим право без доверенности действовать от имени заявителя,<text:s/>Персона 2.</text:p>
      <text:p text:style-name="P8"/>
      <text:p text:style-name="P9">09.12.2022 в Управление поступило письмо Инспекции, из содержания которого следует, что Департаментом городского имущества, являющимся собственником жилого помещения, расположенного по Адресу, 10.11.2022 представлена в Инспекцию информация об отсутствии сведений о наличии согласования регистрации заявителя по Адресу. Кроме того, согласно протоколу проверки объекта недвижимости, расположенного по Адресу, установлено отсутствие исполнительного органа (сотрудников, представителей) заявителя.</text:p>
      <text:p text:style-name="P10">Учитывая указанную<text:s/>информацию, по мнению Инспекции, в соответствии с положениями главы VIII.1 Федерального закона от 08.08.2001 № 129-ФЗ «О государственной регистрации юридических лиц и индивидуальных предпринимателей» (далее – Закон № 129-ФЗ)<text:s/>решение о регистрации<text:s/>подлежит отмене, а Запись от 21.11.2022 признанию недействительной.</text:p>
      <text:p text:style-name="P11">26.12.2022 по результатам рассмотрения Письма Управлением принято Решение, исходя из неподтверждения Департаментом городского имущества факта предоставления заявителю Адреса в качестве адреса (места нахождения) его постоянно действующего исполнительного органа.</text:p>
      <text:p text:style-name="P12">Во исполнение Решения Регистрирующим органом в ЕГРЮЛ внесена Запись от 28.12.2022.</text:p>
      <text:p text:style-name="P13">Вместе с тем, ФНС России считает, что Решение подлежит отмене, а Запись от 28.12.2022 признанию недействительной в связи с нижеследующим.</text:p>
      <text:p text:style-name="P14">Статьей 25.1 Закона № 129-ФЗ предусмотрено, что заинтересованное лицо имеет право обжаловать решение о государственной регистрации или об отказе в государственной регистрации, если, по мнению этого лица, такое решение нарушает его права.</text:p>
      <text:soft-page-break/>
      <text:p text:style-name="P15">Соответственно, заинтересованность лица в обжаловании решения регистрирующего органа обусловлена целью восстановления его нарушенных прав принятием такого решения.</text:p>
      <text:p text:style-name="P16">Исходя из положений статьи 51 Гражданского кодекса Российской Федерации и статьи 5 Закона № 129-ФЗ, сведения о юридическом лице подлежат государственной регистрации и отражению в открытом для всеобщего ознакомления реестре (ЕГРЮЛ), достоверность ведения которого возложена на регистрирующие органы.</text:p>
      <text:p text:style-name="P17">В свою очередь, ФНС России отмечает, что причиной изменения сведений, содержащихся в ЕГРЮЛ, в отношении лица, имеющего право без доверенности действовать от имени Общества, и места нахождения данного юридического лица является волеизъявление участников (участника) Общества на реализацию соответствующих корпоративных прав, предоставленных им статьей 33 Федерального закона от 08.02.1998 № 14-ФЗ «Об обществах с ограниченной ответственностью» и подлежащих защите.</text:p>
      <text:p text:style-name="P18">Учитывая изложенное, ФНС России считает, что несмотря на получение доказательств недостоверности содержащихся в ЕГРЮЛ сведений, Инспекция не может быть расценена как заинтересованное лицо для обжалования<text:s/>решения о регистрации<text:s/>в силу отсутствия у нее нарушенных субъективных прав, подлежащих восстановлению.</text:p>
      <text:p text:style-name="P19">При этом указанные доказательства в силу положений пункта 6 статьи 11 Закона № 129-ФЗ могут служить основанием для внесения Регистрирующим органом в ЕГРЮЛ записи о недостоверности в отношении сведений о лице, имеющем право без доверенности действовать от имени Общества, и адресе (месте нахождения) данного юридического лица.</text:p>
      <text:p text:style-name="P20">На основании изложенного ФНС России, руководствуясь подпунктом «а» пункта 3 статьи 25.6 Закона № 129-ФЗ, отменяет Решение и признает Запись от 28.12.2022 недействительной.</text:p>
      <text:p text:style-name="P21">Одновременно ФНС России поручает Управлению в срок не более чем пять рабочих дней со дня получения настоящего решения обеспечить контроль за внесением Регистрирующим органом в ЕГРЮЛ в отношении заявителя сведений о признании Записи от 28.12.2022 недействительной и об исполнении сообщить в Управление досудебного урегулирования налоговых споров ФНС России не позднее следующего дня по истечении вышеуказанного срока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2T15:22:00Z</dc:date>
    <meta:print-date>2022-11-10T08:11:00Z</meta:print-date>
    <meta:template xlink:href="Normal" xlink:type="simple"/>
    <meta:editing-cycles>34</meta:editing-cycles>
    <meta:editing-duration>PT15600S</meta:editing-duration>
    <meta:document-statistic meta:page-count="2" meta:paragraph-count="10" meta:word-count="763" meta:character-count="5106" meta:row-count="36" meta:non-whitespace-character-count="4353"/>
  </office:meta>
</office:document-meta>
</file>