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justify" fo:margin-bottom="0.1111in" fo:text-indent="0.4923in"/>
      <style:text-properties fo:font-size="13.5pt" style:font-size-asian="13.5pt" style:font-size-complex="13.5pt"/>
    </style:style>
    <style:style style:name="P2" style:parent-style-name="Default" style:family="paragraph">
      <style:paragraph-properties fo:text-align="justify" fo:margin-bottom="0.1111in" fo:text-indent="0.4923in"/>
      <style:text-properties fo:font-size="13.5pt" style:font-size-asian="13.5pt" style:font-size-complex="13.5pt"/>
    </style:style>
    <style:style style:name="P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5" style:parent-style-name="Обычный" style:family="paragraph">
      <style:paragraph-properties style:text-autospace="none" fo:text-align="justify" fo:margin-bottom="0.1111in" fo:text-indent="0.4923in"/>
      <style:text-properties fo:font-size="13.5pt" style:font-size-asian="13.5pt" style:font-size-complex="13.5pt"/>
    </style:style>
    <style:style style:name="P6" style:parent-style-name="Default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fo:font-size="13.5pt" style:font-size-asian="13.5pt" style:font-size-complex="13.5pt"/>
    </style:style>
    <style:style style:name="T8" style:parent-style-name="Основнойшрифтабзаца" style:family="text">
      <style:text-properties fo:font-size="13.5pt" style:font-size-asian="13.5pt" style:font-size-complex="13.5pt"/>
    </style:style>
    <style:style style:name="T9" style:parent-style-name="Основнойшрифтабзаца" style:family="text">
      <style:text-properties fo:font-size="13.5pt" style:font-size-asian="13.5pt" style:font-size-complex="13.5pt"/>
    </style:style>
    <style:style style:name="T10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11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12" style:parent-style-name="Основнойшрифтабзаца" style:family="text">
      <style:text-properties style:use-window-font-color="true" fo:font-size="13.5pt" style:font-size-asian="13.5pt" style:font-size-complex="13.5pt" fo:language="en" fo:country="US"/>
    </style:style>
    <style:style style:name="T13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14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P15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6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7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8" style:parent-style-name="Default" style:family="paragraph">
      <style:paragraph-properties fo:text-align="justify" fo:margin-bottom="0.1111in" fo:text-indent="0.4923in"/>
      <style:text-properties fo:font-size="13.5pt" style:font-size-asian="13.5pt" style:font-size-complex="13.5pt"/>
    </style:style>
    <style:style style:name="P19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0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1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2" style:parent-style-name="Default" style:family="paragraph">
      <style:paragraph-properties fo:text-align="justify" fo:margin-bottom="0.1111in" fo:text-indent="0.4923in"/>
      <style:text-properties fo:font-size="13.5pt" style:font-size-asian="13.5pt" style:font-size-complex="13.5pt"/>
    </style:style>
    <style:style style:name="P23" style:parent-style-name="Default" style:family="paragraph">
      <style:paragraph-properties fo:text-align="justify" fo:margin-bottom="0.1111in" fo:text-indent="0.4923in"/>
      <style:text-properties fo:font-size="13.5pt" style:font-size-asian="13.5pt" style:font-size-complex="13.5pt"/>
    </style:style>
    <style:style style:name="P24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5" style:parent-style-name="Обычный" style:family="paragraph">
      <style:paragraph-properties style:text-autospace="none" fo:text-align="justify" fo:text-indent="0.4916in"/>
    </style:style>
  </office:automatic-styles>
  <office:body>
    <office:text text:use-soft-page-breaks="true">
      <text:p text:style-name="P1">В Федеральную налоговую службу поступила жалоба Общества с ограниченной ответственностью «Х» (далее<text:s/>-<text:s/>ООО «Х», Общество, Заявитель) на решение Управления.</text:p>
      <text:p text:style-name="P2">В указанной жалобе Заявитель выражает несогласие с исчисленным<text:s/>Инспекцией<text:s/>транспортным налогом за 2021 год на транспортные средства, используемые для проведения лабораторно-дорожных и сертификационных испытаний узлов и агрегатов, на основании информации о государственных регистрационных знаках, выданных Обществу, без привязки к конкретному транспортному средству.</text:p>
      <text:p text:style-name="P3">Федеральная налоговая служба, рассмотрев жалобу ООО «Х», сообщает следующее.</text:p>
      <text:p text:style-name="P4">В соответствии со статьей 357 Налогового кодекса Российской Федерации (далее – Кодекс) налогоплательщиками транспортного налога признаются лица, на которых в соответствии с законодательством Российской Федерации зарегистрированы транспортные средства, признаваемые объектом налогообложения.</text:p>
      <text:p text:style-name="P5">В соответствии с пунктом 1 статьи 362 Кодекса сумма налога (сумма авансового платежа по налогу) исчисляется на основании сведений органов (организаций, должностных лиц), осуществляющих государственную регистрацию транспортных средств в соответствии с законодательством Российской Федерации.</text:p>
      <text:p text:style-name="P6"><text:span text:style-name="T7">Из материалов жалобы следует, что согласно сведениям, представленным регистрирующим органом в установленном порядке, Заявителю принадлежат на праве собственности, в том числе 10 транспортных средств марки<text:s/></text:span><text:span text:style-name="T8">Х</text:span><text:span text:style-name="T9"><text:s/>с 08.06.2021 и 3<text:s/></text:span><text:span text:style-name="T10">транспортных средства марки</text:span><text:span text:style-name="T11"><text:s/></text:span><text:span text:style-name="T12">Y</text:span><text:span text:style-name="T13"><text:s/></text:span><text:span text:style-name="T14">с 16.06.2021 с мощностью двигателя от 144 л.с. до 249 л.с.<text:s/></text:span></text:p>
      <text:p text:style-name="P15">На основании указанных сведений Инспекцией Заявителю за 2021 год направлено сообщение об исчисленной сумме транспортного налога, в том числе на спорные транспортные средства.</text:p>
      <text:p text:style-name="P16">В целях уточнения периода владения Заявителем спорных транспортных средств, а также их характеристик, Инспекцией направлен запрос<text:s/>в органы ГИБДД.</text:p>
      <text:p text:style-name="P17">Согласно ответу ГИБДД по испытательным транспортным средствам Общества установлено минимальное значение мощности 5,4 л.с. в соответствии с требованиями форматно-логического контроля.</text:p>
      <text:p text:style-name="P18">На сновании указанных сведений Инспекцией Заявителю сформировано уточненное сообщение об исчисленной сумме транспортного налога, в том числе на спорные транспортные средства,<text:s/>исходя из мощности двигателя 5,4 л.с.</text:p>
      <text:p text:style-name="P19">Вместе с тем ФНС России сообщает, что в соответствии со статьей 6 Федерального закона от 03.08.2018 № 283-ФЗ «О государственной регистрации транспортных средств в Российской Федерации и о внесении изменений в отдельные законодательные акты Российской Федерации» государственному учету подлежат транспортные средства, в том числе транспортные средства, являющиеся опытными<text:s/>(испытательными) образцами.</text:p>
      <text:p text:style-name="P20">В соответствии с пунктом 32 Правил государственной регистрации транспортных средств в регистрационных подразделениях Государственной инспекции безопасности дорожного движения Министерства внутренних дел Российской Федерации, утвержденных Постановлением Правительства Российской Федерации от 21.12.2019 № 1764, испытательное транспортное средство регистрируется за его изготовителем (производителем), указанным в программе испытаний. <text:s/>Таким образом, испытательные транспортные средства относятся к<text:s/><text:soft-page-break/>транспортным средствам, подлежащим государственной регистрации в соответствии с законодательством Российской Федерации.</text:p>
      <text:p text:style-name="P21">Следовательно, если в отношении испытательных транспортных средств осуществлена государственная регистрация, то они признаются объектом<text:s/>налогообложения по<text:s/>транспортному<text:s/>налогу.</text:p>
      <text:p text:style-name="P22">Учитывая изложенное, ФНС России сообщает, что налоговые органы являются пользователями сведений о характеристиках транспортных средств и не уполномочены самостоятельно их определять. В этой связи действия должностных лиц налоговых органов по исчислению Заявителю транспортного налога на испытательные транспортные средства, сведения о которых представлены регистрирующим органом в установленном порядке, являются правомерными.</text:p>
      <text:p text:style-name="P23">Довод Общества о том, что спорные транспортные средства не являются основными средствами, а являются товаром не имеет правового значения, поскольку исчисление транспортного налога в соответствии с Кодексом поставлено в зависимость от наличия факта регистрации в регистрирующем органе.</text:p>
      <text:p text:style-name="P24">При таких обстоятельствах Федеральная налоговая служба, руководствуясь статьей 140 Налогового кодекса Российской Федерации, оставляет жалобу без удовлетворения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3.27322in" svg:y="0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4:26:00Z</meta:creation-date>
    <dc:date>2024-04-12T12:00:00Z</dc:date>
    <meta:print-date>2022-11-10T08:11:00Z</meta:print-date>
    <meta:template xlink:href="Normal" xlink:type="simple"/>
    <meta:editing-cycles>25</meta:editing-cycles>
    <meta:editing-duration>PT10860S</meta:editing-duration>
    <meta:document-statistic meta:page-count="2" meta:paragraph-count="8" meta:word-count="638" meta:character-count="4271" meta:row-count="30" meta:non-whitespace-character-count="3641"/>
  </office:meta>
</office:document-meta>
</file>