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F0" style:family="paragraph">
      <style:paragraph-properties fo:break-before="page" fo:text-align="justify" fo:text-indent="0.4923in"/>
      <style:text-properties fo:font-size="14pt" style:font-size-asian="14pt" style:font-size-complex="14pt"/>
    </style:style>
    <style:style style:name="P2" style:parent-style-name="Default" style:family="paragraph">
      <style:paragraph-properties fo:text-align="justify" fo:text-indent="0.4923in"/>
      <style:text-properties fo:font-size="14pt" style:font-size-asian="14pt" style:font-size-complex="14pt"/>
    </style:style>
    <style:style style:name="P3" style:parent-style-name="Default" style:family="paragraph">
      <style:paragraph-properties fo:text-align="justify" fo:text-indent="0.4923in"/>
      <style:text-properties fo:font-size="14pt" style:font-size-asian="14pt" style:font-size-complex="14pt"/>
    </style:style>
    <style:style style:name="P4" style:parent-style-name="Default" style:family="paragraph">
      <style:paragraph-properties fo:text-align="justify" fo:text-indent="0.4923in"/>
      <style:text-properties fo:font-size="14pt" style:font-size-asian="14pt" style:font-size-complex="14pt"/>
    </style:style>
    <style:style style:name="P5" style:parent-style-name="Default" style:family="paragraph">
      <style:paragraph-properties fo:text-align="justify" fo:text-indent="0.4923in"/>
      <style:text-properties fo:font-size="14pt" style:font-size-asian="14pt" style:font-size-complex="14pt"/>
    </style:style>
    <style:style style:name="P6" style:parent-style-name="Default" style:family="paragraph">
      <style:paragraph-properties fo:text-align="justify" fo:text-indent="0.4923in"/>
      <style:text-properties fo:font-size="14pt" style:font-size-asian="14pt" style:font-size-complex="14pt"/>
    </style:style>
    <style:style style:name="P7" style:parent-style-name="Default" style:family="paragraph">
      <style:paragraph-properties fo:text-align="justify" fo:text-indent="0.4923in"/>
      <style:text-properties fo:font-size="14pt" style:font-size-asian="14pt" style:font-size-complex="14pt"/>
    </style:style>
    <style:style style:name="P8" style:parent-style-name="Default" style:family="paragraph">
      <style:paragraph-properties fo:text-align="justify" fo:text-indent="0.4923in"/>
      <style:text-properties fo:font-size="14pt" style:font-size-asian="14pt" style:font-size-complex="14pt"/>
    </style:style>
    <style:style style:name="P9" style:parent-style-name="Default" style:family="paragraph">
      <style:paragraph-properties fo:text-align="justify" fo:text-indent="0.4923in"/>
      <style:text-properties fo:font-size="14pt" style:font-size-asian="14pt" style:font-size-complex="14pt"/>
    </style:style>
    <style:style style:name="P10" style:parent-style-name="Default" style:family="paragraph">
      <style:paragraph-properties fo:text-align="justify" fo:text-indent="0.4923in"/>
      <style:text-properties fo:font-size="14pt" style:font-size-asian="14pt" style:font-size-complex="14pt"/>
    </style:style>
    <style:style style:name="P11" style:parent-style-name="Default" style:family="paragraph">
      <style:paragraph-properties fo:text-align="justify" fo:text-indent="0.4923in"/>
      <style:text-properties fo:font-size="14pt" style:font-size-asian="14pt" style:font-size-complex="14pt"/>
    </style:style>
    <style:style style:name="P12" style:parent-style-name="Default" style:family="paragraph">
      <style:paragraph-properties fo:text-align="justify" fo:text-indent="0.4923in"/>
      <style:text-properties fo:font-size="14pt" style:font-size-asian="14pt" style:font-size-complex="14pt"/>
    </style:style>
    <style:style style:name="P13" style:parent-style-name="Default" style:family="paragraph">
      <style:paragraph-properties fo:text-align="justify" fo:text-indent="0.4923in"/>
      <style:text-properties fo:font-size="14pt" style:font-size-asian="14pt" style:font-size-complex="14pt"/>
    </style:style>
    <style:style style:name="P14" style:parent-style-name="Default" style:family="paragraph">
      <style:paragraph-properties fo:text-align="justify" fo:text-indent="0.4923in"/>
      <style:text-properties fo:font-size="14pt" style:font-size-asian="14pt" style:font-size-complex="14pt"/>
    </style:style>
    <style:style style:name="P15" style:parent-style-name="Default" style:family="paragraph">
      <style:paragraph-properties fo:text-align="justify" fo:text-indent="0.4923in"/>
    </style:style>
    <style:style style:name="T16" style:parent-style-name="Основнойшрифтабзаца" style:family="text">
      <style:text-properties fo:font-size="14pt" style:font-size-asian="14pt" style:font-size-complex="14pt"/>
    </style:style>
  </office:automatic-styles>
  <office:body>
    <office:text text:use-soft-page-breaks="true">
      <text:p text:style-name="P1">В Федеральную налоговую службу поступила жалоба ООО «Х» (далее -<text:s/>Общество, Заявитель) на решение Инспекции<text:s/>о привлечении к ответственности за совершение налогового правонарушения (далее – Решение).<text:s/></text:p>
      <text:p text:style-name="P2">Заявитель указывает на необоснованность выводов, изложенных в Решении.<text:s/></text:p>
      <text:p text:style-name="P3">Привлечение субподрядных организаций обусловлено недостаточностью собственного персонала. Общество не имело возможности выполнить работы собственными силами. Иные субподрядные организации работали на других объектах. Полученные Инспекцией показания сотрудников налогоплательщика не могут свидетельствовать об отсутствии спорных субподрядных организаций на объектах, поскольку допрошенные сотрудники не обладали всей полнотой информации о хозяйственной деятельности.<text:s/></text:p>
      <text:p text:style-name="P4">Федеральной налоговой службой по результатам рассмотрения жалобы Заявителя установлено следующее.</text:p>
      <text:p text:style-name="P5">Обществом в проверяемом периоде для исполнения обязательств перед заказчиками заключены договоры субподряда с проблемными контрагентами.<text:s/></text:p>
      <text:p text:style-name="P6">В соответствии с правовой позицией, отраженной в пункте 13 Письма ФНС России от 10.03.2021 № БВ-4-7/3060@ «О практике применения статьи 54.1 Налогового кодекса Российской Федерации» положения подпункта 2 пункта 2 статьи 54.1 НК РФ подлежат применению как в случае совершения налогоплательщиками умышленных действий, направленных на уклонение от уплаты налогов путем использования формального документооборота с участием «технических» компаний (раздел III настоящих рекомендаций), так и при установлении, что налогоплательщик должен был знать об обстоятельствах, характеризующих контрагента как «техническую» компанию, и об исполнении обязательства иным лицом.</text:p>
      <text:p text:style-name="P7">При применении подпункта 2 пункта 2 статьи 54.1 НК РФ правовое значение имеют не только доказанные налоговым органом обстоятельства, характеризующие деятельность контрагента и свидетельствующие о невозможности исполнения им обязательств, но и то, должны ли данные обстоятельства были быть ясны налогоплательщику при совершении конкретной сделки с учетом характера и объемов деятельности налогоплательщика (величина сделки и регулярность совершения аналогичных сделок), специфики приобретаемых товаров, работ и услуг (наличие специальных требований к исполнителю, в том числе лицензий и допусков к выполнению определенных операций), особенностей коммерческих условий сделки (наличие существенного отклонения цены от рыночного уровня, наличие у поставщика (подрядчика, исполнителя) предшествующего опыта исполнения аналогичных сделок) и т.п.</text:p>
      <text:p text:style-name="P8">Принимая во внимание изложенное, осведомленность налогоплательщика о неисполнении обязательства лицом, являющимся стороной договора, предполагается при установлении критической совокупности обстоятельств, характеризующих контрагента как «техническую» компанию, и доказанности налоговым органом, что эти обстоятельства при совершении конкретной сделки в результате оценки контрагента исходя из требований, предъявляемых в имущественном обороте, должны были быть ясны налогоплательщику.</text:p>
      <text:p text:style-name="P9">Данный подход направлен на обеспечение стабильности налоговой системы, стимулируя участников оборота к вступлению в договорные отношения с контрагентами, ведущими реальную хозяйственную деятельность и уплачивающими налоги. Он позволяет обеспечить равенство налогообложения<text:s/><text:soft-page-break/>по отношению ко всем плательщикам, которые действовали осмотрительно в хозяйственном обороте, исключая при этом необоснованные ценовые конкурентные преимущества, предоставляемые за счет неуплаты налогов.</text:p>
      <text:p text:style-name="P10">ФНС России установлено, что Инспекцией не представлено доказательств того, что Общество обладало достаточным штатом сотрудников и привлеченных третьих лиц для одновременного выполнения работ на всех объектах с учетом сроков выполнения работ.<text:s/></text:p>
      <text:p text:style-name="P11">Доказательств, свидетельствующих о том, что Общество тем или иным образом осуществляло контроль за деятельностью спорных контрагентов, Инспекцией не получено.</text:p>
      <text:p text:style-name="P12">Полученные налоговым органом показания сотрудников налогоплательщика не могут быть признаны достаточными для вывода об отсутствии на объектах работников спорных контрагентов, поскольку налоговым органом допрошены лица, которые в силу своих должностных обязанностей не могли обладать всей полнотой информации о привлечении субподрядных организаций (разнорабочие).<text:s/></text:p>
      <text:p text:style-name="P13">Привлечение спорных субподрядных организаций подтверждается последовательными и непротиворечивыми показаниями сотрудников, обладавших всей полнотой информации о ходе работ (прорабы, технические директора).<text:s/></text:p>
      <text:p text:style-name="P14">На основании изложенного вывод Инспекции о нарушении Обществом положений статьи 54.1 НК РФ признан необоснованным.</text:p>
      <text:p text:style-name="P15"><text:span text:style-name="T16">ФНС России удовлетворила апелляционную жалобу Обще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3.27322in" svg:y="0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4-04-14T15:58:00Z</meta:creation-date>
    <dc:date>2024-04-14T16:00:00Z</dc:date>
    <meta:print-date>2022-11-10T08:11:00Z</meta:print-date>
    <meta:template xlink:href="Normal" xlink:type="simple"/>
    <meta:editing-cycles>4</meta:editing-cycles>
    <meta:editing-duration>PT120S</meta:editing-duration>
    <meta:document-statistic meta:page-count="2" meta:paragraph-count="9" meta:word-count="683" meta:character-count="4571" meta:row-count="32" meta:non-whitespace-character-count="3897"/>
  </office:meta>
</office:document-meta>
</file>