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16in"/>
      <style:text-properties fo:font-size="8pt" style:font-size-asian="8pt" style:font-size-complex="8pt"/>
    </style:style>
    <style:style style:name="P2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2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3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4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5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6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7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23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25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29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3937in"/>
      <style:text-properties fo:letter-spacing="-0.0027in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letter-spacing="-0.0027in" fo:font-size="13.5pt" style:font-size-asian="13.5pt" style:font-size-complex="13.5pt"/>
    </style:style>
    <style:style style:name="P36" style:parent-style-name="Default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use-window-font-color="true" fo:letter-spacing="-0.0027in" fo:font-size="13.5pt" style:font-size-asian="13.5pt" style:font-size-complex="13.5pt"/>
    </style:style>
    <style:style style:name="T38" style:parent-style-name="Основнойшрифтабзаца" style:family="text">
      <style:text-properties style:use-window-font-color="true" fo:letter-spacing="-0.0027in" fo:font-size="13.5pt" style:font-size-asian="13.5pt" style:font-size-complex="13.5pt"/>
    </style:style>
    <style:style style:name="T39" style:parent-style-name="Основнойшрифтабзаца" style:family="text">
      <style:text-properties style:use-window-font-color="true" fo:letter-spacing="-0.0027in" fo:font-size="13.5pt" style:font-size-asian="13.5pt" style:font-size-complex="13.5pt"/>
    </style:style>
  </office:automatic-styles>
  <office:body>
    <office:text text:use-soft-page-breaks="true">
      <text:p text:style-name="P1"/>
      <text:p text:style-name="P2">В Федеральную налоговую службу поступила жалоба на решение Инспекции.</text:p>
      <text:p text:style-name="P3">В представленной жалобе Заявитель указывает, что Инспекцией в ходе рассмотрения его жалобы не дана должная оценка<text:s/>заявленным доводам.</text:p>
      <text:p text:style-name="P4">По мнению Заявителя, Инспекцией неправомерно проведены мероприятия по зачету суммы излишне уплаченного налога в счет погашения недоимки по уплате налога на имущество физических лиц, поскольку такие заявления не были представлены. Кроме<text:s/>того, налоговое уведомление на уплату налогов в отношении объектов недвижимого имущества физических лиц Инспекцией направлено не было.</text:p>
      <text:p text:style-name="P5">На основании изложенного Заявитель просит отменить решения Инспекции об отказе в возврате суммы излишне уплаченного налога в размере; восстановить срок для осуществления возврата суммы излишне уплаченного налога.</text:p>
      <text:p text:style-name="P6">Федеральная налоговая служба, рассмотрев жалобу Заявителя, исследовав и оценив материалы, представленные Инспекцией, сообщает следующее.</text:p>
      <text:p text:style-name="P7">Заявителем в 2021 году представлены налоговые декларации по 3-НДФЛ за 2019, 2020 годы в которых заявлено право на возврат налога.</text:p>
      <text:p text:style-name="P8">По результатам камеральной налоговой проверки право на возврат налога подтверждено.</text:p>
      <text:p text:style-name="P9">Сумма налога за 2020 год возращена Заявителю.</text:p>
      <text:p text:style-name="P10"><text:span text:style-name="T11">Сумма н</text:span><text:span text:style-name="T12">алог</text:span><text:span text:style-name="T13">а</text:span><text:span text:style-name="T14">, подлежащая возв</text:span><text:span text:style-name="T15">рату после 01.01.2023</text:span><text:span text:style-name="T16">,</text:span><text:span text:style-name="T17"><text:s/></text:span><text:span text:style-name="T18">отражена на Едином налоговом счете в разделе «Переплата свыше трех лет».</text:span></text:p>
      <text:p text:style-name="P19">При этом в 2022 году Инспекцией за счет налога, подлежащего возврату за 2019 год, погашена задолженность Заявителя.</text:p>
      <text:p text:style-name="P20">Информация о проведенном зачете в адрес Заявителя не направлялась.<text:s/></text:p>
      <text:p text:style-name="P21"><text:span text:style-name="T22">Обязанность по уплате налога считается исполненной со дня вынесения налоговым органом решения о зачете. При этом возврат или зачет суммы излишне уплаченного налога производится не более чем за три года со дня уплаты суммы налога. Кро</text:span><text:span text:style-name="T23">ме того, налоговый орган обязан сообщить налогоплательщику о принятом решении о зачете (подпункт 4 пункт 3 статьи 45 НК РФ, статья 78 НК РФ).</text:span></text:p>
      <text:p text:style-name="P24">Принимая во внимание, что при зачете налоговым органом сумм излишне уплаченного налога изменяется остаток суммы переплаты по смыслу статей 45 и 78 НК РФ, налогоплательщику должна быть направлена информация о размере зачтенной суммы и остатке переплаты.<text:s/></text:p>
      <text:p text:style-name="P25">Отсутствие таких сведений у Заявителя препятствует ему определиться по поводу способа использования переплаты, в том<text:s/>числе своевременно принять решение о реализации своего права на возврат сумм излишне уплаченного налога. <text:s/></text:p>
      <text:p text:style-name="P26">Следовательно, трехлетний срок на подачу заявления о возврате подлежит исчислению с момента получения налогоплательщиком сообщения о размере остатка<text:s/>суммы переплаты, рассчитанного после зачета, или со дня принятого решения о зачете.</text:p>
      <text:p text:style-name="P27"><text:span text:style-name="T28">Аналогичная позиция изложена в<text:s/></text:span>кассационном определении Судебной коллегии по административным делам Верховного суда Российской Федерации от 16.06.2021 по делу № 49-КАД20-5-К6<text:span text:style-name="T29">.</text:span></text:p>
      <text:p text:style-name="P30">Учитывая изложенное, трехлетний срок следует исчислять в отношении остатка суммы переплаты с даты принятия решения о зачете.</text:p>
      <text:p text:style-name="P31"><text:span text:style-name="T32">Таким образом, спорная переплата неправомерно отражена</text:span><text:span text:style-name="T33"><text:s/>на Едином налоговом счете в разделе «Переплата свыше трех лет», что<text:s/></text:span><text:span text:style-name="T34">препятствует<text:s/></text:span><text:span text:style-name="T35">обращению с заявлением о возврате.</text:span></text:p>
      <text:p text:style-name="P36"><text:span text:style-name="T37">При таких обстоятельствах Федеральная налоговая служба, руководствуясь статьей 140 Налогового кодекса Российской Федерации, признает действия<text:s/></text:span><text:soft-page-break/><text:span text:style-name="T38">должностных лиц Инспекции по отражению переплаты по налогу на дохо</text:span><text:span text:style-name="T39">ды физических лиц на едином налоговом счете в разделе «переплата свыше трех лет» неправомерны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2:46:00Z</meta:creation-date>
    <dc:date>2024-04-17T10:10:00Z</dc:date>
    <meta:print-date>2023-04-27T08:11:00Z</meta:print-date>
    <meta:template xlink:href="Normal" xlink:type="simple"/>
    <meta:editing-cycles>11</meta:editing-cycles>
    <meta:editing-duration>PT1260S</meta:editing-duration>
    <meta:document-statistic meta:page-count="2" meta:paragraph-count="6" meta:word-count="501" meta:character-count="3352" meta:row-count="23" meta:non-whitespace-character-count="2857"/>
  </office:meta>
</office:document-meta>
</file>