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В Федеральную налоговую службу поступила жалоба Общества с ограниченной ответственностью «Х» (далее – ООО «Х», Заявитель) на уведомление Управления о непредставлении рассрочки по<text:s/>уплате страховых взносов в соответствии с Постановлением Правительства Российской Федерации от 29.04.2022 № 776 «Об изменении сроков уплаты страховых взносов в 2022, 2023 годах» (далее – Постановление от 29.04.2022 № 776)</text:p>
      <text:p text:style-name="P4">В представленной жалобе ООО «Х» указывает, что в соответствии с пунктом 3(1) Постановления от 29.04.2022 № 776 в Управление представлены заявления о предоставлении рассрочки по уплате страховых взносов однократно за апрель-июнь 2022 года и однократно за июль-сентябрь 2022 года.</text:p>
      <text:p text:style-name="P5">Заявитель поясняет, что по одному заявлению направлено уведомление о предоставлении рассрочки по уплате страховых взносов, а по второму направлено уведомление о непредставлении рассрочки по уплате страховых взносов по причине повторного представления заявления.</text:p>
      <text:p text:style-name="P6">По мнению ООО «Х», отказ в предоставлении рассрочки неправомерен, поскольку заявления поданы однократно.</text:p>
      <text:p text:style-name="P7">На основании изложенного, Заявитель просит отменить уведомление о непредоставлении рассрочки и предоставить рассрочку по уплате страховых взносов за оба периода, установленных пунктами 1, 2 Постановления от 29.04.2022 № 776.</text:p>
      <text:p text:style-name="P8">Федеральная налоговая служба, рассмотрев жалобу ООО «Х», исследовав и оценив материалы, представленные Управлением, сообщает следующее.</text:p>
      <text:p text:style-name="P9">В соответствии с пунктами 1, 2 Постановления № 776<text:s/>организациям и индивидуальным предпринимателям, осуществляющим отдельные виды экономической деятельности (далее – ОКВЭД) по утвержденному перечню, установленные Налоговым кодексом Российской Федерации (далее – Кодекс) продлены на 12 месяцев сроки уплаты страховых взносов, исчисленных с выплат и иных вознаграждений в пользу физических лиц за апрель - июнь 2022 года, июль – сентябрь 2022 года, а также исчисленных индивидуальными предпринимателями за 2021 год с суммы дохода, превышающей 300 000 рублей.</text:p>
      <text:p text:style-name="P10">В силу<text:s/>пункта 2(1) Постановления № 776 уплата сумм страховых взносов, сроки уплаты которых продлены в соответствии с пунктами 1, 2 (за исключением сумм страховых взносов, исчисленных индивидуальными предпринимателями за 2021 год с суммы дохода, превышающей 300 000 рублей) Постановления № 776, осуществляется не позднее 28-го числа месяца, на который перенесен срок их уплаты, если иное не установлено пунктом 3(1) Постановления № 776.</text:p>
      <text:p text:style-name="P11">Согласно пункту 3(1) Постановления № 776 рассрочка предоставляется уполномоченными<text:s/>органами в порядке и на условиях, которые предусмотрены Кодексом, а также с учетом Постановления № 776, по заявлению заинтересованного лица, которое подается однократно по пункту 1 Постановления № 776 и однократно по пункту 2 Постановления № 776 в электронном виде по телекоммуникационным каналам связи.</text:p>
      <text:p text:style-name="P12">В отношении страховых взносов, указанных в пунктах 1 и 2 Постановления № 776 (за исключением страховых взносов, исчисленных индивидуальными предпринимателями за 2021 год с суммы дохода, превышающей 300 000 рублей), сумма страховых взносов, на которую предоставляется рассрочка, определяется уполномоченным налоговым органом ежемесячно, 27-го числа месяца, на<text:s/><text:soft-page-break/>который перенесен срок ее уплаты, как сумма страховых взносов, срок уплаты которой установлен пунктом 2(1) Постановления № 776, за вычетом суммы, признанной зачтенной в счет предстоящей обязанности по уплате страховых взносов за апрель - сентябрь 2023 года или признанной единым налоговым платежом в соответствии с частью 5.2 статьи 4 Федерального закона от 14.07.2022 № 263-ФЗ «О внесении изменений в части первую и вторую Налогового кодекса Российской Федерации».</text:p>
      <text:p text:style-name="P13">Таким образом, сумма для рассрочки определяется налоговым органом ежемесячно 27-го числа месяца, на который перенесен срок ее уплаты, как разница между<text:s/>суммой, на которую представляется рассрочка, и суммой, которая была зачтена в счет уплаты страховых взносов по каждому сроку уплаты или признанная единым налоговым платежом.</text:p>
      <text:p text:style-name="P14">При наличии оснований для предоставления рассрочки рассрочка предоставляется без<text:s/>вынесения решения о ее предоставлении.</text:p>
      <text:p text:style-name="P15">Как следует из материалов жалобы и информации, представленной Управлением, ООО «Х» в Управление представлены заявления о предоставлении рассрочки по уплате страховых взносов за апрель-июнь 2022 года, июль-сентябрь 2022 года.</text:p>
      <text:p text:style-name="P16">По результатам обработки заявлений произведено техническое объединение представленных ООО «Х» заявлений по всем срокам (апрель - сентябрь 2022 года), в связи с чем по заявлению о предоставлении рассрочки по уплате страховых взносов за июль - сентябрь 2022 года (сроки уплаты которых не наступили на дату формирования уведомления) сформировано и направлено уведомление о непредставлении рассрочки по уплате страховых взносов в соответствии с Постановлением № 776.</text:p>
      <text:p text:style-name="P17">В свою очередь, Управлением предоставлена<text:s/>ООО «Х» рассрочка:</text:p>
      <text:p text:style-name="P18">- по сроку 29.05.2023 по уплате страховых взносов на обязательное пенсионное страхование, на обязательное медицинское страхование, на обязательное социальное страхование;</text:p>
      <text:p text:style-name="P19">- по сроку 28.06.2023 по уплате страховых взносов на обязательное<text:s/>пенсионное страхование, на обязательное медицинское, на обязательное социальное страхование.</text:p>
      <text:p text:style-name="P20">Указанная информация, а также график уплат содержатся в уведомлениях о предоставлении рассрочки по уплате страховых взносов в соответствии с Постановлением № 776,<text:s/>направленных Управлением ООО «Х».</text:p>
      <text:p text:style-name="P21">Учитывая изложенное, направление Управлением уведомления о непредоставлении рассрочки по уплате страховых взносов 29.05.2023 не повлекло нарушение прав Заявителя, доводы ООО «Х» не нашли своего подтверждения.</text:p>
      <text:p text:style-name="P22">При<text:s/>наступлении очередного срока уплаты (28.07.2023, 28.08.2023, 28.09.2023, 30.10.2023) Управлением будет осуществлена проверка на наличие оснований для предоставления ООО «Х» рассрочки по уплате страховых взносов, по результатам которой будет сформировано и направлено Заявителю соответствующее уведомление.</text:p>
      <text:soft-page-break/>
      <text:p text:style-name="P23"><text:span text:style-name="T24">При таких обстоятельствах Федеральная налоговая служба, руководствуясь статьей 140 Налогового кодекса Российской Федерации, оставляет жалобу Общества с ограниченной ответственностью «Х»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0-31T13:06:00Z</meta:creation-date>
    <dc:date>2024-04-10T17:02:00Z</dc:date>
    <meta:print-date>2023-04-10T09:23:00Z</meta:print-date>
    <meta:template xlink:href="Normal" xlink:type="simple"/>
    <meta:editing-cycles>20</meta:editing-cycles>
    <meta:editing-duration>PT58620S</meta:editing-duration>
    <meta:document-statistic meta:page-count="3" meta:paragraph-count="12" meta:word-count="904" meta:character-count="6048" meta:row-count="42" meta:non-whitespace-character-count="5156"/>
  </office:meta>
</office:document-meta>
</file>