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/>
    </style:style>
    <style:style style:name="P2" style:parent-style-name="Default" style:family="paragraph">
      <style:paragraph-properties fo:text-align="justify" fo:text-indent="0.4923in"/>
    </style:style>
    <style:style style:name="T3" style:parent-style-name="Основнойшрифтабзаца" style:family="text">
      <style:text-properties fo:font-size="13.5pt" style:font-size-asian="13.5pt" style:font-size-complex="13.5pt"/>
    </style:style>
    <style:style style:name="T4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5" style:parent-style-name="Основнойшрифтабзаца" style:family="text">
      <style:text-properties fo:font-size="13.5pt" style:font-size-asian="13.5pt" style:font-size-complex="13.5pt"/>
    </style:style>
    <style:style style:name="T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P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P14" style:parent-style-name="Default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P32" style:parent-style-name="Default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P40" style:parent-style-name="Default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P51" style:parent-style-name="Default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P57" style:parent-style-name="Default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P6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5" style:parent-style-name="Default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P89" style:parent-style-name="Default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P9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апелляционная жалоба ответственного участника консолидированной группы налогоплательщиков<text:s/>ПАО<text:s/>«Х» (далее – ПАО «Х», Общество, Заявитель, налогоплательщик) на решение Межрегиональной<text:s/>инспекции<text:s/>(далее - Решение).</text:p>
      <text:p text:style-name="P2"><text:span text:style-name="T3">В апелляционной жалобе Заявитель выражает несогласие с выводом Межрегиональной инспекции о том, что участником КГН - АО «</text:span><text:span text:style-name="T4">Y</text:span><text:span text:style-name="T5">» в нарушение пункта 1 статьи 252, подпункта 1 пункта 2 статьи 266, пункта 1 статьи 272 Кодекса неправомерно учтена в составе расходов по налогу на прибыль организаций за 2016 год дебиторская задолженность ООО «</text:span><text:span text:style-name="T6">Z</text:span><text:span text:style-name="T7">», что привело к завышению убытка.</text:span></text:p>
      <text:p text:style-name="P8">В апелляционной жалобе Заявитель сообщает, что согласно пункту 4 статьи 46 Федерального закона от 02.10.2007 № 229-ФЗ «Об исполнительном производстве» (далее – Закон № 229-ФЗ) возвращение взыскателю исполнительного документа не является препятствием для повторного предъявления исполнительного документа к исполнению в пределах срока, установленного статьей 21 Закона № 229-ФЗ.</text:p>
      <text:p text:style-name="P9">Общество, получив постановление службы судебных приставов от 2014 года о невозможности взыскания задолженности, не списало долг в текущем периоде, так как планировало повторное предъявление исполнительного документа к исполнению.</text:p>
      <text:p text:style-name="P10"><text:span text:style-name="T11">Проанализировав информацию, имеющуюся в открытом доступе, АО «</text:span><text:span text:style-name="T12">Y</text:span><text:span text:style-name="T13">» было принято решение не предъявлять повторно исполнительный лист, в связи с чем протоколом заседания Комитета по дебиторской задолженности оформлено списание данной задолженности.</text:span></text:p>
      <text:p text:style-name="P14"><text:span text:style-name="T15">По мнению Общества, в соответствии с частью 1 статьи 21, частью 3 статьи 22 Закона № 229-ФЗ срок давности для повторного предъявления исполнительного листа о взыскании задолженности с ООО «</text:span><text:span text:style-name="T16">Z</text:span><text:span text:style-name="T17">» истекал<text:s/></text:span><text:span text:style-name="T18">в<text:s/></text:span><text:span text:style-name="T19">2017</text:span><text:span text:style-name="T20"><text:s/>году</text:span><text:span text:style-name="T21">.</text:span></text:p>
      <text:p text:style-name="P22">Таким образом, Общество вправе списать задолженность и до истечения указанного срока на основании акта государственного органа (постановления службы судебных приставов о невозможности взыскания), но в периоде принятия такого Обществом решения.</text:p>
      <text:p text:style-name="P23">Федеральная налоговая служба, изучив доводы Заявителя, изложенные в апелляционной жалобе, оценив и исследовав материалы выездной налоговой проверки, сообщает следующее.</text:p>
      <text:p text:style-name="P24"><text:span text:style-name="T25">Из Решения следует, ООО «</text:span><text:span text:style-name="T26">Z</text:span><text:span text:style-name="T27">» обратилось в Арбитражный суд с исковым заявлением к ОАО «</text:span><text:span text:style-name="T28">Y</text:span><text:span text:style-name="T29">» о взыскании задолженности на основании Договора подряда на выполнение<text:s/></text:span><text:span text:style-name="T30">работ со своими материалами на Объекте</text:span><text:span text:style-name="T31">.</text:span></text:p>
      <text:p text:style-name="P32"><text:span text:style-name="T33">До вынесения судебного акта ОАО «</text:span><text:span text:style-name="T34">Y</text:span><text:span text:style-name="T35">» предъявлено встречное исковое заявление о взыскании с ООО «</text:span><text:span text:style-name="T36">Z</text:span><text:span text:style-name="T37">» су</text:span><text:span text:style-name="T38">ммы неосновательного обогащения</text:span><text:span text:style-name="T39">.</text:span></text:p>
      <text:p text:style-name="P40"><text:span text:style-name="T41">Решением Арбитражного суда<text:s/></text:span><text:span text:style-name="T42">в удовлетворении первоначального иска отказано, встречные требования удовлетворены в полном объеме – с ООО «</text:span><text:span text:style-name="T43">Z</text:span><text:span text:style-name="T44">» в пользу ОАО «</text:span><text:span text:style-name="T45">Y</text:span><text:span text:style-name="T46">» взыскана сумма неосновательного обогащения, также с ООО «</text:span><text:span text:style-name="T47">Z</text:span><text:span text:style-name="T48">» взыскана сумма расходов за проведение экспертизы. На основании данного решения ОАО «</text:span><text:span text:style-name="T49">Y</text:span><text:span text:style-name="T50">» был выдан исполнительный лист.</text:span></text:p>
      <text:p text:style-name="P51"><text:span text:style-name="T52">Впоследствии исполнительный лист был возвращен ОАО «</text:span><text:span text:style-name="T53">Y</text:span><text:span text:style-name="T54">» вместе с постановлением судебного пристава-исполнителя об окончании исполнительного производства от 2014</text:span><text:span text:style-name="T55"><text:s/>года</text:span><text:span text:style-name="T56"><text:s/>в связи с невозможностью установить местонахождение должника, его имущества либо получить сведения о наличии принадлежащих ему денежных средств и иных ценностей, находящихся на счетах, во вкладах или на хранении в банках или иных кредитных организациях.</text:span></text:p>
      <text:p text:style-name="P57"><text:span text:style-name="T58">На основании вышеизложенного Межрегиональной инспекцией в Решении сделан вывод о том, что поскольку постановление судебного пристава-исполнителя<text:s/></text:span><text:soft-page-break/><text:span text:style-name="T59">об окончании исполнительного производства от 2014</text:span><text:span text:style-name="T60"><text:s/>года</text:span><text:span text:style-name="T61">, то АО «</text:span><text:span text:style-name="T62">Y</text:span><text:span text:style-name="T63">» неправомерно учло в составе внереализационных расходов за 2016 год<text:s/></text:span><text:span text:style-name="T64">дебиторскую задолженность ООО «Z</text:span><text:span text:style-name="T65">» как безнадежный долг.</text:span></text:p>
      <text:p text:style-name="P66">Вместе с тем, Федеральная налоговая служба считает, что, делая указанный вывод, Межрегиональная инспекция не учла следующее.</text:p>
      <text:p text:style-name="P67">Пунктом 1 статьи 54 Кодекса установлено, что налогоплательщики-организации исчисляют налоговую базу по итогам каждого налогового периода на основе данных регистров бухгалтерского учета и (или) на основе иных документально подтвержденных данных об объектах, подлежащих налогообложению либо связанных с налогообложением.</text:p>
      <text:p text:style-name="P68">При обнаружении ошибок (искажений) в исчислении налоговой базы, относящихся к прошлым налоговым (отчетным) периодам, в текущем налоговом (отчетном) периоде перерасчет налоговой базы и суммы налога производится за период, в котором были совершены указанные ошибки (искажения).</text:p>
      <text:p text:style-name="P69">В случае невозможности определения периода совершения ошибок (искажений) перерасчет налоговой базы и суммы налога производится за налоговый (отчетный) период, в котором выявлены ошибки (искажения). Налогоплательщик вправе провести перерасчет налоговой базы и суммы налога за налоговый (отчетный) период, в котором выявлены ошибки (искажения), относящиеся к прошлым налоговым (отчетным) периодам, также и в тех случаях, когда допущенные ошибки (искажения) привели к излишней уплате налога.</text:p>
      <text:p text:style-name="P70">В соответствии с пунктом 7 статьи 78 Кодекса заявление о зачете или о возврате суммы излишне уплаченного налога может быть подано в течение трех лет со дня уплаты указанной суммы.</text:p>
      <text:p text:style-name="P71">Согласно статье 252 Кодекса налогоплательщик уменьшает полученные доходы на сумму произведенных расходов (за исключением расходов, указанных в статье 270 Кодекса).</text:p>
      <text:p text:style-name="P72">Расходами признаются обоснованные и документально подтвержденные затраты (а в случаях, предусмотренных статьей 265 Кодекса, убытки), осуществленные (понесенные) налогоплательщиком.</text:p>
      <text:p text:style-name="P73">Под документально подтвержденными расходами понимаются затраты, подтвержденные документами, оформленными в соответствии с законодательством Российской Федерации, либо документами, оформленными в соответствии с обычаями делового оборота, применяемыми в иностранном государстве, на территории которого были произведены соответствующие расходы, и (или) документами, косвенно подтверждающими произведенные расходы (в том числе таможенной декларацией, приказом о командировке, проездными документами, отчетом о выполненной работе в соответствии с договором). Расходами признаются любые затраты при условии, что они произведены для осуществления деятельности, направленной на получение дохода.</text:p>
      <text:p text:style-name="P74">Согласно пункту 2 статьи 265 Кодекса к внереализационным расходам, учитываемым в налоговой базе по налогу на прибыль, приравниваются убытки, полученные налогоплательщиком в отчетном (налоговом) периоде, в частности, в виде суммы безнадежных долгов.</text:p>
      <text:p text:style-name="P75">В соответствии с пунктом 2 статьи 266 Кодекса безнадежными долгами признаются, в том числе долги, невозможность взыскания которых подтверждена постановлением судебного пристава-исполнителя об окончании исполнительного<text:s/><text:soft-page-break/>производства, вынесенным в установленном порядке в случае возврата взыскателю исполнительного документа по следующим основаниям:</text:p>
      <text:p text:style-name="P76">- невозможно установить место нахождения должника, его имущества либо получить сведения о наличии принадлежащих ему денежных средств и иных ценностей, находящихся на счетах, во вкладах или на хранении в банках или других кредитных организациях;</text:p>
      <text:p text:style-name="P77">- у должника отсутствует имущество, на которое может быть обращено взыскание, и все принятые судебным приставом-исполнителем допустимые законом меры по отысканию его имущества оказались безрезультатными.</text:p>
      <text:p text:style-name="P78">Согласно пункту 1 статьи 272 Кодекса порядок признания расходов при методе начисления предусматривает, что расходы, принимаемые для целей налогообложения, признаются таковыми в том отчетном (налоговом периоде), к которому они относятся, независимо от времени фактической выплаты денежных средств и (или) иной формы их оплаты.</text:p>
      <text:p text:style-name="P79">Таким образом, в соответствии с пунктом 1 статьи 54 Кодекса ошибка в налоговом учете, выразившаяся в несвоевременном отнесении безнадежной к взысканию задолженности в состав расходов, может быть исправлена в том числе путем отражения рассматриваемых расходов в регистрах налогового учета в текущем налоговом периоде.</text:p>
      <text:p text:style-name="P80">При этом предполагается, что к моменту исправления ошибки (подачи налоговой декларации) не истек установленный статьей 78 Кодекса трехлетний срок возврата (зачета) переплаты, учитывая, что лишь в течение указанного срока налогоплательщик вправе распоряжаться соответствующей суммой излишне уплаченного в бюджет налога.</text:p>
      <text:p text:style-name="P81">Указанный вывод согласуется с позицией, изложенной в определениях Судебной коллегии по экономическим спорам Верховного Суда Российской<text:s/>Федерации от 19.01.2018 № 305-КГ17-14988, от 21.01.2019 № 308-КГ18-14911, от 12.04.2021 № 306-ЭС20-20307.</text:p>
      <text:p text:style-name="P82">Кроме того, как указал Верховный Суд Российской Федерации в Определении Судебной коллегии по экономическим спорам Верховного Суда Российской Федерации от 12.04.2021 № 306-ЭС20-20307, вне зависимости от финансового результата деятельности налогоплательщика (прибыль или убыток), полученного в периоде возникновения ошибки (искажения), для целей применения абзаца третьего пункта 1 статьи 54 Кодекса значение имеет влияние допущенной ошибки (искажения) на состояние расчетов с бюджетом в этом и (или) последующих периодах - до периода, в котором налогоплательщиком заявлен перерасчет.</text:p>
      <text:p text:style-name="P83">Как следует из материалов, представленных Межрегиональной инспекцией, датой возникновения безнадежного долга является дата постановления судебного пристава-исполнителя об окончании исполнительного производства, то есть июнь 2014 года, в связи с чем безнадежная задолженность подлежала включению в состав внереализационных расходов при расчете налоговой базы по налогу на прибыль организаций в 2014 году.</text:p>
      <text:p text:style-name="P84">Однако, указанная сумма безнадежного долга за 2014 год не была учтена Заявителем в составе расходов при исчислении налога на прибыль организаций, что подтверждается материалами выездной налоговой проверки консолидированной группы налогоплательщиков, ответственным участником которой является ПАО<text:s/><text:soft-page-break/>«Х», по налогу на прибыль организаций за 2013 – 2014 годы, проведенной Межрегиональной инспекцией.</text:p>
      <text:p text:style-name="P85"><text:span text:style-name="T86">В дальнейшем, спорная дебиторская задолженность ООО «</text:span><text:span text:style-name="T87">Z</text:span><text:span text:style-name="T88">» учтена Заявителем в составе внереализационных расходов за 2016 год.</text:span></text:p>
      <text:p text:style-name="P89"><text:span text:style-name="T90">При таких обстоятельствах Федеральная налоговая служба признает вывод Межрегиональной инспекции о неправомерном учете в составе расходов по налогу на прибыль организаций за 2016 год дебиторской задолженности ООО «</text:span><text:span text:style-name="T91">Z</text:span><text:span text:style-name="T92">» необоснованным и несоответствующим законодательству Российской Федерации о налогах и сборах.</text:span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4T15:46:00Z</dc:date>
    <meta:print-date>2022-11-10T08:11:00Z</meta:print-date>
    <meta:template xlink:href="Normal" xlink:type="simple"/>
    <meta:editing-cycles>36</meta:editing-cycles>
    <meta:editing-duration>PT15120S</meta:editing-duration>
    <meta:document-statistic meta:page-count="4" meta:paragraph-count="19" meta:word-count="1492" meta:character-count="9984" meta:row-count="70" meta:non-whitespace-character-count="8511"/>
  </office:meta>
</office:document-meta>
</file>