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Заявителя, на требование Инспекции об уплате налога, сбора, страховых взносов, пени, штрафа, процентов (для физических лиц, не являющихся<text:s/>индивидуальными предпринимателями) (далее – требование), а также на решение Управления (далее – решение).</text:p>
      <text:p text:style-name="P2">В жалобе Заявитель просит ФНС России признать незаконными решение Управления, требование, поскольку Заявитель страховые взносы за 2017 год уплачены.</text:p>
      <text:p text:style-name="P3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4">В соответствии с подпунктом 2 пункта 1 статьи 419 Налогового кодекса Российской Федерации (далее – Кодекс) плательщиками страховых взносов являются индивидуальные предприниматели, не производящие выплаты и иные вознаграждения физическим лицам.</text:p>
      <text:p text:style-name="P5">Пунктом 1 статьи 430 Кодекса предусмотрено, что индивидуальные предприниматели, не производящие выплаты и иные вознаграждения физическим лицам, уплачивают страховые взносы на обязательное пенсионное страхование и медицинское страхование в фиксированном размере.</text:p>
      <text:p text:style-name="P6">Согласно пункту 1 статьи 432 Кодекса исчисление суммы страховых взносов, подлежащих уплате за расчетный период плательщиками<text:s/>- индивидуальными предпринимателями, не производящими выплаты и иные вознаграждения физическим лицам, производится ими самостоятельно в соответствии со статьей 430 Кодекса, если иное не предусмотрено статьей 432 Кодекса.</text:p>
      <text:p text:style-name="P7">В силу пункта 7 статьи 431 Кодекса<text:s/>индивидуальные предприниматели, не производящие выплаты и иные вознаграждения физическим лицам, не предоставляют в налоговые органы расчеты по страховым взносам.</text:p>
      <text:p text:style-name="P8">Пунктом 5 статьи 430 Кодекса установлено, что, если плательщики прекращают осуществлять предпринимательскую либо иную профессиональную деятельность в течение расчетного периода, соответствующий фиксированный размер страховых взносов, подлежащих уплате ими за этот расчетный период, определяется пропорционально количеству календарных месяцев по месяц, в котором утратила силу государственная регистрация физического лица в качестве индивидуального предпринимателя.</text:p>
      <text:p text:style-name="P9">При этом согласно пункту 5 статьи 432 Кодекса в случае прекращения физическим лицом деятельности индивидуального предпринимателя уплата страховых взносов такими плательщиками осуществляется не позднее 15 календарных дней с даты снятия с учета в налоговом органе индивидуального предпринимателя.</text:p>
      <text:p text:style-name="P10">В соответствии с пунктом 1статьи 69 Кодекса требованием об уплате налога признается извещение налогоплательщика о неуплаченной сумме налога, а также об обязанности уплатить в установленный срок неуплаченную сумму налога.</text:p>
      <text:p text:style-name="P11">Пунктом 2 статьи 69 Кодекса предусмотрено, что требование об уплате налога направляется налогоплательщику при наличии у него недоимки.</text:p>
      <text:p text:style-name="P12">В<text:s/>силу пункта 8 статьи 69 Кодекса правила, предусмотренные статьей 69 Кодекса, применяются также в отношении требований об уплате страховых взносов, пеней, предусмотренных главой 9 Кодекса, и распространяются на требования, направляемые плательщикам страховых взносов.</text:p>
      <text:p text:style-name="P13">Согласно пункту 1 статьи 70 Кодекса требование об уплате налога должно быть направлено налогоплательщику не позднее трех месяцев со дня выявления недоимки, если иное не предусмотрено в соответствии с Кодексом.</text:p>
      <text:p text:style-name="P14">Пунктом 3 статьи 70 Кодекса предусмотрено, что правила, установленные статьей 70 Кодекса, применяются также в отношении сроков направления<text:s/><text:soft-page-break/>требований об уплате страховых взносов, пеней, предусмотренных главой 9 Кодекса.</text:p>
      <text:p text:style-name="P15">Пунктом 1 статьи 48 Кодекса установлено, что в случае неисполнения плательщиком страховых взносов - физическим лицом, не являющимся индивидуальным предпринимателем, в установленный срок обязанности по уплате страховых взносов, пеней налоговый орган, направивший требование об уплате страховых взносов, пеней, вправе обратиться<text:s/>в суд с заявлением о взыскании страховых взносов, пеней за счет имущества, в том числе денежных средств на счетах в банке, электронных денежных средств, переводы которых осуществляются с использованием персонифицированных электронных средств платежа, драгоценных металлов на счетах (во вкладах) в банке, и наличных денежных средств, этого физического лица в пределах сумм, указанных в требовании об уплате страховых взносов, пеней с учетом особенностей, установленных статьей 48 Кодекса.</text:p>
      <text:p text:style-name="P16">Согласно пункту 2 статьи<text:s/>48 Кодекса заявление о взыскании подается в суд общей юрисдикции налоговым органом в течение шести месяцев со дня истечения срока исполнения требования об уплате страховых взносов, пеней, если иное не предусмотрено пунктом 2 статьи 48 Кодекса.</text:p>
      <text:p text:style-name="P17">Пропущенный<text:s/>по уважительной причине срок подачи заявления о взыскании может быть восстановлен судом.</text:p>
      <text:p text:style-name="P18">Как следует из материалов, представленных Управлением, согласно сведениям, содержащимся в Едином государственном реестре индивидуальных предпринимателей Заявитель состояла на учете в налоговом органе в качестве индивидуального предпринимателя и являлась плательщиком страховых взносов в фиксированном размере.</text:p>
      <text:p text:style-name="P19">В соответствии со статьями 430, 432 Кодекса страховые взносы за период с 01.01.2017 по 09.10.2017 подлежали уплате по сроку уплаты 24.10.2017.</text:p>
      <text:p text:style-name="P20">Заявителем указанная сумма страховых взносов уплачена своевременно и в полном объеме.</text:p>
      <text:p text:style-name="P21">Однако, в карточке «Расчеты с бюджетом» (далее – КРСБ) Заявителем начисления по страховым взносам не были отражены, в результате чего в<text:s/>КРСБ Заявителя по страховым взносам числилось положительное сальдо.</text:p>
      <text:p text:style-name="P22">Заявитель обратилась в Инспекцию с заявлением о возврате переплаты по страховым.</text:p>
      <text:p text:style-name="P23">Инспекцией на основании решений о возврате суммы излишне уплаченных страховых взносов осуществлен возврат суммы страховых взносов на расчетный счет Заявителя, что не оспаривается им в жалобе.</text:p>
      <text:p text:style-name="P24">Вместе с тем, учитывая наличие обязанности у Заявителя по уплате страховых взносов за 2017 год, ФНС России считает, что Заявитель необоснованно обратился в Инспекцию с заявлением о возврате ранее уплаченной суммы страховых взносов за 2017 год.</text:p>
      <text:p text:style-name="P25">В 2021 году Инспекцией установлен факт неправомерного возврата в 2020 Заявителю страховых взносов и в КРСБ Заявителю по страховым взносам за 2017 год отражены начисления страховых взносов за 2017 год.</text:p>
      <text:p text:style-name="P26">Таким образом, в связи с приведением данных КРСБ Заявителя по страховым взносам в соответствие с действительными налоговыми обязательствами по страховым взносам у Заявителя по состоянию на 2021 год образовалась недоимка по страховым взносам за 2017 год.</text:p>
      <text:soft-page-break/>
      <text:p text:style-name="P27">Инспекцией в соответствии со статьей 69 Кодекса Заявителю выставлено требование, согласно которому Заявителю надлежало уплатить страховые взносы за 2017 год в, а также соответствующую сумму пени.</text:p>
      <text:p text:style-name="P28">ФНС России отмечает, что Заявителем размер обязательств по страховым взносам за 2017 год не оспаривается.</text:p>
      <text:p text:style-name="P29">Учитывая, что Заявителем требование не исполнено, ФНС России считает, что недоимка по страховым взносам за 2017 год подлежит взысканию с Заявителя в соответствии со статьей 48 Кодекса в судебном<text:s/>порядке.</text:p>
      <text:p text:style-name="P30">В отношении начисления Инспекцией пеней ФНС России сообщает следующее.</text:p>
      <text:p text:style-name="P31">В соответствии с пунктом 1 статьи 75 Кодекса пеней признается установленная статьей 75 Кодекса денежная сумма, которую налогоплательщик должен выплатить в случае уплаты причитающихся сумм налогов, в более поздние по сравнению с установленными законодательством о налогах и сборах сроки.</text:p>
      <text:p text:style-name="P32">Согласно пункту 3 статьи 75 Кодекса пеня начисляется за каждый календарный день просрочки исполнения обязанности по уплате налога, начиная со<text:s/>следующего за установленным законодательством о налогах и сборах дня уплаты налога.</text:p>
      <text:p text:style-name="P33">Пунктом 7 статьи 75 Кодекса установлено, что правила, предусмотренные статьей 75 Кодекса, применяются также в отношении страховых взносов и распространяются на плательщиков страховых взносов.</text:p>
      <text:p text:style-name="P34">Конституционным судом Российской Федерации в определении от 04.07.2002 № 202-О, а также Президиумом Высшего Арбитражного Суда Российской Федерации в постановлении от 16.05.2006 № 16058/05 указано, что пени являются компенсацией потерь государственного бюджета в результате недополучения налоговых сумм и направлены на возмещение ущерба государству от несвоевременной и неполной уплаты налога, следовательно, если в результате действий субъекта налоговых правоотношений бюджет не понес потери, пени не подлежат взысканию с субъекта, на кого возложена такая обязанность по уплате налога.</text:p>
      <text:p text:style-name="P35">Как следует из информации, представленной Управлением, Инспекцией в связи с отсутствием уплаты страховых взносов за 2017 год Заявителем. за период 2017-2021 годов начислены пени.</text:p>
      <text:p text:style-name="P36">Однако Заявителем изначально страховые взносы за 2017 год в по сроку уплаты 24.10.2017 уплачены своевременно и в полном объеме.</text:p>
      <text:p text:style-name="P37">В 2020 Инспекцией необоснованно осуществлен возврат суммы страховых взносов<text:s/>на расчетный счет Заявителя.</text:p>
      <text:p text:style-name="P38">Таким образом, денежные средства вышеуказанные денежные средства с 2017 до 2020 находились в бюджете Российской Федерации.</text:p>
      <text:p text:style-name="P39">Следовательно, пени за указанный период начислены Инспекцией необоснованно.</text:p>
      <text:p text:style-name="P40">Учитывая изложенное, Федеральная налоговая служба, руководствуясь статьей 140 Налогового кодекса Российской Федерации, признает действия Инспекции по начислению пени по страховым взносам за период с 25.10.2017 по 16.04.2020 незаконными, в оставшейся части жалобу Заявителя оставляет без удовлетворения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7T09:42:00Z</dc:date>
    <meta:print-date>2022-11-10T08:11:00Z</meta:print-date>
    <meta:template xlink:href="Normal" xlink:type="simple"/>
    <meta:editing-cycles>18</meta:editing-cycles>
    <meta:editing-duration>PT3780S</meta:editing-duration>
    <meta:document-statistic meta:page-count="3" meta:paragraph-count="18" meta:word-count="1361" meta:character-count="9106" meta:row-count="64" meta:non-whitespace-character-count="7763"/>
  </office:meta>
</office:document-meta>
</file>