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а жалоба Акционерного общества «Х» (далее – АО «Х», Общество, Заявитель) на решение<text:s/>Управления<text:s/>(далее – жалоба).</text:p>
      <text:p text:style-name="P2">Федеральная налоговая служба, рассмотрев жалобу Заявителя, исследовав и оценив материалы, представленные Управлением, сообщает следующее.</text:p>
      <text:p text:style-name="P3">Из материалов жалобы следует, что Инспекция в связи с числящейся за Обществом задолженностью по уплате обязательных платежей в бюджет в<text:s/>Суд<text:s/>подано заявление о признании АО «Х» несостоятельным (банкротом).</text:p>
      <text:p text:style-name="P4">Определением Суда заявление Инспекции о признании Общества несостоятельным (банкротом) было возвращено в связи с невозможностью финансирования процедуры банкротства из средств федерального бюджета и отсутствием имущества, за счет которого могут быть погашены расходы по делу о банкротстве.</text:p>
      <text:p text:style-name="P5">Инспекцией на основании определения Суда принято решение о признании безнадежными ко взысканию и списании недоимки по налогам и страховым взносам, задолженности по пеням, штрафам (далее – Решение).</text:p>
      <text:p text:style-name="P6">Операции по списанию недоимки по налогам и страховым взносам, а также задолженности по пени и штрафам на основании Решения отражены в карточке «Расчеты с бюджетом» по соответствующим налогам и страховым взносам.</text:p>
      <text:p text:style-name="P7">Управление в связи с установлением фактов представления Обществом бухгалтерской и налоговой отчетности, а также ведения Заявителем предпринимательской деятельности, руководствуясь пунктом 3 статьи 31 Налогового кодекса Российской Федерации (далее – Кодекс), решением<text:s/>№ 1 Решение Инспекции № отменило.</text:p>
      <text:p text:style-name="P8">Вместе с тем, Федеральная налоговая служба считает, что Управлением при принятии решения № 1 не учтено следующее.</text:p>
      <text:p text:style-name="P9">Инспекцией в связи с вынесением определения суда от 24.02.2020, которым возвращено заявление налогового органа о признании должника банкротом, на основании подпункта 4.3 пункта 1 статьи 59 НК РФ 15.06.2021 принято решение о признании безнадежной к взысканию и списании задолженности.</text:p>
      <text:p text:style-name="P10">Управление в связи с установлением фактов представления налогоплательщиком бухгалтерской и налоговой отчетности, а также ведения Заявителем предпринимательской деятельности, руководствуясь пунктом 3 статьи 31 НК РФ, решением от 23.07.2021 отменило решение Инспекции от 15.06.2021.</text:p>
      <text:p text:style-name="P11">Вместе с тем Управлением при принятии решения от 23.07.2021 не учтено следующее. <text:s/></text:p>
      <text:p text:style-name="P12">Порядок списания недоимки и задолженности по пеням, штрафам и процентам, признанных безнадежными к взысканию, установлен статьей 59 НК РФ и Приказом ФНС России от 02.04.2019 № ММВ-7-8/164@, положения которых не содержат основания восстановления признанной безнадежной к взысканию задолженности.</text:p>
      <text:p text:style-name="P13">Таким образом, решение Управления<text:s/></text:p>
      <text:p text:style-name="P14">от 23.07.2021 об отмене решения Инспекции от 15.06.2021 в связи с возобновлением должником финансово-хозяйственной деятельности принято необоснованно.</text:p>
      <text:p text:style-name="P15">Одновременно ФНС России сообщает, что указанная причина возникновения споров была выявлена как систематическая по результатам анализа материалов жалоб, рассмотренных ФНС России.</text:p>
      <text:p text:style-name="P16">В целях устранения выявленной причины возникновения споров в Минфин России направлено письмо с законодательной инициативой о наделении налогового<text:s/><text:soft-page-break/>органа правом отмены решения о списании долга при установлении источника погашения задолженности.</text:p>
      <text:p text:style-name="P17">Также ФНС России отмечает, что определение суда о возвращении заявления (о прекращении производства по делу) может быть пересмотрено в соответствии с пунктом 1 части 2 статьи 311 АПК РФ в случае выявления имущества должника.</text:p>
      <text:p text:style-name="P18">Письмом ФНС России от 21.03.2019 № КЧ-5-18/656дсп до налоговых органов доведена информация о необходимости проведения мониторинга лиц, в отношении которых проведено списание задолженности в соответствии с подпунктом 4.3 пункта 1 статьи 59 НК РФ, на предмет выявления активов.</text:p>
      <text:p text:style-name="P19">При установлении факта возобновления финансово-хозяйственной деятельности налогоплательщика налоговому органу надлежит подать в суд заявление в порядке статьи 311 АПК РФ.</text:p>
      <text:p text:style-name="P20">Таким образом, в случае отмены судом по вновь открывшимся обстоятельствам судебного акта о возвращении заявления о признании должника банкротом, налоговый орган вправе принять меры по восстановлению задолженности, ранее списанной на законных основаниях в порядке подпункта 4.3 пункта 1 статьи 59 НК РФ, что согласуется с позицией Президиума Верховного Суда Российской Федерации, изложенной в разъяснениях «Отдельные вопросы, связанные с применением Закона о банкротстве» от 06.03.2019.<text:s/></text:p>
      <text:p text:style-name="P21">Учитывая изложенное, руководствуясь пунктом 3 статьи 31, статьей 140 Налогового кодекса Российской Федерации, Федеральная налоговая служба отменяет решение<text:s/>Управления<text:s/>№ 1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1T15:37:00Z</dc:date>
    <meta:print-date>2022-11-10T08:11:00Z</meta:print-date>
    <meta:template xlink:href="Normal" xlink:type="simple"/>
    <meta:editing-cycles>14</meta:editing-cycles>
    <meta:editing-duration>PT2880S</meta:editing-duration>
    <meta:document-statistic meta:page-count="2" meta:paragraph-count="8" meta:word-count="670" meta:character-count="4483" meta:row-count="31" meta:non-whitespace-character-count="3821"/>
  </office:meta>
</office:document-meta>
</file>